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Winkelcentrum Zuid (aanvulling),Verzoeklocatie 2025121700685, Winkelcentrum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Zuid</text:p>
            <text:p text:style-name="common-al">Op 17 december 2025 hebben wij een melding ontvangen voor melding brandveilig gebruik t.b.v. Winkelcentrum Zuid (aanvulling) op de locatie Winkelcentrum Zuid. De melding is geregistreerd onder zaaknummer 0153Z2025121900005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346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6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6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2190000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melding brandveilig gebruik t.b.v. Winkelcentrum Zuid (aanvulling),Verzoeklocatie 2025121700685, Winkelcentrum Zuid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3460</meta:user-defined>
    <meta:user-defined meta:name="OVERHEIDop.GmbID/DC.identifier">gmb-2025-563460</meta:user-defined>
    <meta:user-defined meta:name="OVERHEIDop.versieInformatie"/>
  </office:meta>
</office:document-meta>
</file>