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unststof kozijn van een praktijkruimte (nr. 313) door een houten variant, het vervangen van de houten kozijnen van de technische ruimte door exemplaren met brandwerende detaillering en het plaatsen van een kozijn in een laaddeur, Max Havelaarlaan 1-85 en 229-313,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december 2025 een aanvraag voor een omgevingsvergunning ontvangen. De vergunning is aangevraagd voor het vervangen van een kunststof kozijn van een praktijkruimte (nr. 313) door een houten variant, het vervangen van de houten kozijnen van de technische ruimte door exemplaren met brandwerende detaillering en het plaatsen van een kozijn in een laaddeur op locatie Max Havelaarlaan 1-85 en 229-313,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6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34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08</meta:user-defined>
    <meta:user-defined meta:name="DCTERMS.abstract">Betreft: aanvraag op locatie Max Havelaarlaan 1-85 en 229-313, Amstelveen</meta:user-defined>
    <dc:language>nl</dc:language>
    <meta:user-defined meta:name="OVERHEIDop.locatietype/OVERHEIDop.gebiedsmarkering">Vlak</meta:user-defined>
    <meta:user-defined meta:name="DC.title">Aanvraag omgevingsvergunning voor het vervangen van een kunststof kozijn van een praktijkruimte (nr. 313) door een houten variant, het vervangen van de houten kozijnen van de technische ruimte door exemplaren met brandwerende detaillering en het plaatsen van een kozijn in een laaddeur, Max Havelaarlaan 1-85 en 229-313, Amstelveen</meta:user-defined>
    <meta:user-defined meta:name="DCTERMS.W3CDTF/DCTERMS.available">2025-12-23</meta:user-defined>
    <meta:user-defined meta:name="DCTERMS.W3CDTF/OVERHEIDop.jaargang">2025</meta:user-defined>
    <meta:user-defined meta:name="OVERHEIDop.publicationIssue">563458</meta:user-defined>
    <meta:user-defined meta:name="OVERHEIDop.GmbID/DC.identifier">gmb-2025-563458</meta:user-defined>
    <meta:user-defined meta:name="OVERHEIDop.versieInformatie"/>
  </office:meta>
</office:document-meta>
</file>