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kappen),  Ringdijk 84, 3054KV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aanvraag voor een omgevingsvergunning heeft ontvangen (art. 5.1. Omgevingswet)</text:p>
            <text:p text:style-name="common-al">In de omgeving van Ringdijk 84 in de buurt Hillegersberg noord in stadsdeel Hillegersberg-Schiebroek. kappen van 30 bomen i.v.m. herinrichting voor woningbouw. Het aanvraagformulier van deze omgevingsvergunning is als bijlage toegevoegd aan de publicatie(te vinden op www.officielebekendmakingen.nl in de linker kolom van de publicatie) (aanvraagdatum 18-12-2025, dossiernummer Z2025-011714.)</text:p>
            <text:p text:style-name="common-al"/>
            <text:p text:style-name="common-al">Informatie aangevraagde vergunningen.</text:p>
            <text:p text:style-name="last-al">De publicatie van de reguliere aanvragen omgevingsvergunning heeft een informatief karakter. 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6345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45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45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11714</meta:user-defined>
    <meta:user-defined meta:name="DCTERMS.abstract">24128 DuraVermeer - Ringdijk 8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kappen),  Ringdijk 84, 3054KV Rotterdam</meta:user-defined>
    <meta:user-defined meta:name="DCTERMS.W3CDTF/DCTERMS.available">2025-12-23</meta:user-defined>
    <meta:user-defined meta:name="DCTERMS.W3CDTF/OVERHEIDop.jaargang">2025</meta:user-defined>
    <meta:user-defined meta:name="OVERHEIDop.externeBijlage">geanonimiseerd Samenvatting 000 (2025121800986)|exb-2025-47690</meta:user-defined>
    <meta:user-defined meta:name="OVERHEIDop.publicationIssue">563456</meta:user-defined>
    <meta:user-defined meta:name="OVERHEIDop.GmbID/DC.identifier">gmb-2025-563456</meta:user-defined>
    <meta:user-defined meta:name="OVERHEIDop.versieInformatie"/>
  </office:meta>
</office:document-meta>
</file>