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c9a45c8-e854-49ca-b96b-1dd6145ad6f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model naheffingsaanslag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ijziging op begrotingsvaststelling 11-11-2025</text:p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96.32264150943395mm"><draw:image xlink:href="Pictures/Afbeelding1iac9a45c8-e854-49ca-b96b-1dd6145ad6f2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34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DC.source">Gemeentewet]|[1.0:c:BWBR0005416&amp;g=2025-02-12</meta:user-defined>
    <meta:user-defined meta:name="DC.source">Financiële verordening Zaanstad 2024]|[https://lokaleregelgeving.overheid.nl/CVDR734112/1</meta:user-defined>
    <meta:user-defined meta:name="DC.source">Verordening parkeerbelastingen Zaanstad 2026]|[https://lokaleregelgeving.overheid.nl/CVDR732058/3</meta:user-defined>
    <meta:user-defined meta:name="OVERHEIDop.referentienummer">z9819570/d1620</meta:user-defined>
    <meta:user-defined meta:name="DCTERMS.alternative">Kostenmodel naheffingsaanslagen 2026</meta:user-defined>
    <dc:language>nl</dc:language>
    <meta:user-defined meta:name="OVERHEIDop.locatietype/OVERHEIDop.gebiedsmarkering">Gemeente</meta:user-defined>
    <meta:user-defined meta:name="DC.title">Kostenmodel naheffingsaanslagen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54</meta:user-defined>
    <meta:user-defined meta:name="OVERHEIDop.betreftRegeling">CVDR752617_1</meta:user-defined>
    <meta:user-defined meta:name="xs:date/OVERHEIDop.startdatum">2025-12-24</meta:user-defined>
    <meta:user-defined meta:name="OVERHEIDop.GmbID/DC.identifier">gmb-2025-563454</meta:user-defined>
    <meta:user-defined meta:name="OVERHEIDop.versieInformatie"/>
  </office:meta>
</office:document-meta>
</file>