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breiden van het fittershuisje, Zutphenseweg 8 7418AJ Deventer, [Deventer C 3440] Deventer C 3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Zutphenseweg 8 7418AJ Deventer, [Deventer C 3440] Deventer C 3440</text:p>
            <text:p text:style-name="common-al">
            <text:span text:style-name="nadrukvet">Zaakomschrijving:</text:span> het uitbreiden van het fittershuisje</text:p>
            <text:p text:style-name="common-al">
            <text:span text:style-name="nadrukvet">Zaaknummer:</text:span> Z2025-000118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8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8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345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19</meta:user-defined>
    <meta:user-defined meta:name="DCTERMS.abstract">het uitbreiden van het fittershuisj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uitbreiden van het fittershuisje, Zutphenseweg 8 7418AJ Deventer, [Deventer C 3440] Deventer C 3440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53</meta:user-defined>
    <meta:user-defined meta:name="OVERHEIDop.GmbID/DC.identifier">gmb-2025-563453</meta:user-defined>
    <meta:user-defined meta:name="OVERHEIDop.versieInformatie"/>
  </office:meta>
</office:document-meta>
</file>