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46, 1951 BE Velsen-Noord, plaatsen dakkapel (voorkant) en vergoten 2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elvinckstraat 46, 1951 BE Velsen-Noord, plaatsen dakkapel (voorkant) en vergoten 2e verdieping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04533846949, Geelvinckstraat 46 te Velsen-Noord</text:p>
            <text:p text:style-name="common-al">plaatsen dakkapel (voorkant) en vergoten 2e verdieping (achterkant)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46949</meta:user-defined>
    <dc:language>nl</dc:language>
    <meta:user-defined meta:name="OVERHEIDop.locatietype/OVERHEIDop.gebiedsmarkering">Punt</meta:user-defined>
    <meta:user-defined meta:name="DC.title">Verleende omgevingsvergunning Geelvinckstraat 46, 1951 BE Velsen-Noord, plaatsen dakkapel (voorkant) en vergoten 2e verdieping (achterkant)</meta:user-defined>
    <meta:user-defined meta:name="DCTERMS.W3CDTF/DCTERMS.available">2025-12-23</meta:user-defined>
    <meta:user-defined meta:name="DCTERMS.W3CDTF/OVERHEIDop.jaargang">2025</meta:user-defined>
    <meta:user-defined meta:name="OVERHEIDop.publicationIssue">563452</meta:user-defined>
    <meta:user-defined meta:name="OVERHEIDop.GmbID/DC.identifier">gmb-2025-563452</meta:user-defined>
    <meta:user-defined meta:name="OVERHEIDop.versieInformatie"/>
  </office:meta>
</office:document-meta>
</file>