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6">
      <text:list-level-style-bullet style:num-suffix="" text:bullet-char="​" text:level="1">
        <style:list-level-properties text:min-label-width="10mm"/>
      </text:list-level-style-bullet>
    </text:list-style>
    <text:list-style style:name="id1-3-2-2-2-2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8">
      <text:list-level-style-bullet style:num-suffix="" text:bullet-char="​" text:level="1">
        <style:list-level-properties text:min-label-width="10mm"/>
      </text:list-level-style-bullet>
    </text:list-style>
    <text:list-style style:name="id1-3-2-2-2-2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2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BESLUIT WO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kela,</text:p>
            <text:p text:style-name="al">gelezen het voorstel van het college van burgemeester en wethouders van de gemeente Pekela</text:p>
            <text:p text:style-name="al">van 6 november 2025;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ntitulé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legatiebesluit Woo</text:p>
              <text:p text:style-name="al">gelet op:</text:p>
              <text:list text:style-name="id1-3-2-2-1-2-4">
                <text:list-item text:style-override="id1-3-2-2-1-2-4">
                  <text:number>•</text:number>
                  <text:p text:style-name="al">Artikel 156 Gemeentewet</text:p>
                </text:list-item>
                <text:list-item text:style-override="id1-3-2-2-1-2-5">
                  <text:number>•</text:number>
                  <text:p text:style-name="al">Artikel 10:13 jo. 10:15 van de Algemene wet bestuursrecht </text:p>
                </text:list-item>
                <text:list-item text:style-override="id1-3-2-2-1-2-6">
                  <text:number>•</text:number>
                  <text:p text:style-name="al">Artikel 30 Archiefwet 1995 en de Archiefverordening 2016 van de gemeente Pekela</text:p>
                </text:list-item>
                <text:list-item text:style-override="id1-3-2-2-1-2-7">
                  <text:number>•</text:number>
                  <text:p text:style-name="al">Artikel 4.1 Wet open overheid</text:p>
                </text:list-item>
              </text:list>
              <text:p text:style-name="al">overwegende dat:</text:p>
              <text:list text:style-name="id1-3-2-2-1-2-9">
                <text:list-item text:style-override="id1-3-2-2-1-2-9">
                  <text:number>•</text:number>
                  <text:p text:style-name="al">het college van burgemeester en wethouders zorg dragen voor de archiefbescheiden van </text:p>
                </text:list-item>
                <text:list-item text:style-override="id1-3-2-2-1-2-10">
                  <text:number/>
                  <text:p text:style-name="al">de gemeentelijke organen;</text:p>
                </text:list-item>
                <text:list-item text:style-override="id1-3-2-2-1-2-11">
                  <text:number>•</text:number>
                  <text:p text:style-name="al">dat artikel 156 van de Gemeentewet delegatie van deze bevoegdheid toestaat, nu de </text:p>
                </text:list-item>
                <text:list-item text:style-override="id1-3-2-2-1-2-12">
                  <text:number/>
                  <text:p text:style-name="al">aard van de bevoegdheid zich daartegen niet verzet en Woo-verzoeken niet voorkomen </text:p>
                </text:list-item>
                <text:list-item text:style-override="id1-3-2-2-1-2-13">
                  <text:number/>
                  <text:p text:style-name="al">op de lijst van onderwerpen waarvoor delegatie is uitgesloten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BESLUIT:</text:p>
            <text:section text:name="artikel_id1-3-2-2-2-2" text:style-name="artikel">
              <text:p text:style-name="artikel_kop_titel"><text:span text:style-name="artikel_kop_label">Artikel</text:span> <text:span text:style-name="artikel_kop_nr">1</text:span> </text:p>
              <text:list text:style-name="id1-3-2-2-2-2-2">
                <text:list-item text:style-override="id1-3-2-2-2-2-2">
                  <text:number>1.</text:number>
                  <text:p text:style-name="al">De gemeenteraad delegeert aan het college van burgemeester en wethouders, inclusief de </text:p>
                </text:list-item>
                <text:list-item text:style-override="id1-3-2-2-2-2-3">
                  <text:number/>
                  <text:p text:style-name="al">bevoegdheid tot het nemen van voorbereidende besluiten en het verrichten van </text:p>
                </text:list-item>
                <text:list-item text:style-override="id1-3-2-2-2-2-4">
                  <text:number/>
                  <text:p text:style-name="al">administratieve handelingen, het volgende: </text:p>
                </text:list-item>
                <text:list-item text:style-override="id1-3-2-2-2-2-5">
                  <text:number>a.</text:number>
                  <text:p text:style-name="al">het beslissen op aan de gemeenteraad gerichte verzoeken op grond van de Wet open </text:p>
                </text:list-item>
                <text:list-item text:style-override="id1-3-2-2-2-2-6">
                  <text:number/>
                  <text:p text:style-name="al">overheid;</text:p>
                </text:list-item>
                <text:list-item text:style-override="id1-3-2-2-2-2-7">
                  <text:number>b.</text:number>
                  <text:p text:style-name="al">het nemen van beslissing op bezwaar ten aanzien van Woo-verzoeken gericht aan de </text:p>
                </text:list-item>
                <text:list-item text:style-override="id1-3-2-2-2-2-8">
                  <text:number/>
                  <text:p text:style-name="al">gemeenteraad.</text:p>
                </text:list-item>
                <text:list-item text:style-override="id1-3-2-2-2-2-9">
                  <text:number>2.</text:number>
                  <text:p text:style-name="al">De gemeenteraad delegeert aan het college van burgemeester en wethouders de </text:p>
                </text:list-item>
                <text:list-item text:style-override="id1-3-2-2-2-2-10">
                  <text:number/>
                  <text:p text:style-name="al">bevoegdheid tot het aanwijzen van contactpersonen zoals bedoeld in artikel 4.7 van de Wet </text:p>
                </text:list-item>
                <text:list-item text:style-override="id1-3-2-2-2-2-11">
                  <text:number/>
                  <text:p text:style-name="al">open overheid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</text:span> </text:p>
              <text:p text:style-name="al">De gemeenteraad, dan wel een medewerker van griffie van de gemeenteraad, verstrekt de bij de </text:p>
              <text:p text:style-name="al">raad berustende documenten aan het college als een verzoek op grond van de Wet open </text:p>
              <text:p text:style-name="al">overheid dat nodig maakt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3</text:span> </text:p>
              <text:p text:style-name="al">De gemeenteraad stelt regels met betrekking tot de uitvoering van de Wet open overheid, voor </text:p>
              <text:p text:style-name="al">zover deze betrekking hebben op Woo-verzoeken gericht aan de gemeenteraad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4</text:span> </text:p>
              <text:p text:style-name="al">Dit besluit treedt in werking de dag na bekendmaking.</text:p>
              <text:p text:style-name="al">Aldus besloten in zijn openbare vergadering van 9 december 2025,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Pekela,</text:span></text:p>
            <text:p><text:span text:style-name="functie">voorzitter, griffier, </text:span></text:p>
            <text:p><text:span text:style-name="functie">J. Kuin M. Mee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634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Delegatiebesluit Woo</meta:user-defined>
    <meta:user-defined meta:name="DCTERMS.alternative">Delegatiebesluit Woo</meta:user-defined>
    <dc:language>nl</dc:language>
    <meta:user-defined meta:name="OVERHEIDop.locatietype/OVERHEIDop.gebiedsmarkering">Gemeente</meta:user-defined>
    <meta:user-defined meta:name="DC.title">DELEGATIEBESLUIT WOO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50</meta:user-defined>
    <meta:user-defined meta:name="OVERHEIDop.betreftRegeling">CVDR752615_1</meta:user-defined>
    <meta:user-defined meta:name="xs:date/OVERHEIDop.startdatum">2025-12-24</meta:user-defined>
    <meta:user-defined meta:name="OVERHEIDop.GmbID/DC.identifier">gmb-2025-563450</meta:user-defined>
    <meta:user-defined meta:name="OVERHEIDop.versieInformatie"/>
  </office:meta>
</office:document-meta>
</file>