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St. Jansstraat 16 en 18, 5964AC Meterik (HOR01 M 791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5584</text:p>
            <text:p text:style-name="common-al">De omschrijving van de zaak: realiseren van 8 woningen op locatie van voormalige jongensschool en gymschool</text:p>
            <text:p text:style-name="common-al">De ontvangstdatum van de zaak: 1 oktober 2025</text:p>
            <text:p text:style-name="common-al">De globale locatie: St. Jansstraat 16 en 18, 5964AC Meterik (HOR01 M 791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afwijken van regels in het Omgevingsplan</text:p>
              </text:list-item>
              <text:list-item text:style-override="id1-3-2-1-1-9-3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9 december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63446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446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5584</meta:user-defined>
    <meta:user-defined meta:name="DCTERMS.abstract">Betreft: Beschikking verlenging beslistermijn op locatie St. Jansstraat 16 en 18, 5964AC Meterik (HOR01 M 791)</meta:user-defined>
    <dc:language>nl</dc:language>
    <meta:user-defined meta:name="OVERHEIDop.locatietype/OVERHEIDop.gebiedsmarkering">Vlak</meta:user-defined>
    <meta:user-defined meta:name="DC.title">St. Jansstraat 16 en 18, 5964AC Meterik (HOR01 M 791), Kennisgeving termijnverlenging Omgevingsvergunning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446</meta:user-defined>
    <meta:user-defined meta:name="OVERHEIDop.GmbID/DC.identifier">gmb-2025-563446</meta:user-defined>
    <meta:user-defined meta:name="OVERHEIDop.versieInformatie"/>
  </office:meta>
</office:document-meta>
</file>