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Huygensweg 1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een kennisgeving mobiel breken bouw- en sloopafval hebben ontvangen. </text:p>
            <text:p text:style-name="common-al">Inhoud melding:  Het mobiel breken van in totaal 18.830 ton steenachtige materialen</text:p>
            <text:p text:style-name="common-al">Werklocatie:  Huygensweg 10, 5466 AN Veghel</text:p>
            <text:p text:style-name="common-al">Datum ingekomen:  27 januari 2025</text:p>
            <text:p text:style-name="common-al">Verwachte start:   Tussen 25 februari 2025 en 23 mei 2025</text:p>
            <text:p text:style-name="common-al">Periode werkzaamheden:  Maximaal 11 aaneengesloten werkdagen </text:p>
            <text:p text:style-name="common-al">Zaaknummer: Z/241869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34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41869</meta:user-defined>
    <dc:language>nl</dc:language>
    <meta:user-defined meta:name="OVERHEIDop.locatietype/OVERHEIDop.gebiedsmarkering">Adres</meta:user-defined>
    <meta:user-defined meta:name="DC.title">Kennisgeving Besluit Bouwwerken Leefomgeving (mobiel breken) – Huygensweg 10 Vegh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44</meta:user-defined>
    <meta:user-defined meta:name="OVERHEIDop.GmbID/DC.identifier">gmb-2025-56344</meta:user-defined>
    <meta:user-defined meta:name="OVERHEIDop.versieInformatie"/>
  </office:meta>
</office:document-meta>
</file>