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– IN/-UITRIT REALISEREN – AFWIJKEN VAN DE REGELS IN HET OMGEVINGSPLAN – UITVOEREN WERKZAAMHEDEN – GROENSCHE HOEVE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Groensche Hoeven Vught, Programma Hoogfrequent Spoorvervoer (PHS), inrichten tijdelijk gronddepo en in-/- uitrit realiseren, Z25-299222.</text:p>
            <text:p text:style-name="common-al"/>
            <text:p text:style-name="common-al">De aanvraag is ontvangen op 18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6343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3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3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VUGHT – BINNENGEKOMEN AANVRAAG OMGEVINGSVERGUNNING – IN/-UITRIT REALISEREN – AFWIJKEN VAN DE REGELS IN HET OMGEVINGSPLAN – UITVOEREN WERKZAAMHEDEN – GROENSCHE HOEVEN VUGH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3436</meta:user-defined>
    <meta:user-defined meta:name="OVERHEIDop.GmbID/DC.identifier">gmb-2025-563436</meta:user-defined>
    <meta:user-defined meta:name="OVERHEIDop.versieInformatie"/>
  </office:meta>
</office:document-meta>
</file>