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ruiming sluitingstijden openbare inrichtingen 2026</text:p>
      <text:section text:name="regeling_id1-3-2" text:style-name="regeling">
        <text:section text:name="aanhef_id1-3-2-1" text:style-name="aanhef">
          <text:section text:name="preambule_id1-3-2-1-1" text:style-name="preambule">
            <text:p text:style-name="al">De burgemeester kan op grond van artikel 2:29, vierde lid Algemene Plaatselijke Verordening gemeente Weert (hierna: APV) jaarlijks dagen aanwijzen waarop de sluitingstijd zoals opgenomen in artikel 2:29, eerste lid, APV niet geldt voor de door hem aangewezen openbare inrichtingen. Op deze dagen geldt een verruimde sluitingstijd voor de periode van 02:00 uur tot 04:00 uur met uitzondering van het terras. Voor het terras blijft de eindtijd van 02:00 uur gel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zien het bovenstaande zijn de volgende openbare inrichtingen aangewezen:</text:p>
            <text:list text:style-name="id1-3-2-2-1-3">
              <text:list-item text:style-override="id1-3-2-2-1-3-1">
                <text:number>-</text:number>
                <text:p text:style-name="al">Restaurants</text:p>
              </text:list-item>
              <text:list-item text:style-override="id1-3-2-2-1-3-2">
                <text:number>-</text:number>
                <text:p text:style-name="al">Cafés</text:p>
              </text:list-item>
              <text:list-item text:style-override="id1-3-2-2-1-3-3">
                <text:number>-</text:number>
                <text:p text:style-name="al">Cafetaria’s</text:p>
              </text:list-item>
              <text:list-item text:style-override="id1-3-2-2-1-3-4">
                <text:number>-</text:number>
                <text:p text:style-name="al">Snackbars</text:p>
              </text:list-item>
              <text:list-item text:style-override="id1-3-2-2-1-3-5">
                <text:number>-</text:number>
                <text:p text:style-name="al">Discotheken</text:p>
              </text:list-item>
            </text:list>
            <text:p text:style-name="al">Gezien het bovenstaande zijn voor 2026 de volgende dagen aangewezen:</text:p>
            <text:p text:style-name="al"/>
            <text:p text:style-name="al">
            <text:span text:style-name="nadrukvet">Hele Gemeente Weert </text:span>
          </text:p>
            <text:p text:style-name="al">Nieuwjaarsdag</text:p>
            <text:p text:style-name="al">Carnaval vrijdag t/m dinsdag </text:p>
            <text:p text:style-name="al">Koningsnacht/-dag </text:p>
            <text:p text:style-name="al">Paas- en pinksterzondag </text:p>
            <text:p text:style-name="al">Tweede Kerstdag </text:p>
            <text:p text:style-name="al"/>
            <text:p text:style-name="al">
            <text:span text:style-name="nadrukvet">Binnenstad Weert </text:span>
          </text:p>
            <text:p text:style-name="al">Weert Swingt </text:p>
            <text:p text:style-name="al">Kermis vrijdag t/m woensdag </text:p>
            <text:p text:style-name="al"/>
            <text:p text:style-name="al">
            <text:span text:style-name="nadrukvet">Tungelroy </text:span>
          </text:p>
            <text:p text:style-name="al">Kermis zaterdag t/m maandag </text:p>
            <text:p text:style-name="al"/>
            <text:p text:style-name="al">
            <text:span text:style-name="nadrukvet">Altweerterheide</text:span>
          </text:p>
            <text:p text:style-name="al">Kermis zaterdag t/m maandag </text:p>
            <text:p text:style-name="al"/>
            <text:p text:style-name="al">
            <text:span text:style-name="nadrukvet">Swartbroek </text:span>
          </text:p>
            <text:p text:style-name="al">Kermis zaterdag t/m maandag </text:p>
            <text:p text:style-name="al"/>
            <text:p text:style-name="al">
            <text:span text:style-name="nadrukvet">Stramproy </text:span>
          </text:p>
            <text:p text:style-name="al">Kermis zaterdag t/m dinsdag</text:p>
            <text:p text:style-name="al"/>
            <text:p text:style-name="al">Tegen dit besluit kunnen overeenkomstig het bepaalde in de Algemene wet bestuursrecht door belanghebbenden binnen zes weken na de bekendmaking hiervan bezwaren worden ingediend bij de burgemeester van Weert, Postbus 950, 6000 AZ Weert. </text:p>
            <text:p text:style-name="al"/>
            <text:p text:style-name="al">Het bezwaar moet worden ondertekend en dient in elk geval te bevatten: </text:p>
            <text:list text:style-name="id1-3-2-2-1-32">
              <text:list-item text:style-override="id1-3-2-2-1-32-1">
                <text:number>-</text:number>
                <text:p text:style-name="al">naam en adres van de indiener; </text:p>
              </text:list-item>
              <text:list-item text:style-override="id1-3-2-2-1-32-2">
                <text:number>-</text:number>
                <text:p text:style-name="al">de dagtekening; </text:p>
              </text:list-item>
              <text:list-item text:style-override="id1-3-2-2-1-32-3">
                <text:number>-</text:number>
                <text:p text:style-name="al">een omschrijving van het besluit waartegen het bezwaar is gericht; </text:p>
              </text:list-item>
              <text:list-item text:style-override="id1-3-2-2-1-32-4">
                <text:number>-</text:number>
                <text:p text:style-name="al">de gronden van het bezwaar. </text:p>
              </text:list-item>
            </text:list>
            <text:p text:style-name="al">Indiening van een bezwaarschrift betekent niet dat de werking van het besluit wordt uitgesteld. Is uw bezwaar zo spoedeisend dat u de behandeling van uw bezwaarschrift niet kunt afwachten, dan kunt u bij de voorzieningenrechter van de rechtbank Limburg, sector bestuursrecht, Postbus 950, 6040 AZ Roermond, een voorlopige voorziening vragen.</text:p>
          </text:section>
        </text:section>
        <text:section text:name="regeling-sluiting_id1-3-2-3" text:style-name="regeling-sluiting">
          <text:section text:name="ondertekening_id1-3-2-3-1">
            <text:p><text:span text:style-name="functie">Weert, 15 december 2025</text:span></text:p>
          </text:section>
          <text:section text:name="ondertekening_id1-3-2-3-2">
            <text:p><text:span text:style-name="functie"/></text:p>
            <text:p><text:span text:style-name="functie">Burgemeester van Weert,</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343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3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3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2:29, vierde lid Algemene Plaatselijke Verordening gemeente Weert]|[https://lokaleregelgeving.overheid.nl/CVDR379525/16#hoofdstuk_2._afdeling_8._artikel_2:29</meta:user-defined>
    <meta:user-defined meta:name="DC.source">artikel 2:29, eerste lid, APV]|[https://lokaleregelgeving.overheid.nl/CVDR379525/16#hoofdstuk_2._afdeling_8._artikel_2:29</meta:user-defined>
    <meta:user-defined meta:name="OVERHEIDop.referentienummer">208-2025</meta:user-defined>
    <meta:user-defined meta:name="DCTERMS.alternative">Aanwijzingsbesluit verruiming sluitingstijden openbare inrichtingen 2026</meta:user-defined>
    <dc:language>nl</dc:language>
    <meta:user-defined meta:name="OVERHEIDop.locatietype/OVERHEIDop.gebiedsmarkering">Gemeente</meta:user-defined>
    <meta:user-defined meta:name="DC.title">Aanwijzingsbesluit verruiming sluitingstijden openbare inrichtingen 2026</meta:user-defined>
    <meta:user-defined meta:name="DCTERMS.W3CDTF/DCTERMS.available">2025-12-23</meta:user-defined>
    <meta:user-defined meta:name="DCTERMS.W3CDTF/OVERHEIDop.jaargang">2025</meta:user-defined>
    <meta:user-defined meta:name="OVERHEIDop.publicationIssue">563434</meta:user-defined>
    <meta:user-defined meta:name="OVERHEIDop.betreftRegeling">CVDR752612_1</meta:user-defined>
    <meta:user-defined meta:name="OVERHEIDop.GmbID/DC.identifier">gmb-2025-563434</meta:user-defined>
    <meta:user-defined meta:name="xs:date/OVERHEIDop.startdatum">2025-12-24</meta:user-defined>
    <meta:user-defined meta:name="OVERHEIDop.versieInformatie"/>
  </office:meta>
</office:document-meta>
</file>