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88, 2071 EK Santpoort-Noord, vergroten beg. grond en 1e verd, wijzigen gevel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ofdstraat 88, 2071 EK Santpoort-Noord, vergroten beg. grond en 1e verd, wijzigen gevel 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04533755094, Hoofdstraat 88 te Santpoort-Noord</text:p>
            <text:p text:style-name="common-al">vergroten beg. grond en 1e verd, wijzigen gevel en plaatsen dakkapel (voorkant) (19-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343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3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3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55094</meta:user-defined>
    <dc:language>nl</dc:language>
    <meta:user-defined meta:name="OVERHEIDop.locatietype/OVERHEIDop.gebiedsmarkering">Punt</meta:user-defined>
    <meta:user-defined meta:name="DC.title">Verleende omgevingsvergunning Hoofdstraat 88, 2071 EK Santpoort-Noord, vergroten beg. grond en 1e verd, wijzigen gevel en plaatsen dakkapel (voorkant)</meta:user-defined>
    <meta:user-defined meta:name="DCTERMS.W3CDTF/DCTERMS.available">2025-12-23</meta:user-defined>
    <meta:user-defined meta:name="DCTERMS.W3CDTF/OVERHEIDop.jaargang">2025</meta:user-defined>
    <meta:user-defined meta:name="OVERHEIDop.publicationIssue">563433</meta:user-defined>
    <meta:user-defined meta:name="OVERHEIDop.GmbID/DC.identifier">gmb-2025-563433</meta:user-defined>
    <meta:user-defined meta:name="OVERHEIDop.versieInformatie"/>
  </office:meta>
</office:document-meta>
</file>