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uitpad 3, 4 en 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m de aanvraag met zaaknummer Z2025-00001433 voor het tijdelijk wijzigen van het gebruik van de panden ten behoeve van kamerverhuur (gemeentelijke monumenten) op locatie Kruitpad 3, 4 en 5 in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4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433</meta:user-defined>
    <meta:user-defined meta:name="DCTERMS.abstract">Betreft:  Besluit op locatie Kruitpad 3, 4 en 5 in Mu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Kruitpad 3, 4 en 5 in Muiden</meta:user-defined>
    <meta:user-defined meta:name="DCTERMS.W3CDTF/DCTERMS.available">2025-12-23</meta:user-defined>
    <meta:user-defined meta:name="DCTERMS.W3CDTF/OVERHEIDop.jaargang">2025</meta:user-defined>
    <meta:user-defined meta:name="OVERHEIDop.publicationIssue">563432</meta:user-defined>
    <meta:user-defined meta:name="OVERHEIDop.GmbID/DC.identifier">gmb-2025-563432</meta:user-defined>
    <meta:user-defined meta:name="OVERHEIDop.versieInformatie"/>
  </office:meta>
</office:document-meta>
</file>