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broekseweg 126, 2811GJ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5 een aanvraag om een omgevingsvergunning ontvangen. Het gaat over het vergroten van een bijgebouw op de locatie 's-Gravenbroekseweg 126, 2811GJ Reeuwijk. De aanvraag is geregistreerd onder kenmerk 2025-00026792.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342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2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2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6792</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broekseweg 126, 2811GJ Reeuwijk</meta:user-defined>
    <meta:user-defined meta:name="DCTERMS.W3CDTF/DCTERMS.available">2025-12-23</meta:user-defined>
    <meta:user-defined meta:name="DCTERMS.W3CDTF/OVERHEIDop.jaargang">2025</meta:user-defined>
    <meta:user-defined meta:name="OVERHEIDop.publicationIssue">563429</meta:user-defined>
    <meta:user-defined meta:name="OVERHEIDop.GmbID/DC.identifier">gmb-2025-563429</meta:user-defined>
    <meta:user-defined meta:name="OVERHEIDop.versieInformatie"/>
  </office:meta>
</office:document-meta>
</file>