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illa Dotterbloem</text:p>
      <text:section text:name="regeling_id1-3-2" text:style-name="regeling">
        <text:section text:name="aanhef_id1-3-2-1" text:style-name="aanhef">
          <text:section text:name="context_id1-3-2-1-1" text:style-name="context">
            <text:p text:style-name="context.al">
            <text:span text:style-name="nadrukvet">Het instellen van een parkeerverbod op de zijstraat ter hoogte van Villa Dotterbloem 4.</text:span>
          </text:p>
            <text:p text:style-name="context.al"/>
            <text:p text:style-name="context_bottom"/>
          </text:section>
          <text:p text:style-name="aanhef_wie">HET COLLEGE VAN WAALWIJK, </text:p>
          <text:p text:style-name="aanhef_wie">Op grond van Art 12 van het BABW moet de plaatsing of verwijdering van verkeerstekens geschieden krachtens een verkeersbesluit. </text:p>
          <text:p text:style-name="aanhef_wie">Op grond van de Wegenverkeerswet art 18, lid 1, sub D zijn wij bevoegd om verkeerstekens vast te stellen op voor het openbaar verkeer openstaande wegen in eigendom en beheer van de gemeente Waalwijk. Dergelijke maatregelen mogen wij alleen nemen om de in de doelen/belangen die beschreven worden in de Wegenverkeerswet artikel 2 te ondersteunen:</text:p>
          <text:p text:style-name="aanhef_wie">• Het verzekeren van de veiligheid op de weg;</text:p>
          <text:p text:style-name="aanhef_wie">• Het beschermen van weggebruikers en passagiers;</text:p>
          <text:p text:style-name="aanhef_wie">• Het in stand houden van de weg en het waarborgen van de bruikbaarheid daarvan;</text:p>
          <text:p text:style-name="aanhef_wie">• Het zoveel mogelijk waarborgen van de vrijheid van het verkeer.</text:p>
          <text:p text:style-name="aanhef_wie"/>
          <text:section text:name="considerans_id1-3-2-1-10" text:style-name="considerans">
            <text:p text:style-name="tussenkopcur">
            <text:span text:style-name="nadrukvet">OVERWEGENDE DAT</text:span>
          </text:p>
            <text:p text:style-name="considerans.al">Dit verkeersbesluit betrekking heeft op de Villa Dotterbloem, specifiek de zijweg ter hoogte van Villa Dotterbloem 4; </text:p>
            <text:p text:style-name="considerans.al"/>
            <text:p text:style-name="considerans.al">• Er aan de westzijde een tweetal huizen zijn gelegen, nummer 7 en 9; </text:p>
            <text:p text:style-name="considerans.al">• De geparkeerde auto’s aan de oostzijde van de weg het in- en uitrijden van nummers 7 en 9 belemmeren; </text:p>
            <text:p text:style-name="considerans.al">• Er 4,5 meter wegbreedte overblijft omdat de geparkeerde auto’s (een auto parkeert 1 meter van een muur, zelf 2 meter breed is en er nog een schrikafstand van een 0,5 is) de wegbreedte beperken aan de oostzijde; </text:p>
            <text:p text:style-name="considerans.al">• Er aan de noordzijde tevens beperkte ruimte is om beter te kunnen uitdraaien; </text:p>
            <text:p text:style-name="considerans.al">• De entree van de weg compact wordt wanneer er auto’s staan geparkeerd; </text:p>
            <text:p text:style-name="considerans.al">• Er door de combinatie van de wegbreedte en het geparkeerde verkeer onoverzichtelijke situaties ontstaan; </text:p>
            <text:p text:style-name="considerans.al">• Deze maatregel zorgt voor het waarborgen van de bereikbaarheid van nummers 7 en 9; </text:p>
            <text:p text:style-name="considerans.al"> • De toegang tot de tuin van nummers 3 en 5 niet meer wordt geblokkeerd; </text:p>
            <text:p text:style-name="considerans.al">• Dat de wegen in eigendom en beheer zijn van de gemeente Waalwijk en dat de gemeente Waalwijk derhalve bevoegd is tot het nemen van dit verkeersbesluit; </text:p>
            <text:p text:style-name="considerans.al">• Dat overeenkomstig artikel 24 van het BABW, overleg met de gemandateerde verkeersadviseur van de politie-eenheid Zeeland-West-Brabant heeft plaatsgevonden, waarbij deze heeft aangegeven met de maatregelen te kunnen instemmen.</text:p>
            <text:p text:style-name="considerans_bottom"/>
          </text:section>
          <text:section text:name="afkondiging_id1-3-2-1-1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iermee rekening houdende heeft het college besloten tot het instellen van een parkeerverbod op de zijstraat ter hoogte van Villa Dotterbloem 4.</text:p>
            <text:p text:style-name="common-al"/>
            <text:p text:style-name="common-al">
            <text:span text:style-name="nadrukvet">UITVOERING</text:span>
          </text:p>
            <text:p text:style-name="common-al">Het besluit wordt uitgevoerd door middel van het plaatsen van</text:p>
            <text:p text:style-name="common-al">• bord E01 van Bijlage 1 van het Reglement Verkeersregels en Verkeerstekens 1990 op de zijweg ter hoogte van Villa Dotterbloem 4;</text:p>
            <text:p text:style-name="common-al">• dit wordt uitgevoerd volgens de bijgevoegde bebordingstekening. </text:p>
            <text:p text:style-name="common-al"/>
            <text:p text:style-name="common-al">
            <text:span text:style-name="nadrukvet">BEVOEGDHEID TOT HET NEMEN VAN EEN VERKEERSBESLUIT</text:span>
          </text:p>
            <text:p text:style-name="last-al">De bevoegdheid tot het nemen van verkeersbesluiten als bedoeld in artikel 18 van de Wegenverkeerswet 1994 is gemandateerd aan ondergetekende;</text:p>
            <text:p text:style-name="tekst_bottom"/>
          </text:section>
        </text:section>
        <text:section text:name="regeling-sluiting_id1-3-2-3" text:style-name="regeling-sluiting">
          <text:section text:name="gegeven_id1-3-2-3-1" text:style-name="gegeven">
            <text:p text:style-name="dagtekening">
            <text:span text:style-name="plaats">Waalwijk,</text:span>
            <text:span text:style-name="datum">24 december 2025</text:span>
          </text:p>
          </text:section>
          <text:section text:name="ondertekening_id1-3-2-3-2">
            <text:p><text:span text:style-name="functie">HET COLLEGE VAN BURGEMEESTER EN WETHOUDERS VAN WAALWIJK</text:span></text:p>
            <text:p><text:span text:style-name="deze">Namens deze,</text:span></text:p>
            <text:p><text:span text:style-name="ondertekening_naam">
            <text:span text:style-name="voornaam">M.P.J.</text:span>
            <text:span text:style-name="achternaam">Weterings</text:span>
          </text:span></text:p>
            <text:p><text:span text:style-name="functie">de manager van het Team Realisatie, Beheer en Leefomgeving (RBL)</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s dit besluit onduidelijk of heeft u er vragen over? Neem dan eerst contact met ons op. Dit kan voorkomen dat u een bezwaarschrift moet schrijven. Komen we er niet uit, dan kunt u alsnog bezwaar maken. </text:p>
          <text:p text:style-name="bezwaarschrift_al">U stuurt uw bezwaarschrift binnen 6 weken gerekend vanaf de eerste dag na de officiële bekendmaking, bij ons een bezwaarschrift indienen.</text:p>
          <text:p text:style-name="bezwaarschrift_al">In het bezwaarschrift zet u:</text:p>
          <text:p text:style-name="bezwaarschrift_al">• uw naam en adres;</text:p>
          <text:p text:style-name="bezwaarschrift_al">• de datum waarop u het bezwaarschrift schrijft;</text:p>
          <text:p text:style-name="bezwaarschrift_al">• het besluit waarom het gaat. Stuur, als het kan, een kopie van het besluit mee;</text:p>
          <text:p text:style-name="bezwaarschrift_al">• een duidelijke omschrijving waarom u het niet eens bent met het besluit (de bezwaren of gronden)</text:p>
          <text:p text:style-name="bezwaarschrift_al">• uw handtekening</text:p>
          <text:p text:style-name="bezwaarschrift_al"/>
          <text:p text:style-name="bezwaarschrift_al">Ook kunt u via de post uw bezwaarschrift naar ons sturen:</text:p>
          <text:p text:style-name="bezwaarschrift_al">Gemeente Waalwijk</text:p>
          <text:p text:style-name="bezwaarschrift_al">T.a.v. Team Realisatie, Beheer en Leefomgeving (RBL) Postbus 10150 5140 GB Waalwijk.</text:p>
          <text:p text:style-name="bezwaarschrift_al">Het besluit blijft geldig, ook als u bezwaar heeft ingediend.</text:p>
          <text:p text:style-name="bezwaarschrift_al">Meer informatie is te vinden op <text:a xlink:href="https://www.waalwijk.nl/bezwaar-maken" xlink:type="simple">https://www.waalwijk.nl/bezwaar-maken</text:a></text:p>
          <text:p text:style-name="bezwaarschrift_al"/>
          <text:p text:style-name="bezwaarschrift_al"/>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34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alwijk - Parkeerverbod - Villa Dotterblo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1 2025</meta:user-defined>
    <meta:user-defined meta:name="DCTERMS.abstract">Parkeerverbod ingesteld ter hoogte van de zijstraat van Villa Dotterbloem nr. 4. </meta:user-defined>
    <meta:user-defined meta:name="OVERHEIDop.verkeersbordcode">E1</meta:user-defined>
    <dc:language>nl</dc:language>
    <meta:user-defined meta:name="OVERHEIDop.locatietype/OVERHEIDop.gebiedsmarkering">Punt</meta:user-defined>
    <meta:user-defined meta:name="DC.title">Verkeersbesluit Villa Dotterbloem</meta:user-defined>
    <meta:user-defined meta:name="DCTERMS.W3CDTF/DCTERMS.available">2025-12-24</meta:user-defined>
    <meta:user-defined meta:name="OVERHEIDop.externeBijlage">Politieadvies|exb-2025-47688</meta:user-defined>
    <meta:user-defined meta:name="OVERHEIDop.externeBijlage">Bebordingsplan|exb-2025-47689</meta:user-defined>
    <meta:user-defined meta:name="DCTERMS.W3CDTF/OVERHEIDop.jaargang">2025</meta:user-defined>
    <meta:user-defined meta:name="OVERHEIDop.publicationIssue">563428</meta:user-defined>
    <meta:user-defined meta:name="OVERHEIDop.GmbID/DC.identifier">gmb-2025-563428</meta:user-defined>
    <meta:user-defined meta:name="OVERHEIDop.versieInformatie"/>
  </office:meta>
</office:document-meta>
</file>