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bidschieten 2025 op het scoutingterrein  Bospad 1, 4421RS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Kapelle een melding ontvangen voor activiteiten waarvoor geen vergunningplicht geldt op locatie Bospad 1, 4421RS Kapelle.</text:p>
            <text:p text:style-name="common-al">De melding is geregistreerd onder zaaknummer: Z2025-00000829.</text:p>
            <text:p text:style-name="common-al">De melding betreft: carbidschieten 2025 op het scoutingterrei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34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carbidschieten 2025 op het scoutingterrein  Bospad 1, 4421RS Kapell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27</meta:user-defined>
    <meta:user-defined meta:name="OVERHEIDop.GmbID/DC.identifier">gmb-2025-563427</meta:user-defined>
    <meta:user-defined meta:name="OVERHEIDop.versieInformatie"/>
  </office:meta>
</office:document-meta>
</file>