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1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003 voor het realiseren van een fietsoverkapping in de voortuin van de woning  op locatie Brinklaan 11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4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003</meta:user-defined>
    <meta:user-defined meta:name="DCTERMS.abstract">Betreft: Besluit op locatie Brinklaan 116 in Bussum</meta:user-defined>
    <dc:language>nl</dc:language>
    <meta:user-defined meta:name="DC.title">Verleende omgevingsvergunning Brinklaan 116 in Bussum</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687</meta:user-defined>
    <meta:user-defined meta:name="OVERHEIDop.publicationIssue">563425</meta:user-defined>
    <meta:user-defined meta:name="OVERHEIDop.GmbID/DC.identifier">gmb-2025-563425</meta:user-defined>
    <meta:user-defined meta:name="OVERHEIDop.versieInformatie"/>
  </office:meta>
</office:document-meta>
</file>