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19-3-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19-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19-3-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1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4-3-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4-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4-3-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4-3-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4-3-4-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Waalwijk houdende bepalingen te verzekering van de openbare orde en veiligheid (Algemene plaatselijke verordening gemeente Waalwijk 2026)</text:p>
      <text:section text:name="regeling_id1-3-2" text:style-name="regeling">
        <text:section text:name="aanhef_id1-3-2-1" text:style-name="aanhef">
          <text:section text:name="preambule_id1-3-2-1-1" text:style-name="preambule">
            <text:p text:style-name="al"/>
            <text:p text:style-name="al">Vastgesteld door de raad op 11 december 2025 </text:p>
            <text:p text:style-name="al">Bekendgemaakt in het Gemeenteblad op 24 december 2025</text:p>
            <text:p text:style-name="al"/>
            <text:list text:style-name="id1-3-2-1-1-5">
              <text:list-item text:style-override="id1-3-2-1-1-5-1">
                <text:number>1.</text:number>
                <text:p text:style-name="al">Treedt in werking 1 dag na bekendmaking;</text:p>
                <text:p text:style-name="al"/>
              </text:list-item>
            </text:list>
            <text:p text:style-name="al">De APV van de gemeente Waalwijk is vastgesteld conform de model-APV van de Vereniging van Nederlandse Gemeenten (VNG) en is aangepast aan de lokale/regionale situatie van de gemeente Waalwijk. Achtergrondinformatie zoals literatuur en jurisprudentie is te raadplegen op de website van de VNG (www.vng.nl) en in de model-APV. Alleen op hoofdstuk 8a van deze APV en artikel 2:77b zit een aparte toelichting aan het einde van deze APV.</text:p>
            <text:p text:style-name="al"/>
            <text:p text:style-name="al">De raad van de gemeente Waalwijk;</text:p>
            <text:p text:style-name="al"/>
            <text:p text:style-name="al">gelezen het voorstel van het college van 7 oktober 2025,</text:p>
            <text:p text:style-name="al"/>
            <text:p text:style-name="al">gelet op de artikelen 149, 149a, 151a, 151b, 151c, 151d, 154 en 154a van de Gemeentewet, de artikelen 3 en 4 van de Wet openbare manifestaties, de artikelen 4, 25a, 25b, 25c en 25d van de Alcoholwet, de artikelen 2.18, eerste lid, onder f en g, en vijfde lid, 2.21 en 3.148, tweede lid, van het Activiteitenbesluit milieubeheer juncto artikel 8.2.2 van het Invoeringsbesluit Omgevingswet, artikel 30c, tweede lid, van de Wet op de kansspelen, artikel 3 van de Winkeltijdenwet en artikel 2a van de Wegenverkeerswet 1994;</text:p>
            <text:p text:style-name="al"/>
            <text:p text:style-name="al">B E S L U I T:</text:p>
            <text:p text:style-name="al"/>
            <text:p text:style-name="al">vast te stellen de verordening van de raad van Waalwijk houdende bepalingen ter verzekering van de openbare orde en veiligheid (<text:span text:style-name="nadrukvet">Algemene plaatselijke verordening gemeente Waalwijk 2026).</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1 </text:span> Begripsbepalingen</text:p>
              <text:p text:style-name="al">In deze verordening wordt verstaan onder:</text:p>
              <text:p text:style-name="al"/>
              <text:p text:style-name="al">bebouwde kom: de bebouwde kom of kommen waarvan gedeputeerde staten de grenzen hebben vastgesteld overeenkomstig artikel 27, tweede lid, van de Wegenwet, bij hun besluit van 9 januari 2002.</text:p>
              <text:p text:style-name="al"/>
              <text:p text:style-name="al">beperkingengebiedactiviteit: hetgeen daaronder wordt verstaan in de bijlage, onder A, bij de Omgevingswet.</text:p>
              <text:p text:style-name="al"/>
              <text:p text:style-name="al">bevoegd gezag: bestuursorgaan dat bevoegd is tot het nemen van een besluit ten aanzien van een omgevingsvergunning als bedoeld in de Omgevingswet. </text:p>
              <text:p text:style-name="al"/>
              <text:p text:style-name="al">bouwwerk: hetgeen daaronder wordt verstaan in de bijlage, onder A, bij de Omgevingswet.</text:p>
              <text:p text:style-name="al"/>
              <text:p text:style-name="al">bromfiets: hetgeen daaronder wordt verstaan in artikel 1, eerste lid, onder e, van de Wegenverkeerswet 1994.</text:p>
              <text:p text:style-name="al"/>
              <text:p text:style-name="al">college: het college van burgemeester en wethouders.</text:p>
              <text:p text:style-name="al"/>
              <text:p text:style-name="al">gebouw: hetgeen daaronder wordt verstaan in de bijlage, onder A, bij de Omgevingswet.</text:p>
              <text:p text:style-name="al"/>
              <text:p text:style-name="al">handelsreclame: iedere openbare aanprijzing van goederen of diensten, waarmee kennelijk beoogd wordt een commercieel belang te dienen.</text:p>
              <text:p text:style-name="al"/>
              <text:p text:style-name="al">motorvoertuig: hetgeen daaronder wordt verstaan in artikel 1 van het Reglement verkeersregels en verkeerstekens 1990. </text:p>
              <text:p text:style-name="al"/>
              <text:p text:style-name="al">openbaar water: wateren die voor het publiek bevaarbaar of op andere wijze toegankelijk zijn.</text:p>
              <text:p text:style-name="al"/>
              <text:p text:style-name="al">openbare plaats: hetgeen daaronder wordt verstaan in artikel 1 van de Wet openbare manifestaties. </text:p>
              <text:p text:style-name="al"/>
              <text:p text:style-name="al">parkeren: hetgeen daaronder wordt verstaan in artikel 1 van het Reglement verkeersregels en verkeerstekens 1990.</text:p>
              <text:p text:style-name="al"/>
              <text:p text:style-name="al">rechthebbende: degene die over een zaak zeggenschap heeft krachtens een zakelijk of persoonlijk recht.</text:p>
              <text:p text:style-name="al"/>
              <text:p text:style-name="al">voertuig: hetgeen daaronder wordt verstaan in artikel 1 van het Reglement verkeersregels en verkeerstekens 1990, met uitzondering van kleine wagens zoals kruiwagens, kinderwagens en rolstoelen.</text:p>
              <text:p text:style-name="al"/>
              <text:p text:style-name="al">weg: hetgeen daaronder wordt verstaan in artikel 1, eerste lid, onder b van de Wegenverkeerswet 1994.</text:p>
              <text:p text:style-name="al"/>
            </text:section>
            <text:section text:name="artikel_id1-3-2-2-1-3" text:style-name="artikel">
              <text:p text:style-name="artikel_kop_titel"><text:span text:style-name="artikel_kop_label">Artikel</text:span> <text:span text:style-name="artikel_kop_nr">1:2 Beslistermijn </text:span> </text:p>
              <text:list text:style-name="id1-3-2-2-1-3-2">
                <text:list-item text:style-override="id1-3-2-2-1-3-2-1">
                  <text:number>1.</text:number>
                  <text:p text:style-name="al"> Het bevoegde bestuursorgaan beslist op een aanvraag voor een vergunning of ontheffing binnen acht weken na de datum van ontvangst van de aanvraag.</text:p>
                </text:list-item>
              </text:list>
              <text:list text:style-name="id1-3-2-2-1-3-3">
                <text:list-item text:style-override="id1-3-2-2-1-3-3-1">
                  <text:number>2.</text:number>
                  <text:p text:style-name="al">Het bestuursorgaan kan de beslistermijn voor ten hoogste acht weken verlengen.</text:p>
                </text:list-item>
              </text:list>
              <text:list text:style-name="id1-3-2-2-1-3-4">
                <text:list-item text:style-override="id1-3-2-2-1-3-4-1">
                  <text:number>3.</text:number>
                  <text:p text:style-name="al">Dit artikel is niet van toepassing op een aanvraag om een omgevingsvergunning. </text:p>
                  <text:p text:style-name="al"/>
                </text:list-item>
              </text:list>
            </text:section>
            <text:section text:name="artikel_id1-3-2-2-1-4" text:style-name="artikel">
              <text:p text:style-name="artikel_kop_titel"><text:span text:style-name="artikel_kop_label">Artikel</text:span> <text:span text:style-name="artikel_kop_nr">1:3 Indiening aanvraag </text:span> </text:p>
              <text:p text:style-name="al">Vervallen</text:p>
              <text:p text:style-name="al"/>
            </text:section>
            <text:section text:name="artikel_id1-3-2-2-1-5" text:style-name="artikel">
              <text:p text:style-name="artikel_kop_titel"><text:span text:style-name="artikel_kop_label">Artikel</text:span> <text:span text:style-name="artikel_kop_nr">1:4 Voorschriften en beperkingen </text:span> </text:p>
              <text:list text:style-name="id1-3-2-2-1-5-2">
                <text:list-item text:style-override="id1-3-2-2-1-5-2-1">
                  <text:number>1.</text:number>
                  <text:p text:style-name="al"> 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2-1-5-3">
                <text:list-item text:style-override="id1-3-2-2-1-5-3-1">
                  <text:number>2.</text:number>
                  <text:p text:style-name="al">Degene aan wie een vergunning of ontheffing is verleend, is verplicht de daaraan verbonden voorschriften en beperkingen na te komen.</text:p>
                </text:list-item>
              </text:list>
              <text:list text:style-name="id1-3-2-2-1-5-4">
                <text:list-item text:style-override="id1-3-2-2-1-5-4-1">
                  <text:number>3.</text:number>
                  <text:p text:style-name="al">Dit artikel is niet van toepassing op een omgevingsvergunning.</text:p>
                  <text:p text:style-name="al"/>
                </text:list-item>
              </text:list>
            </text:section>
            <text:section text:name="artikel_id1-3-2-2-1-6" text:style-name="artikel">
              <text:p text:style-name="artikel_kop_titel"><text:span text:style-name="artikel_kop_label">Artikel</text:span> <text:span text:style-name="artikel_kop_nr">1:5 Persoonlijk karakter van vergunning of ontheffing </text:span> </text:p>
              <text:list text:style-name="id1-3-2-2-1-6-2">
                <text:list-item text:style-override="id1-3-2-2-1-6-2-1">
                  <text:number>1.</text:number>
                  <text:p text:style-name="al"> De vergunning of ontheffing is persoonlijk en dus niet overdraagbaar, tenzij bij of krachtens deze verordening anders is bepaald.</text:p>
                </text:list-item>
              </text:list>
              <text:list text:style-name="id1-3-2-2-1-6-3">
                <text:list-item text:style-override="id1-3-2-2-1-6-3-1">
                  <text:number>2.</text:number>
                  <text:p text:style-name="al">Het eerste lid is niet van toepassing op een omgevingsvergunning.</text:p>
                  <text:p text:style-name="al"/>
                </text:list-item>
              </text:list>
            </text:section>
            <text:section text:name="artikel_id1-3-2-2-1-7" text:style-name="artikel">
              <text:p text:style-name="artikel_kop_titel"><text:span text:style-name="artikel_kop_label">Artikel</text:span> <text:span text:style-name="artikel_kop_nr">1:6 Intrekking of wijziging van vergunning of ontheffing </text:span> </text:p>
              <text:list text:style-name="id1-3-2-2-1-7-2">
                <text:list-item text:style-override="id1-3-2-2-1-7-2-1">
                  <text:number>1.</text:number>
                  <text:p text:style-name="al"> 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text:p>
                  <text:p text:style-name="al">e. de houder dit verzoekt.</text:p>
                </text:list-item>
              </text:list>
              <text:list text:style-name="id1-3-2-2-1-7-3">
                <text:list-item text:style-override="id1-3-2-2-1-7-3-1">
                  <text:number>2.</text:number>
                  <text:p text:style-name="al">Het eerste lid is niet van toepassing op een omgevingsvergunning.</text:p>
                  <text:p text:style-name="al"/>
                </text:list-item>
              </text:list>
            </text:section>
            <text:section text:name="artikel_id1-3-2-2-1-8" text:style-name="artikel">
              <text:p text:style-name="artikel_kop_titel"><text:span text:style-name="artikel_kop_label">Artikel</text:span> <text:span text:style-name="artikel_kop_nr">1:7 Termijnen </text:span> </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Een:</text:p>
                  <text:p text:style-name="al">a. exploitatievergunning voor een horecabedrijf als bedoeld in artikel 2:28 lid 1;</text:p>
                  <text:p text:style-name="al">b. een ontheffing als bedoeld in artikel 2:28 lid 5;</text:p>
                  <text:p text:style-name="al">c. ontheffing van de sluitingstijd als bedoeld in artikel 2:29 lid 4;</text:p>
                  <text:p text:style-name="al">d. exploitatievergunning voor een speelgelegenheid als bedoeld in artikel 2:39;</text:p>
                  <text:p text:style-name="al">e. exploitatievergunning voor een inrichting als bedoeld in artikel 2:84;</text:p>
                  <text:p text:style-name="al">f. vergunning voor bedrijfsmatige activiteiten als bedoeld in artikel 2:77b;</text:p>
                  <text:p text:style-name="al">g. exploitatievergunning voor een inrichting als bedoeld in artikel 3:4; en een</text:p>
                  <text:p text:style-name="al">h. ontheffing van de sluitingstijd als bedoeld in artikel 3:6 lid 2, </text:p>
                  <text:p text:style-name="al">vervallen van rechtswege zodra de op de vergunning of ontheffing vermelde exploitant de exploitatie feitelijk heeft beëindigd.</text:p>
                </text:list-item>
              </text:list>
              <text:list text:style-name="id1-3-2-2-1-8-3">
                <text:list-item text:style-override="id1-3-2-2-1-8-3-1">
                  <text:number>3.</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p text:style-name="al"> </text:p>
            </text:section>
            <text:section text:name="artikel_id1-3-2-2-1-9" text:style-name="artikel">
              <text:p text:style-name="artikel_kop_titel"><text:span text:style-name="artikel_kop_label">Artikel</text:span> <text:span text:style-name="artikel_kop_nr">1:8 Weigeringsgronden </text:span> </text:p>
              <text:list text:style-name="id1-3-2-2-1-9-2">
                <text:list-item text:style-override="id1-3-2-2-1-9-2-1">
                  <text:number>1.</text:number>
                  <text:p text:style-name="al">Een vergunning of ontheffing kan in ieder geval door het bevoegd gezag of het daartoe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
              <text:list text:style-name="id1-3-2-2-1-9-3">
                <text:list-item text:style-override="id1-3-2-2-1-9-3-1">
                  <text:number>2.</text:number>
                  <text:p text:style-name="al">Een vergunning of ontheffing kan ook worden geweigerd als de aanvraag minder dan acht weken voor de beoogde datum van de beoogde activiteit is ingediend en daardoor een behoorlijke behandeling van de aanvraag niet mogelijk is.</text:p>
                  <text:p text:style-name="al"/>
                </text:list-item>
              </text:list>
            </text:section>
            <text:section text:name="artikel_id1-3-2-2-1-10" text:style-name="artikel">
              <text:p text:style-name="artikel_kop_titel"><text:span text:style-name="artikel_kop_label">Artikel</text:span> <text:span text:style-name="artikel_kop_nr"> 1.9 </text:span> Toepassing positieve fictieve beschikking bij niet tijdig beslissen</text:p>
              <text:p text:style-name="al">Paragraaf 4.1.3.3. van de Algemene wet bestuursrecht (positieve fictieve beschikking bij niet tijdig beslissen) is uitsluitend van toepassing op:</text:p>
              <text:p text:style-name="al">a. Artikel 2:9 Ontheffing van het verbod optreden als straatartiest;</text:p>
              <text:p text:style-name="al">b. Artikel 5:23 Vergunning organisatie snuffelmarkt.</text:p>
              <text:p text:style-name="al"/>
            </text:section>
            <text:p text:style-name="hoofdstuk_bottom"/>
          </text:section>
          <text:section text:name="hoofdstuk_id1-3-2-2-2" text:style-name="hoofdstuk">
            <text:p text:style-name="hoofdstuk_kop"><text:span text:style-name="label"> Hoofdstuk </text:span> <text:span text:style-name="nr">2. </text:span> Openbare orde</text:p>
            <text:section text:name="afdeling_id1-3-2-2-2-2" text:style-name="afdeling">
              <text:p text:style-name="afdeling_kop"><text:span text:style-name="label"> Afdeling </text:span> <text:span text:style-name="nr">1. </text:span> Bestrijding van ongeregeldheden</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
                <text:list text:style-name="id1-3-2-2-2-2-2-3">
                  <text:list-item text:style-override="id1-3-2-2-2-2-2-3-1">
                    <text:number>2.</text:number>
                    <text:p text:style-name="al">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
                <text:list text:style-name="id1-3-2-2-2-2-2-4">
                  <text:list-item text:style-override="id1-3-2-2-2-2-2-4-1">
                    <text:number>3.</text:number>
                    <text:p text:style-name="al"> Het is verboden zich te begeven naar of te bevinden op openbare plaatsen die door of vanwege het bevoegd bestuursorgaan in het belang van de openbare veiligheid of ter voorkoming van ongeregeldheden zijn afgezet.</text:p>
                  </text:list-item>
                </text:list>
                <text:list text:style-name="id1-3-2-2-2-2-2-5">
                  <text:list-item text:style-override="id1-3-2-2-2-2-2-5-1">
                    <text:number>4.</text:number>
                    <text:p text:style-name="al">Het is verboden op een openbare plaats, of in een voor publiek toegankelijk gebouw een voorwerp of stof bij zich te hebben, te dragen of te vervoeren waarvan aannemelijk is dat deze is meegebracht of aanwezig is om de openbare orde of veiligheid te verstoren.</text:p>
                  </text:list-item>
                </text:list>
                <text:list text:style-name="id1-3-2-2-2-2-2-6">
                  <text:list-item text:style-override="id1-3-2-2-2-2-2-6-1">
                    <text:number>5.</text:number>
                    <text:p text:style-name="al">De burgemeester kan ontheffing verlenen van het in het derde lid gestelde verbod. </text:p>
                  </text:list-item>
                </text:list>
                <text:list text:style-name="id1-3-2-2-2-2-2-7">
                  <text:list-item text:style-override="id1-3-2-2-2-2-2-7-1">
                    <text:number>6.</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 Afdeling </text:span> <text:span text:style-name="nr">2. </text:span> Betoging</text:p>
              <text:section text:name="artikel_id1-3-2-2-2-3-2" text:style-name="artikel">
                <text:p text:style-name="artikel_kop_titel"><text:span text:style-name="artikel_kop_label">Artikel</text:span> <text:span text:style-name="artikel_kop_nr"> 2:2 </text:span> Optochten</text:p>
                <text:p text:style-name="al">Vervallen</text:p>
              </text:section>
              <text:section text:name="artikel_id1-3-2-2-2-3-3" text:style-name="artikel">
                <text:p text:style-name="artikel_kop_titel"><text:span text:style-name="artikel_kop_label">Artikel</text:span> <text:span text:style-name="artikel_kop_nr">2:3 Kennisgeving betogingen op openbare plaatsen </text:span> </text:p>
                <text:list text:style-name="id1-3-2-2-2-3-3-2">
                  <text:list-item text:style-override="id1-3-2-2-2-3-3-2-1">
                    <text:number>1.</text:number>
                    <text:p text:style-name="al">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geven aan de burgemeester.</text:p>
                  </text:list-item>
                </text:list>
                <text:list text:style-name="id1-3-2-2-2-3-3-3">
                  <text:list-item text:style-override="id1-3-2-2-2-3-3-3-1">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
                <text:list text:style-name="id1-3-2-2-2-3-3-4">
                  <text:list-item text:style-override="id1-3-2-2-2-3-3-4-1">
                    <text:number>3.</text:number>
                    <text:p text:style-name="al">Degene die de kennisgeving doet, ontvangt daarvan een bewijs waarin het tijdstip van de kennisgeving is vermeld.</text:p>
                  </text:list-item>
                </text:list>
                <text:list text:style-name="id1-3-2-2-2-3-3-5">
                  <text:list-item text:style-override="id1-3-2-2-2-3-3-5-1">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
                <text:list text:style-name="id1-3-2-2-2-3-3-6">
                  <text:list-item text:style-override="id1-3-2-2-2-3-3-6-1">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 Afwijking termijn </text:span> </text:p>
                <text:p text:style-name="al">Vervallen</text:p>
              </text:section>
              <text:section text:name="artikel_id1-3-2-2-2-3-5" text:style-name="artikel">
                <text:p text:style-name="artikel_kop_titel"><text:span text:style-name="artikel_kop_label">Artikel</text:span> <text:span text:style-name="artikel_kop_nr">2:5 Te verstrekken gegevens </text:span> </text:p>
                <text:p text:style-name="al">Vervallen</text:p>
              </text:section>
              <text:p text:style-name="afdeling_bottom"/>
            </text:section>
            <text:section text:name="afdeling_id1-3-2-2-2-4" text:style-name="afdeling">
              <text:p text:style-name="afdeling_kop"><text:span text:style-name="label"> Afdeling </text:span> <text:span text:style-name="nr">3. </text:span> Verspreiden van gedrukte stukken</text:p>
              <text:section text:name="artikel_id1-3-2-2-2-4-2" text:style-name="artikel">
                <text:p text:style-name="artikel_kop_titel"><text:span text:style-name="artikel_kop_label">Artikel</text:span> <text:span text:style-name="artikel_kop_nr">2:6 Beperking aanbieden e.d. van geschreven of gedrukte stukken of afbeeldingen </text:span> </text:p>
                <text:p text:style-name="al">Vervallen</text:p>
              </text:section>
              <text:section text:name="artikel_id1-3-2-2-2-4-3" text:style-name="artikel">
                <text:p text:style-name="artikel_kop_titel"><text:span text:style-name="artikel_kop_label">Artikel</text:span> <text:span text:style-name="artikel_kop_nr">2:7 Feest, muziek en wedstrijd e.d. </text:span> </text:p>
                <text:p text:style-name="al">Vervallen</text:p>
              </text:section>
              <text:section text:name="artikel_id1-3-2-2-2-4-4" text:style-name="artikel">
                <text:p text:style-name="artikel_kop_titel"><text:span text:style-name="artikel_kop_label">Artikel</text:span> <text:span text:style-name="artikel_kop_nr"> 2:8 </text:span> 
                  <text:span text:style-name="nadrukvet">Dienstverlening</text:span>
                </text:p>
                <text:p text:style-name="al">Vervallen</text:p>
              </text:section>
              <text:p text:style-name="afdeling_bottom"/>
            </text:section>
            <text:section text:name="afdeling_id1-3-2-2-2-5" text:style-name="afdeling">
              <text:p text:style-name="afdeling_kop"><text:span text:style-name="label"> Afdeling </text:span> <text:span text:style-name="nr"> 4. </text:span> Vertoningen e.d. op de weg</text:p>
              <text:section text:name="artikel_id1-3-2-2-2-5-2" text:style-name="artikel">
                <text:p text:style-name="artikel_kop_titel"><text:span text:style-name="artikel_kop_label">Artikel</text:span> <text:span text:style-name="artikel_kop_nr"> 2:9 </text:span> Straatartiest</text:p>
                <text:p text:style-name="al">Vervallen</text:p>
              </text:section>
              <text:p text:style-name="afdeling_bottom"/>
            </text:section>
            <text:section text:name="afdeling_id1-3-2-2-2-6" text:style-name="afdeling">
              <text:p text:style-name="afdeling_kop"><text:span text:style-name="label"> Afdeling </text:span> <text:span text:style-name="nr"> 5. </text:span> Bruikbaarheid en aanzien van de weg</text:p>
              <text:section text:name="artikel_id1-3-2-2-2-6-2" text:style-name="artikel">
                <text:p text:style-name="artikel_kop_titel"><text:span text:style-name="artikel_kop_label">Artikel</text:span> <text:span text:style-name="artikel_kop_nr">2:10 Voorwerpen op of aan de weg </text:span> </text:p>
                <text:list text:style-name="id1-3-2-2-2-6-2-2">
                  <text:list-item text:style-override="id1-3-2-2-2-6-2-2-1">
                    <text:number>1.</text:number>
                    <text:p text:style-name="al"> Het is verboden de weg of een weggedeelte anders te gebruiken dan overeenkomstig de publieke functie daarvan, als:</text:p>
                    <text:p text:style-name="al">a. het beoogde gebruik, waaronder laden en lossen,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redelijke eisen van welstand.</text:p>
                  </text:list-item>
                </text:list>
                <text:list text:style-name="id1-3-2-2-2-6-2-3">
                  <text:list-item text:style-override="id1-3-2-2-2-6-2-3-1">
                    <text:number>2.</text:number>
                    <text:p text:style-name="al">Het college kan in het belang van de openbare orde of de woon- en leefomgeving nadere regels stellen ten aanzien van terrassen, (het plaatsen van) containers, reclameborden en uitstallingen. </text:p>
                  </text:list-item>
                </text:list>
                <text:list text:style-name="id1-3-2-2-2-6-2-4">
                  <text:list-item text:style-override="id1-3-2-2-2-6-2-4-1">
                    <text:number>3.</text:number>
                    <text:p text:style-name="al">Het bevoegde bestuursorgaan kan ontheffing verlenen van het in het eerste lid gestelde verbod.</text:p>
                  </text:list-item>
                </text:list>
                <text:list text:style-name="id1-3-2-2-2-6-2-5">
                  <text:list-item text:style-override="id1-3-2-2-2-6-2-5-1">
                    <text:number>4.</text:number>
                    <text:p text:style-name="al">Het verbod in het eerste lid geldt niet voor:</text:p>
                    <text:p text:style-name="al">a. evenementen als bedoeld in artikel 2:24;</text:p>
                    <text:p text:style-name="al">b. standplaatsen als bedoeld in artikel 5:17 en artikel 5:18;</text:p>
                    <text:p text:style-name="al">c. elektrische laadpalen voor zover deze worden geplaatst bij ten minste één parkeerplaats welke middels een verkeersbesluit is gereserveerd voor het opladen van elektrische voertuigen;</text:p>
                    <text:p text:style-name="al">d. overige gevallen waarin krachtens een wettelijke regeling een vergunning voor het gebruik van de weg is verleend.</text:p>
                  </text:list-item>
                </text:list>
                <text:list text:style-name="id1-3-2-2-2-6-2-6">
                  <text:list-item text:style-override="id1-3-2-2-2-6-2-6-1">
                    <text:number>5.</text:number>
                    <text:p text:style-name="al">Het verbod in het eerste lid van dit artikel is ook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text:p>
                  </text:list-item>
                </text:list>
              </text:section>
              <text:section text:name="artikel_id1-3-2-2-2-6-3" text:style-name="artikel">
                <text:p text:style-name="artikel_kop_titel"><text:span text:style-name="artikel_kop_label">Artikel</text:span> <text:span text:style-name="artikel_kop_nr">2:11 (Omgevings)vergunning voor het aanleggen, beschadigen en veranderen van een weg </text:span> </text:p>
                <text:list text:style-name="id1-3-2-2-2-6-3-2">
                  <text:list-item text:style-override="id1-3-2-2-2-6-3-2-1">
                    <text:number>1.</text:number>
                    <text:p text:style-name="al">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
                <text:list text:style-name="id1-3-2-2-2-6-3-3">
                  <text:list-item text:style-override="id1-3-2-2-2-6-3-3-1">
                    <text:number>2.</text:number>
                    <text:p text:style-name="al">Het verbod is niet van toepassing voor zover in opdracht van een bestuursorgaan of openbaar lichaam publieke taken worden verricht.</text:p>
                  </text:list-item>
                </text:list>
                <text:list text:style-name="id1-3-2-2-2-6-3-4">
                  <text:list-item text:style-override="id1-3-2-2-2-6-3-4-1">
                    <text:number>3.</text:number>
                    <text:p text:style-name="al">Het verbod is voorts niet van toepassing op beperkingengebiedactiviteiten met betrekking tot een weg of waterstaatswerk waarvoor regels zijn gesteld bij of krachtens de Omgevingswet, de provinciale omgevingsverordening, de waterschapsverordening, of de Algemene Verordening Ondergrondse Infrastructuren, of op situaties waarin wordt voorzien door artikel 5 van de Wegenverkeerswet 1994, de Wegenwet, het Wetboek van Strafrecht of het bepaalde bij of krachtens de Telecommunicatiewet. </text:p>
                  </text:list-item>
                </text:list>
              </text:section>
              <text:section text:name="artikel_id1-3-2-2-2-6-4" text:style-name="artikel">
                <text:p text:style-name="artikel_kop_titel"><text:span text:style-name="artikel_kop_label">Artikel</text:span> <text:span text:style-name="artikel_kop_nr">2:12 Maken, veranderen van een uitweg</text:span> </text:p>
                <text:list text:style-name="id1-3-2-2-2-6-4-2">
                  <text:list-item text:style-override="id1-3-2-2-2-6-4-2-1">
                    <text:number>1.</text:number>
                    <text:p text:style-name="al"> Het is verboden zonder of in afwijking van een omgevingsvergunning:</text:p>
                    <text:p text:style-name="al">a. een uitweg te maken naar de weg;</text:p>
                    <text:p text:style-name="al">b. van de weg gebruik te maken voor het hebben van een uitweg;</text:p>
                    <text:p text:style-name="al">c. verandering te brengen in een bestaande uitweg naar de weg.</text:p>
                  </text:list-item>
                </text:list>
                <text:list text:style-name="id1-3-2-2-2-6-4-3">
                  <text:list-item text:style-override="id1-3-2-2-2-6-4-3-1">
                    <text:number>2.</text:number>
                    <text:p text:style-name="al">Een vergunning als bedoeld in het eerste lid kan worden geweigerd in het belang van:</text:p>
                    <text:p text:style-name="al">a. de bruikbaarheid van de weg;</text:p>
                    <text:p text:style-name="al">b. het veilig en doelmatig gebruik van de weg;</text:p>
                    <text:p text:style-name="al">c. de bescherming van het uiterlijk aanzien van de omgeving;</text:p>
                    <text:p text:style-name="al">d. de bescherming van groenvoorzieningen in de gemeente.</text:p>
                  </text:list-item>
                </text:list>
                <text:list text:style-name="id1-3-2-2-2-6-4-4">
                  <text:list-item text:style-override="id1-3-2-2-2-6-4-4-1">
                    <text:number>3.</text:number>
                    <text:p text:style-name="al">Het college kan in het belang van de in lid 2 genoemde belangen nadere regels stellen ten aanzien van een uitweg.</text:p>
                  </text:list-item>
                </text:list>
                <text:list text:style-name="id1-3-2-2-2-6-4-5">
                  <text:list-item text:style-override="id1-3-2-2-2-6-4-5-1">
                    <text:number>4.</text:number>
                    <text:p text:style-name="al">Het verbod in het eerste lid geldt niet voor een uitweg ten behoeve van een woning voor zover de uitweg voldoet aan de door het college vastgestelde nadere regels.</text:p>
                  </text:list-item>
                </text:list>
                <text:list text:style-name="id1-3-2-2-2-6-4-6">
                  <text:list-item text:style-override="id1-3-2-2-2-6-4-6-1">
                    <text:number>5.</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list text:style-name="id1-3-2-2-2-6-4-7">
                  <text:list-item text:style-override="id1-3-2-2-2-6-4-7-1">
                    <text:number>6.</text:number>
                    <text:p text:style-name="al">Het verbod in het eerste lid geldt niet als een uitweg reeds vóór 12 april 2005 aanwezig is.</text:p>
                  </text:list-item>
                </text:list>
              </text:section>
              <text:section text:name="artikel_id1-3-2-2-2-6-5" text:style-name="artikel">
                <text:p text:style-name="artikel_kop_titel"><text:span text:style-name="artikel_kop_label">Artikel</text:span> <text:span text:style-name="artikel_kop_nr">2:13 Veroorzaken van gladheid</text:span> </text:p>
                <text:p text:style-name="al">Vervallen</text:p>
              </text:section>
              <text:section text:name="artikel_id1-3-2-2-2-6-6" text:style-name="artikel">
                <text:p text:style-name="artikel_kop_titel"><text:span text:style-name="artikel_kop_label">Artikel</text:span> <text:span text:style-name="artikel_kop_nr">2:14 Winkelwagentjes</text:span> </text:p>
                <text:p text:style-name="al">Vervallen</text:p>
              </text:section>
              <text:section text:name="artikel_id1-3-2-2-2-6-7" text:style-name="artikel">
                <text:p text:style-name="artikel_kop_titel"><text:span text:style-name="artikel_kop_label">Artikel</text:span> <text:span text:style-name="artikel_kop_nr"> 2:15 </text:span> Hinderlijke beplanting of gevaarlijk voorwerp</text:p>
                <text:p text:style-name="al">Vervallen</text:p>
              </text:section>
              <text:p text:style-name="afdeling_bottom"/>
            </text:section>
            <text:section text:name="afdeling_id1-3-2-2-2-7" text:style-name="afdeling">
              <text:p text:style-name="afdeling_kop"><text:span text:style-name="label"> Afdeling </text:span> <text:span text:style-name="nr"> 6. </text:span> Veiligheid op de weg en openbare plaats</text:p>
              <text:section text:name="artikel_id1-3-2-2-2-7-2" text:style-name="artikel">
                <text:p text:style-name="artikel_kop_titel"><text:span text:style-name="artikel_kop_label">Artikel</text:span> <text:span text:style-name="artikel_kop_nr">2:16 Openen straatkolken e.d.</text:span> </text:p>
                <text:p text:style-name="al">Vervallen</text:p>
              </text:section>
              <text:section text:name="artikel_id1-3-2-2-2-7-3" text:style-name="artikel">
                <text:p text:style-name="artikel_kop_titel"><text:span text:style-name="artikel_kop_label">Artikel</text:span> <text:span text:style-name="artikel_kop_nr">2:17 Kelderingangen e.d.</text:span> </text:p>
                <text:p text:style-name="al">Vervallen</text:p>
              </text:section>
              <text:section text:name="artikel_id1-3-2-2-2-7-4" text:style-name="artikel">
                <text:p text:style-name="artikel_kop_titel"><text:span text:style-name="artikel_kop_label">Artikel</text:span> <text:span text:style-name="artikel_kop_nr">2:18 Rookverbod in bossen en natuurterreinen</text:span> </text:p>
                <text:list text:style-name="id1-3-2-2-2-7-4-2">
                  <text:list-item text:style-override="id1-3-2-2-2-7-4-2-1">
                    <text:number>1.</text:number>
                    <text:p text:style-name="al"> Het is verboden te roken in bossen, op heide of veengronden dan wel in duingebieden of binnen een afstand van dertig meter daarvan van 1 maart tot 1 november.</text:p>
                  </text:list-item>
                </text:list>
                <text:list text:style-name="id1-3-2-2-2-7-4-3">
                  <text:list-item text:style-override="id1-3-2-2-2-7-4-3-1">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
                <text:list text:style-name="id1-3-2-2-2-7-4-4">
                  <text:list-item text:style-override="id1-3-2-2-2-7-4-4-1">
                    <text:number>3.</text:number>
                    <text:p text:style-name="al">Het in het eerste en tweede lid gestelde verbod geldt niet voor zover in het daarin geregelde onderwerp wordt voorzien door artikel 429, aanhef en onder 3, van het Wetboek van Strafrecht.</text:p>
                  </text:list-item>
                </text:list>
                <text:list text:style-name="id1-3-2-2-2-7-4-5">
                  <text:list-item text:style-override="id1-3-2-2-2-7-4-5-1">
                    <text:number>4.</text:number>
                    <text:p text:style-name="al">Het in het eerste lid gestelde verbod geldt voorts niet voor zover het roken plaatsvindt in gebouwen en aangrenzende erven.</text:p>
                  </text:list-item>
                </text:list>
              </text:section>
              <text:section text:name="artikel_id1-3-2-2-2-7-5" text:style-name="artikel">
                <text:p text:style-name="artikel_kop_titel"><text:span text:style-name="artikel_kop_label">Artikel</text:span> <text:span text:style-name="artikel_kop_nr">2:19 Gevaarlijk of hinderlijk voorwerp</text:span> </text:p>
                <text:p text:style-name="al">Vervallen</text:p>
              </text:section>
              <text:section text:name="artikel_id1-3-2-2-2-7-6" text:style-name="artikel">
                <text:p text:style-name="artikel_kop_titel"><text:span text:style-name="artikel_kop_label">Artikel</text:span> <text:span text:style-name="artikel_kop_nr">2:20 Detectorverbod </text:span> </text:p>
                <text:list text:style-name="id1-3-2-2-2-7-6-2">
                  <text:list-item text:style-override="id1-3-2-2-2-7-6-2-1">
                    <text:number>1.</text:number>
                    <text:p text:style-name="al"> Het is verboden op een openbare plaats die deel uitmaakt van een door het college ter bescherming van de openbare orde en veiligheid aangewezen gebied een metaaldetector te gebruiken.</text:p>
                  </text:list-item>
                </text:list>
              </text:section>
              <text:section text:name="artikel_id1-3-2-2-2-7-7" text:style-name="artikel">
                <text:p text:style-name="artikel_kop_titel"><text:span text:style-name="artikel_kop_label">Artikel</text:span> <text:span text:style-name="artikel_kop_nr">2:21 Voorzieningen voor verkeer en verlichting</text:span> </text:p>
                <text:list text:style-name="id1-3-2-2-2-7-7-2">
                  <text:list-item text:style-override="id1-3-2-2-2-7-7-2-1">
                    <text:number>1.</text:number>
                    <text:p text:style-name="al"> 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2-7-7-3">
                  <text:list-item text:style-override="id1-3-2-2-2-7-7-3-1">
                    <text:number>2.</text:number>
                    <text:p text:style-name="al">Het eerste lid is niet van toepassing op situaties waarin wordt voorzien door hoofdstuk 10 van de Omgevingswet. </text:p>
                  </text:list-item>
                </text:list>
              </text:section>
              <text:section text:name="artikel_id1-3-2-2-2-7-8" text:style-name="artikel">
                <text:p text:style-name="artikel_kop_titel"><text:span text:style-name="artikel_kop_label">Artikel</text:span> <text:span text:style-name="artikel_kop_nr">2:22 Objecten onder hoogspanningslijn</text:span> </text:p>
                <text:list text:style-name="id1-3-2-2-2-7-8-2">
                  <text:list-item text:style-override="id1-3-2-2-2-7-8-2-1">
                    <text:number>1.</text:number>
                    <text:p text:style-name="al">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2-2-7-8-3">
                  <text:list-item text:style-override="id1-3-2-2-2-7-8-3-1">
                    <text:number>2.</text:number>
                    <text:p text:style-name="al">Het college kan van het in het eerste lid gestelde verbod ontheffing verlenen indien de elektrische spanning van de bovengrondse hoogspanningslijn dat toelaat.</text:p>
                  </text:list-item>
                </text:list>
                <text:list text:style-name="id1-3-2-2-2-7-8-4">
                  <text:list-item text:style-override="id1-3-2-2-2-7-8-4-1">
                    <text:number>3.</text:number>
                    <text:p text:style-name="al">Het in het eerste lid gestelde verbod geldt niet voor objecten die deel uitmaken van de hoogspanningslijn.</text:p>
                  </text:list-item>
                </text:list>
              </text:section>
              <text:section text:name="artikel_id1-3-2-2-2-7-9" text:style-name="artikel">
                <text:p text:style-name="artikel_kop_titel"><text:span text:style-name="artikel_kop_label">Artikel</text:span> <text:span text:style-name="artikel_kop_nr">2:23 Veiligheid op het ijs</text:span> </text:p>
                <text:p text:style-name="al">Vervallen</text:p>
              </text:section>
              <text:p text:style-name="afdeling_bottom"/>
            </text:section>
            <text:section text:name="afdeling_id1-3-2-2-2-8" text:style-name="afdeling">
              <text:p text:style-name="afdeling_kop"><text:span text:style-name="label"> Afdeling </text:span> <text:span text:style-name="nr"> 7. </text:span> Evenementen</text:p>
              <text:section text:name="artikel_id1-3-2-2-2-8-2" text:style-name="artikel">
                <text:p text:style-name="artikel_kop_titel"><text:span text:style-name="artikel_kop_label">Artikel</text:span> <text:span text:style-name="artikel_kop_nr">2:24 Begripsbepaling</text:span> </text:p>
                <text:list text:style-name="id1-3-2-2-2-8-2-2">
                  <text:list-item text:style-override="id1-3-2-2-2-8-2-2-1">
                    <text:number>1.</text:number>
                    <text:p text:style-name="al"> In deze afdeling wordt onder evenement verstaan elke voor publiek toegankelijke verrichting van vermaak, met uitzondering van:</text:p>
                    <text:p text:style-name="al">a. bioscoopvoorstellingen;</text:p>
                    <text:p text:style-name="al">b. markten als bedoeld in artikel 160, eerste lid, onder g,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list-item>
                </text:list>
                <text:list text:style-name="id1-3-2-2-2-8-2-3">
                  <text:list-item text:style-override="id1-3-2-2-2-8-2-3-1">
                    <text:number>2.</text:number>
                    <text:p text:style-name="al">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klein evenement dat maximaal één dag duurt, maximaal 350 bezoekers trekt en een lokale uitstraling heeft, waaronder in ieder geval begrepen een straatfeest of buurtbarbecue, een viering of herdenking, Koningsdag vrijmarkten, fietstoer- en wandeltochten, een straatspeeldag, kleine optocht of muzikale rondgang op een dag.</text:p>
                  </text:list-item>
                </text:list>
              </text:section>
              <text:section text:name="artikel_id1-3-2-2-2-8-3" text:style-name="artikel">
                <text:p text:style-name="artikel_kop_titel"><text:span text:style-name="artikel_kop_label">Artikel</text:span> <text:span text:style-name="artikel_kop_nr">2:25 Evenement</text:span> </text:p>
                <text:list text:style-name="id1-3-2-2-2-8-3-2">
                  <text:list-item text:style-override="id1-3-2-2-2-8-3-2-1">
                    <text:number>1.</text:number>
                    <text:p text:style-name="al"> Het is verboden zonder of in afwijking van een vergunning van de burgemeester een evenement te organiseren.</text:p>
                  </text:list-item>
                </text:list>
                <text:list text:style-name="id1-3-2-2-2-8-3-3">
                  <text:list-item text:style-override="id1-3-2-2-2-8-3-3-1">
                    <text:number>2.</text:number>
                    <text:p text:style-name="al"> Geen vergunning is vereist voor een klein evenement, indien:</text:p>
                    <text:p text:style-name="al">a. het aantal aanwezigen niet meer bedraagt dan 350 personen;</text:p>
                    <text:p text:style-name="al">b. het evenement tussen 6.00 uur en 24.00 uur plaats vindt;</text:p>
                    <text:p text:style-name="al">c. geen muziek ten gehore wordt gebracht voor 07.00 uur of na 23.00 uur;</text:p>
                    <text:p text:style-name="al">d. het geluidsniveau blijft beneden 70 dB(A), gemeten op de dichtstbijzijnde gevel van derden;</text:p>
                    <text:p text:style-name="al">e. het evenement niet plaatsvindt op de rijbaan, (brom)fietspad of parkeerplaats of anderszins een belemmering vormt voor het verkeer en de hulpdiensten; </text:p>
                    <text:p text:style-name="al">f. slechts kleine objecten worden geplaatst met een oppervlakte van minder dan 20 m2 per object; </text:p>
                    <text:p text:style-name="al">g. er een organisator is; en</text:p>
                    <text:p text:style-name="al">h. de organisator ten minste 15 werkdagen voorafgaand aan het evenement schriftelijk de melding heeft gedaan aan de burgemeester.</text:p>
                  </text:list-item>
                </text:list>
                <text:list text:style-name="id1-3-2-2-2-8-3-4">
                  <text:list-item text:style-override="id1-3-2-2-2-8-3-4-1">
                    <text:number>3.</text:number>
                    <text:p text:style-name="al">De burgemeester kan binnen tien werkdagen na ontvangst van de melding besluiten het organiseren van een klein evenement als bedoeld in het tweede lid te verbieden, indien daardoor de openbare orde, de openbare veiligheid, de volksgezondheid of het milieu in gevaar komt, of indien de organisator van het evenement in enig opzicht van slecht levensgedrag is.</text:p>
                  </text:list-item>
                </text:list>
                <text:list text:style-name="id1-3-2-2-2-8-3-5">
                  <text:list-item text:style-override="id1-3-2-2-2-8-3-5-1">
                    <text:number>4.</text:number>
                    <text:p text:style-name="al">Het verbod van het eerste lid is niet van toepassing voor een wedstrijd op of aan de weg, in situaties waarin voorzien wordt door artikel 10 juncto 148 van de Wegenverkeerswet 1994.</text:p>
                  </text:list-item>
                </text:list>
                <text:list text:style-name="id1-3-2-2-2-8-3-6">
                  <text:list-item text:style-override="id1-3-2-2-2-8-3-6-1">
                    <text:number>5.</text:number>
                    <text:p text:style-name="al">De burgemeester kan de evenementenvergunning weigeren als bedoeld in artikel 2:25 eerste lid, als de organisator van het evenement in enig opzicht van slecht levensgedrag is.</text:p>
                  </text:list-item>
                </text:list>
              </text:section>
              <text:section text:name="artikel_id1-3-2-2-2-8-4" text:style-name="artikel">
                <text:p text:style-name="artikel_kop_titel"><text:span text:style-name="artikel_kop_label">Artikel</text:span> <text:span text:style-name="artikel_kop_nr"> 2:26 </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 Afdeling </text:span> <text:span text:style-name="nr"> 8. </text:span> Toezicht op horecabedrijven</text:p>
              <text:section text:name="artikel_id1-3-2-2-2-9-2" text:style-name="artikel">
                <text:p text:style-name="artikel_kop_titel"><text:span text:style-name="artikel_kop_label">Artikel</text:span> <text:span text:style-name="artikel_kop_nr">2:27 Begripsbepalingen</text:span> </text:p>
                <text:p text:style-name="al">In deze afdeling wordt verstaan onder:</text:p>
                <text:list text:style-name="id1-3-2-2-2-9-2-3">
                  <text:list-item text:style-override="id1-3-2-2-2-9-2-3-1">
                    <text:number>a.</text:number>
                    <text:p text:style-name="al">Horecabedrijf: de inrichting, waarin bedrijfsmatig, of in een omvang alsof het bedrijfsmatig is tegen vergoeding logies wordt verstrekt, dranken worden geschonken, spijzen voor gebruik ter plaatse worden bereid of verstrekt. Onder een horecabedrijf wordt in ieder geval verstaan: een hotel, restaurant, pension, café, cafetaria, snackbar, discotheek, buurthuis of clubhuis. Onder horecabedrijf wordt tevens verstaan een bij het horecabedrijf behorend terras en andere aanhorigheden.</text:p>
                  </text:list-item>
                </text:list>
                <text:list text:style-name="id1-3-2-2-2-9-2-4">
                  <text:list-item text:style-override="id1-3-2-2-2-9-2-4-1">
                    <text:number>b.</text:number>
                    <text:p text:style-name="al">Terras: een buiten de besloten ruimte van de inrichting liggend deel van het horecabedrijf waar sta- of zitgelegenheid kan worden geboden en waar bedrijfsmatig, in een omvang alsof het bedrijfsmatig is of tegen vergoeding dranken kunnen worden geschonken en spijzen voor gebruik ter plaatse kunnen worden bereid of verstrekt. </text:p>
                  </text:list-item>
                </text:list>
              </text:section>
              <text:section text:name="artikel_id1-3-2-2-2-9-3" text:style-name="artikel">
                <text:p text:style-name="artikel_kop_titel"><text:span text:style-name="artikel_kop_label">Artikel</text:span> <text:span text:style-name="artikel_kop_nr">2:28 Exploitatievergunning horecabedrijf</text:span> </text:p>
                <text:list text:style-name="id1-3-2-2-2-9-3-2">
                  <text:list-item text:style-override="id1-3-2-2-2-9-3-2-1">
                    <text:number>1.</text:number>
                    <text:p text:style-name="al"> Het is verboden een horecabedrijf te exploiteren zonder vergunning van de burgemeester.</text:p>
                  </text:list-item>
                </text:list>
                <text:list text:style-name="id1-3-2-2-2-9-3-3">
                  <text:list-item text:style-override="id1-3-2-2-2-9-3-3-1">
                    <text:number>2.</text:number>
                    <text:p text:style-name="al">De burgemeester kan de vergunning geheel of gedeeltelijk weigeren, voor zover de vestiging of exploitatie van het horecabedrijf in strijd is met het omgevingsplan.</text:p>
                  </text:list-item>
                </text:list>
                <text:list text:style-name="id1-3-2-2-2-9-3-4">
                  <text:list-item text:style-override="id1-3-2-2-2-9-3-4-1">
                    <text:number>3.</text:number>
                    <text:p text:style-name="al">In afwijking van het bepaalde in artikel 1:8 kan de burgemeester de vergunning slechts geheel of gedeeltelijk weigeren als naar het oordeel van de burgemeester moet worden aangenomen dat:</text:p>
                    <text:p text:style-name="al">a. de woon- of leefsituatie in de omgeving van het horecabedrijf, of de openbare orde op ontoelaatbare wijze nadelig wordt beïnvloed; of</text:p>
                    <text:p text:style-name="al">b. de exploitant of de leidinggevende in enig opzicht van slecht levensgedrag is.</text:p>
                  </text:list-item>
                </text:list>
                <text:list text:style-name="id1-3-2-2-2-9-3-5">
                  <text:list-item text:style-override="id1-3-2-2-2-9-3-5-1">
                    <text:number>4.</text:number>
                    <text:p text:style-name="al">Geen vergunning is vereist voor een horecabedrijf die zich bevindt in een:</text:p>
                    <text:p text:style-name="al">a. winkel als bedoeld in artikel 1 van de Winkeltijdenwet voor zover de activiteiten van het horecabedrijf een nevenactiviteit vormen van de winkelactiviteit; </text:p>
                    <text:p text:style-name="al">b. zorginstelling; </text:p>
                    <text:p text:style-name="al">c. museum; of </text:p>
                    <text:p text:style-name="al">d. bedrijfskantine of -restaurant.</text:p>
                  </text:list-item>
                </text:list>
                <text:list text:style-name="id1-3-2-2-2-9-3-6">
                  <text:list-item text:style-override="id1-3-2-2-2-9-3-6-1">
                    <text:number>5.</text:number>
                    <text:p text:style-name="al">De burgemeester verleent op verzoek of ambtshalve ontheffing van het verbod genoemd in het eerste lid aan openbare inrichtingen die horecabedrijf zijn als bedoeld in artikel 1 van de Alcoholwet, als: </text:p>
                    <text:p text:style-name="al">a. zich in de zes maanden voorafgaand aan de inwerkingtreding van deze bepaling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list-item>
                </text:list>
                <text:list text:style-name="id1-3-2-2-2-9-3-7">
                  <text:list-item text:style-override="id1-3-2-2-2-9-3-7-1">
                    <text:number>6.</text:number>
                    <text:p text:style-name="al">De ontheffing als bedoeld in het vijfde lid wordt ingetrokken wanneer zich een incident heeft voorgedaan als bedoeld in het vijfde lid onder a.</text:p>
                  </text:list-item>
                </text:list>
                <text:list text:style-name="id1-3-2-2-2-9-3-8">
                  <text:list-item text:style-override="id1-3-2-2-2-9-3-8-1">
                    <text:number>7.</text:number>
                    <text:p text:style-name="al">In afwijking van het bepaalde in artikel 2:10 beslist de burgemeester in geval van een vergunningaanvraag, of een ambtshalve ontheffing die betrekking heeft op een of meer bij het horecabedrijf behorende terrassen voor zover deze zich op de weg bevinden over de ingebruikneming van die weg ten behoeve van het terras.</text:p>
                  </text:list-item>
                </text:list>
                <text:list text:style-name="id1-3-2-2-2-9-3-9">
                  <text:list-item text:style-override="id1-3-2-2-2-9-3-9-1">
                    <text:number>8.</text:number>
                    <text:p text:style-name="al">De burgemeester kan de ingebruikneming van de weg ten behoeve van een terras als bedoeld in lid 7 weigeren, op grond van het bepaalde in het derde lid van dit artikel, alsmede als:</text:p>
                    <text:p text:style-name="al">a. het beoogde gebruik schade toebrengt aan de weg dan wel gevaar oplevert voor de bruikbaarheid van de weg of voor het doelmatig en veilig gebruik daarvan;</text:p>
                    <text:p text:style-name="al">b. het beoogde gebruik een belemmering vormt voor het doelmatig beheer en onderhoud van de weg of</text:p>
                    <text:p text:style-name="al">c. het beoogde gebruik afbreuk doet aan een andere publieke functie van de weg inclusief de bescherming van het uiterlijk aanzien daarvan.</text:p>
                  </text:list-item>
                </text:list>
                <text:list text:style-name="id1-3-2-2-2-9-3-10">
                  <text:list-item text:style-override="id1-3-2-2-2-9-3-10-1">
                    <text:number>9.</text:number>
                    <text:p text:style-name="al">Het bepaalde in het zevende en achtste li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4" text:style-name="artikel">
                <text:p text:style-name="artikel_kop_titel"><text:span text:style-name="artikel_kop_label">Artikel</text:span> <text:span text:style-name="artikel_kop_nr">2:29 Sluitingsuur</text:span> </text:p>
                <text:list text:style-name="id1-3-2-2-2-9-4-2">
                  <text:list-item text:style-override="id1-3-2-2-2-9-4-2-1">
                    <text:number>1.</text:number>
                    <text:p text:style-name="al"> Horecabedrijven zijn gesloten van maandag tot en met zondag tussen 3.00 uur en 8.30 uur (sluitingstijd). </text:p>
                  </text:list-item>
                </text:list>
                <text:list text:style-name="id1-3-2-2-2-9-4-3">
                  <text:list-item text:style-override="id1-3-2-2-2-9-4-3-1">
                    <text:number>2.</text:number>
                    <text:p text:style-name="al">Horecabedrijven met een vergunning als bedoeld in artikel 4 van de Alcoholwet zijn gesloten op maandag tot en met zondag tussen 1.00 uur en 6.00 uur.</text:p>
                  </text:list-item>
                </text:list>
                <text:list text:style-name="id1-3-2-2-2-9-4-4">
                  <text:list-item text:style-override="id1-3-2-2-2-9-4-4-1">
                    <text:number>3.</text:number>
                    <text:p text:style-name="al">Het is verboden een openbare inrichting voor bezoekers geopend te hebben, of bezoekers in de inrichting te laten verblijven na sluitingstijd. </text:p>
                  </text:list-item>
                </text:list>
                <text:list text:style-name="id1-3-2-2-2-9-4-5">
                  <text:list-item text:style-override="id1-3-2-2-2-9-4-5-1">
                    <text:number>4.</text:number>
                    <text:p text:style-name="al"> De burgemeester kan ontheffing verlenen van de sluitingstijd. </text:p>
                  </text:list-item>
                </text:list>
                <text:list text:style-name="id1-3-2-2-2-9-4-6">
                  <text:list-item text:style-override="id1-3-2-2-2-9-4-6-1">
                    <text:number>5.</text:number>
                    <text:p text:style-name="al">Het eerste en tweede lid zijn niet van toepassing in die situaties waarin bij of krachtens de Omgevingswet is voorzien.</text:p>
                  </text:list-item>
                </text:list>
                <text:list text:style-name="id1-3-2-2-2-9-4-7">
                  <text:list-item text:style-override="id1-3-2-2-2-9-4-7-1">
                    <text:number>6.</text:number>
                    <text:p text:style-name="al">Overeenkomstig het gestelde in artikel 1:4 kan de burgemeester door middel van een vergunningvoorschrift voor een afzonderlijk horecabedrijf of voor een daartoe behorend terras een ander sluitingsuur of andere sluitingsuren vaststellen.</text:p>
                  </text:list-item>
                </text:list>
              </text:section>
              <text:section text:name="artikel_id1-3-2-2-2-9-5" text:style-name="artikel">
                <text:p text:style-name="artikel_kop_titel"><text:span text:style-name="artikel_kop_label">Artikel</text:span> <text:span text:style-name="artikel_kop_nr">2:30 Afwijking sluitingstijd; tijdelijke sluiting</text:span> </text:p>
                <text:list text:style-name="id1-3-2-2-2-9-5-2">
                  <text:list-item text:style-override="id1-3-2-2-2-9-5-2-1">
                    <text:number>1.</text:number>
                    <text:p text:style-name="al"> De burgemeester kan in het belang van de openbare orde, veiligheid of gezondheid of in geval van bijzondere omstandigheden voor een of meer horecabedrijven tijdelijk andere dan de krachtens artikel 2:29 geldende sluitingstijden vaststellen of tijdelijk sluiting bevelen.</text:p>
                  </text:list-item>
                </text:list>
                <text:list text:style-name="id1-3-2-2-2-9-5-3">
                  <text:list-item text:style-override="id1-3-2-2-2-9-5-3-1">
                    <text:number>2.</text:number>
                    <text:p text:style-name="al"> 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 Verboden gedragingen</text:span> </text:p>
                <text:p text:style-name="al">Het is bezoekers verboden zich in een horecabedrijf te bevinden gedurende de tijd dat het bedrijf krachtens artikel 2:29 of ingevolge een op grond van artikel 2:30 genomen besluit gesloten dient te zijn. </text:p>
              </text:section>
              <text:section text:name="artikel_id1-3-2-2-2-9-7" text:style-name="artikel">
                <text:p text:style-name="artikel_kop_titel"><text:span text:style-name="artikel_kop_label">Artikel</text:span> <text:span text:style-name="artikel_kop_nr">2:31a Drinkgerei van glas, blik en glazen flessen</text:span> </text:p>
                <text:list text:style-name="id1-3-2-2-2-9-7-2">
                  <text:list-item text:style-override="id1-3-2-2-2-9-7-2-1">
                    <text:number>1.</text:number>
                    <text:p text:style-name="al"> De exploitant is verplicht zodanige maatregelen te nemen dat de bezoekers van het horecabedrijf geen drinkgerei van glas of flessen van glas buiten het horecabedrijf brengen.</text:p>
                  </text:list-item>
                </text:list>
                <text:list text:style-name="id1-3-2-2-2-9-7-3">
                  <text:list-item text:style-override="id1-3-2-2-2-9-7-3-1">
                    <text:number>2.</text:number>
                    <text:p text:style-name="al">Het is verboden 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text:p>
                  </text:list-item>
                </text:list>
                <text:list text:style-name="id1-3-2-2-2-9-7-4">
                  <text:list-item text:style-override="id1-3-2-2-2-9-7-4-1">
                    <text:number>3.</text:number>
                    <text:p text:style-name="al">Het bepaalde in het tweede lid geldt eveneens voor een terras dat behoort bij een horecabedrijf, alsmede glaswerk bij een buitenbar.</text:p>
                  </text:list-item>
                </text:list>
                <text:list text:style-name="id1-3-2-2-2-9-7-5">
                  <text:list-item text:style-override="id1-3-2-2-2-9-7-5-1">
                    <text:number>4.</text:number>
                    <text:p text:style-name="al">Het bepaalde in het tweede lid geldt niet voor de plaats, niet zijnde een horecabedrijf, waarvoor een ontheffing geldt krachtens artikel 35 van de Alcoholwet.</text:p>
                  </text:list-item>
                </text:list>
                <text:list text:style-name="id1-3-2-2-2-9-7-6">
                  <text:list-item text:style-override="id1-3-2-2-2-9-7-6-1">
                    <text:number>5.</text:number>
                    <text:p text:style-name="al">Het is verboden in een door de burgemeester aangewezen gebied en binnen een door de burgemeester aangewezen periode buiten op een terras van een horecabedrijf en/ of binnen in een horecabedrijf drank in glas te verstrekken. </text:p>
                  </text:list-item>
                </text:list>
              </text:section>
              <text:section text:name="artikel_id1-3-2-2-2-9-8" text:style-name="artikel">
                <text:p text:style-name="artikel_kop_titel"><text:span text:style-name="artikel_kop_label">Artikel</text:span> <text:span text:style-name="artikel_kop_nr">2:32 Handel in horecabedrijven</text:span> </text:p>
                <text:list text:style-name="id1-3-2-2-2-9-8-2">
                  <text:list-item text:style-override="id1-3-2-2-2-9-8-2-1">
                    <text:number>1.</text:number>
                    <text:p text:style-name="al"> In dit artikel wordt onder handelaar verstaan: de handelaar als bedoeld in artikel 1 van de algemene maatregel van bestuur op grond van artikel 437, eerste lid, van het Wetboek van Strafrecht.</text:p>
                  </text:list-item>
                </text:list>
                <text:list text:style-name="id1-3-2-2-2-9-8-3">
                  <text:list-item text:style-override="id1-3-2-2-2-9-8-3-1">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 Ordeverstoring</text:span> </text:p>
                <text:p text:style-name="al">Vervallen</text:p>
              </text:section>
              <text:section text:name="artikel_id1-3-2-2-2-9-10" text:style-name="artikel">
                <text:p text:style-name="artikel_kop_titel"><text:span text:style-name="artikel_kop_label">Artikel</text:span> <text:span text:style-name="artikel_kop_nr">2:34 Het college als bevoegd bestuursorgaan</text:span> </text:p>
                <text:p text:style-name="al">Indien een horecabedrijf geen inrichting is in de zin van artikel 174 van de Gemeentewet, treedt het college op als bevoegd bestuursorgaan voor de toepassing van artikel 2:28 tot en met 2:31a.</text:p>
              </text:section>
              <text:p text:style-name="afdeling_bottom"/>
            </text:section>
            <text:section text:name="afdeling_id1-3-2-2-2-10" text:style-name="afdeling">
              <text:p text:style-name="afdeling_kop"><text:span text:style-name="label"> Afdeling </text:span> <text:span text:style-name="nr"> 8A. </text:span> Bijzondere bepalingen over horecabedrijven als bedoeld in de Alcoholwet </text:p>
              <text:section text:name="artikel_id1-3-2-2-2-10-2" text:style-name="artikel">
                <text:p text:style-name="artikel_kop_titel"><text:span text:style-name="artikel_kop_label">Artikel</text:span> <text:span text:style-name="artikel_kop_nr">2:34a Begripsbepaling</text:span> </text:p>
                <text:p text:style-name="al">In deze afdeling wordt verstaan onder:</text:p>
                <text:list text:style-name="id1-3-2-2-2-10-2-3">
                  <text:list-item text:style-override="id1-3-2-2-2-10-2-3-1">
                    <text:number>-</text:number>
                    <text:p text:style-name="al">alcoholhoudende drank;</text:p>
                  </text:list-item>
                </text:list>
                <text:list text:style-name="id1-3-2-2-2-10-2-4">
                  <text:list-item text:style-override="id1-3-2-2-2-10-2-4-1">
                    <text:number>-</text:number>
                    <text:p text:style-name="al">horecalokaliteit;</text:p>
                  </text:list-item>
                </text:list>
                <text:list text:style-name="id1-3-2-2-2-10-2-5">
                  <text:list-item text:style-override="id1-3-2-2-2-10-2-5-1">
                    <text:number>-</text:number>
                    <text:p text:style-name="al">inrichting;</text:p>
                  </text:list-item>
                </text:list>
                <text:list text:style-name="id1-3-2-2-2-10-2-6">
                  <text:list-item text:style-override="id1-3-2-2-2-10-2-6-1">
                    <text:number>-</text:number>
                    <text:p text:style-name="al">paracommerciële rechtspersoon;</text:p>
                  </text:list-item>
                </text:list>
                <text:list text:style-name="id1-3-2-2-2-10-2-7">
                  <text:list-item text:style-override="id1-3-2-2-2-10-2-7-1">
                    <text:number>-</text:number>
                    <text:p text:style-name="al">slijtersbedrijf;</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 2:34b </text:span> Regulering paracommerciële rechtspersonen</text:p>
                <text:list text:style-name="id1-3-2-2-2-10-3-2">
                  <text:list-item text:style-override="id1-3-2-2-2-10-3-2-1">
                    <text:number>1.</text:number>
                    <text:p text:style-name="al">Het is voor paracommerciële rechtspersonen verboden om bedrijfsmatig of tegen betaling in of vanuit de inrichting alcoholhoudende drank voor gebruik ter plaatse te verstrekken tijdens bijeenkomsten van persoonlijke aard ( zoals bruiloften en partijen)</text:p>
                  </text:list-item>
                  <text:list-item text:style-override="id1-3-2-2-2-10-3-2-2">
                    <text:number>2.</text:number>
                    <text:p text:style-name="al">Het is voor paracommerciële rechtspersonenverboden om bijeenkomsten van persoonlijke aard als bedoeld in artikel 4 van de Alcoholwet openlijk aan te prijzen, hiermee te adverteren of reclame te maken.</text:p>
                  </text:list-item>
                  <text:list-item text:style-override="id1-3-2-2-2-10-3-2-3">
                    <text:number>3.</text:number>
                    <text:p text:style-name="al">De alcoholwetvergunning die aan paracommerciële rechtspersonen wordt verleend geldt uitsluitend voor het verstrekken van alcoholhoudende dranken voor gebruik ter plaatse één uur voor, tijdens en één uur na evenementen en bijeenkomsten, in verenigingsverband georganiseerd in het kader van activiteiten van de vereniging of vallende binnen de doelstelling van de vereniging. </text:p>
                    <text:p text:style-name="al"/>
                  </text:list-item>
                </text:list>
              </text:section>
              <text:p text:style-name="afdeling_bottom"/>
            </text:section>
            <text:section text:name="afdeling_id1-3-2-2-2-11" text:style-name="afdeling">
              <text:p text:style-name="afdeling_kop"><text:span text:style-name="label"> Afdeling </text:span> <text:span text:style-name="nr"> 9. </text:span> Toezicht op inrichtingen tot het verschaffen van nachtverblijf</text:p>
              <text:section text:name="artikel_id1-3-2-2-2-11-2" text:style-name="artikel">
                <text:p text:style-name="artikel_kop_titel"><text:span text:style-name="artikel_kop_label">Artikel</text:span> <text:span text:style-name="artikel_kop_nr">2:35 Begripsbepaling</text:span> </text:p>
                <text:p text:style-name="al">In deze afdeling wordt verstaan onder </text:p>
                <text:list text:style-name="id1-3-2-2-2-11-2-3">
                  <text:list-item text:style-override="id1-3-2-2-2-11-2-3-1">
                    <text:number>a.</text:number>
                    <text:p text:style-name="al">inrichting: elke al dan niet besloten ruimte waarin, in de uitoefening van beroep of bedrijf, aan personen de mogelijkheid van nachtverblijf of gelegenheid tot kamperen wordt verschaft;</text:p>
                  </text:list-item>
                </text:list>
                <text:list text:style-name="id1-3-2-2-2-11-2-4">
                  <text:list-item text:style-override="id1-3-2-2-2-11-2-4-1">
                    <text:number>b.</text:number>
                    <text:p text:style-name="al">houder: degene die een inrichting exploiteert, dan wel daarin de feitelijke leiding heeft. </text:p>
                  </text:list-item>
                </text:list>
              </text:section>
              <text:section text:name="artikel_id1-3-2-2-2-11-3" text:style-name="artikel">
                <text:p text:style-name="artikel_kop_titel"><text:span text:style-name="artikel_kop_label">Artikel</text:span> <text:span text:style-name="artikel_kop_nr">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 Nachtregister</text:span> </text:p>
                <text:p text:style-name="al">Vervallen</text:p>
              </text:section>
              <text:section text:name="artikel_id1-3-2-2-2-11-5" text:style-name="artikel">
                <text:p text:style-name="artikel_kop_titel"><text:span text:style-name="artikel_kop_label">Artikel</text:span> <text:span text:style-name="artikel_kop_nr"> 2:38 </text:span> Verschaffing gegevens nachtregister</text:p>
                <text:p text:style-name="al">Vervallen</text:p>
              </text:section>
              <text:p text:style-name="afdeling_bottom"/>
            </text:section>
            <text:section text:name="afdeling_id1-3-2-2-2-12" text:style-name="afdeling">
              <text:p text:style-name="afdeling_kop"><text:span text:style-name="label"> Afdeling </text:span> <text:span text:style-name="nr"> 10. </text:span> Toezicht op speelgelegenheden</text:p>
              <text:section text:name="artikel_id1-3-2-2-2-12-2" text:style-name="artikel">
                <text:p text:style-name="artikel_kop_titel"><text:span text:style-name="artikel_kop_label">Artikel</text:span> <text:span text:style-name="artikel_kop_nr">2:39 Speelgelegenheden</text:span> </text:p>
                <text:list text:style-name="id1-3-2-2-2-12-2-2">
                  <text:list-item text:style-override="id1-3-2-2-2-12-2-2-1">
                    <text:number>1.</text:number>
                    <text:p text:style-name="al">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
                <text:list text:style-name="id1-3-2-2-2-12-2-3">
                  <text:list-item text:style-override="id1-3-2-2-2-12-2-3-1">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onder b van de Wet op de kansspelen, of de handeling als bedoeld in artikel 1, onder a, van de Wet op de kansspelen te verrichten.</text:p>
                  </text:list-item>
                </text:list>
                <text:list text:style-name="id1-3-2-2-2-12-2-4">
                  <text:list-item text:style-override="id1-3-2-2-2-12-2-4-1">
                    <text:number>3.</text:number>
                    <text:p text:style-name="al">De burgemeester weigert de vergunning:</text:p>
                    <text:p text:style-name="al">a. indien naar het oordeel van de burgemeester moet worden aangenomen dat de woon- en leefsituatie in de omgeving van de speelgelegenheid of de openbare orde op ontoelaatbare wijze nadelig worden beïnvloed door de exploitatie van de speelgelegenheid;</text:p>
                    <text:p text:style-name="al">b. indien de exploitatie van een speelgelegenheid in strijd is met het omgevingsplan.</text:p>
                  </text:list-item>
                </text:list>
              </text:section>
              <text:section text:name="artikel_id1-3-2-2-2-12-3" text:style-name="artikel">
                <text:p text:style-name="artikel_kop_titel"><text:span text:style-name="artikel_kop_label">Artikel</text:span> <text:span text:style-name="artikel_kop_nr"> 2:40 </text:span> Speelautomaten</text:p>
                <text:list text:style-name="id1-3-2-2-2-12-3-2">
                  <text:list-item text:style-override="id1-3-2-2-2-12-3-2-1">
                    <text:number>1.</text:number>
                    <text:p text:style-name="al">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list-item>
                </text:list>
                <text:list text:style-name="id1-3-2-2-2-12-3-3">
                  <text:list-item text:style-override="id1-3-2-2-2-12-3-3-1">
                    <text:number>2.</text:number>
                    <text:p text:style-name="al">In hoogdrempelige inrichtingen zijn twee kansspelautomaten toegestaan.</text:p>
                  </text:list-item>
                </text:list>
                <text:list text:style-name="id1-3-2-2-2-12-3-4">
                  <text:list-item text:style-override="id1-3-2-2-2-12-3-4-1">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 Afdeling </text:span> <text:span text:style-name="nr"> 11. </text:span> Maatregelen tegen overlast en baldadigheid</text:p>
              <text:section text:name="artikel_id1-3-2-2-2-13-2" text:style-name="artikel">
                <text:p text:style-name="artikel_kop_titel"><text:span text:style-name="artikel_kop_label">Artikel</text:span> <text:span text:style-name="artikel_kop_nr">2:41 Betreden gesloten woning of lokaal</text:span> </text:p>
                <text:list text:style-name="id1-3-2-2-2-13-2-2">
                  <text:list-item text:style-override="id1-3-2-2-2-13-2-2-1">
                    <text:number>1.</text:number>
                    <text:p text:style-name="al"> Het is verboden zonder ontheffing van de burgemeester een krachtens artikel 174a van de Gemeentewet gesloten woning, een niet voor publiek toegankelijk lokaal of een bij die woning of dat lokaal behorend erf te betreden.</text:p>
                  </text:list-item>
                </text:list>
                <text:list text:style-name="id1-3-2-2-2-13-2-3">
                  <text:list-item text:style-override="id1-3-2-2-2-13-2-3-1">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
                <text:list text:style-name="id1-3-2-2-2-13-2-4">
                  <text:list-item text:style-override="id1-3-2-2-2-13-2-4-1">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 Plakken en kladden</text:span> </text:p>
                <text:list text:style-name="id1-3-2-2-2-13-3-2">
                  <text:list-item text:style-override="id1-3-2-2-2-13-3-2-1">
                    <text:number>1.</text:number>
                    <text:p text:style-name="al"> Het is verboden een openbare plaats of dat gedeelte van een onroerende zaak dat vanaf die plaats zichtbaar is te bekrassen of te bekladden.</text:p>
                  </text:list-item>
                </text:list>
                <text:list text:style-name="id1-3-2-2-2-13-3-3">
                  <text:list-item text:style-override="id1-3-2-2-2-13-3-3-1">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of verfstof een afbeelding, letter, cijfer of teken aan te brengen of te doen aanbrengen.</text:p>
                  </text:list-item>
                </text:list>
                <text:list text:style-name="id1-3-2-2-2-13-3-4">
                  <text:list-item text:style-override="id1-3-2-2-2-13-3-4-1">
                    <text:number>3.</text:number>
                    <text:p text:style-name="al">Het in het tweede lid gestelde verbod is niet van toepassing indien gehandeld wordt krachtens wettelijk voorschrift.</text:p>
                  </text:list-item>
                </text:list>
                <text:list text:style-name="id1-3-2-2-2-13-3-5">
                  <text:list-item text:style-override="id1-3-2-2-2-13-3-5-1">
                    <text:number>4.</text:number>
                    <text:p text:style-name="al"> Het college kan aanplakborden aanwijzen voor het aanbrengen van meningsuitingen en bekendmakingen.</text:p>
                  </text:list-item>
                </text:list>
                <text:list text:style-name="id1-3-2-2-2-13-3-6">
                  <text:list-item text:style-override="id1-3-2-2-2-13-3-6-1">
                    <text:number>5.</text:number>
                    <text:p text:style-name="al">Het is verboden de in het vierde lid bedoelde aanplakborden te gebruiken voor het aanbrengen van handelsreclame.</text:p>
                  </text:list-item>
                </text:list>
                <text:list text:style-name="id1-3-2-2-2-13-3-7">
                  <text:list-item text:style-override="id1-3-2-2-2-13-3-7-1">
                    <text:number>6.</text:number>
                    <text:p text:style-name="al">De in het eerste en tweede lid gestelde verboden gelden ook voor het bekrassen, bekladden en/of beplakken van containers, glas-, papier- en kledingbakken. </text:p>
                  </text:list-item>
                </text:list>
                <text:list text:style-name="id1-3-2-2-2-13-3-8">
                  <text:list-item text:style-override="id1-3-2-2-2-13-3-8-1">
                    <text:number>7.</text:number>
                    <text:p text:style-name="al">Het college kan nadere regels stellen voor het aanbrengen van meningsuitingen en bekendmakingen, die geen betrekking mogen hebben op de inhoud van de meningsuitingen en bekendmakingen.</text:p>
                  </text:list-item>
                </text:list>
                <text:list text:style-name="id1-3-2-2-2-13-3-9">
                  <text:list-item text:style-override="id1-3-2-2-2-13-3-9-1">
                    <text:number>8.</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 Vervoer plakgereedschap e.d. </text:span> </text:p>
                <text:p text:style-name="al">Vervallen</text:p>
              </text:section>
              <text:section text:name="artikel_id1-3-2-2-2-13-5" text:style-name="artikel">
                <text:p text:style-name="artikel_kop_titel"><text:span text:style-name="artikel_kop_label">Artikel</text:span> <text:span text:style-name="artikel_kop_nr">2:44 Vervoer inbrekerswerktuigen en hulpmiddelen winkeldiefstaf </text:span> </text:p>
                <text:list text:style-name="id1-3-2-2-2-13-5-2">
                  <text:list-item text:style-override="id1-3-2-2-2-13-5-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
                <text:list text:style-name="id1-3-2-2-2-13-5-3">
                  <text:list-item text:style-override="id1-3-2-2-2-13-5-3-1">
                    <text:number>2.</text:number>
                    <text:p text:style-name="al">Het is verboden op een openbare plaats in de nabijheid van winkels te vervoeren of bij zich te hebben een voorwerp dat er kennelijk toe is uitgerust om het plegen van winkeldiefstal te vergemakkelijken.</text:p>
                  </text:list-item>
                </text:list>
                <text:list text:style-name="id1-3-2-2-2-13-5-4">
                  <text:list-item text:style-override="id1-3-2-2-2-13-5-4-1">
                    <text:number>3.</text:number>
                    <text:p text:style-name="al">Het eerste en tweede lid gestelde verbod is niet van toepassing indien redelijkerwijs kan worden aangenomen dat het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 Betreden van plantsoenen e.d.</text:span> </text:p>
                <text:p text:style-name="al">Vervallen</text:p>
              </text:section>
              <text:section text:name="artikel_id1-3-2-2-2-13-7" text:style-name="artikel">
                <text:p text:style-name="artikel_kop_titel"><text:span text:style-name="artikel_kop_label">Artikel</text:span> <text:span text:style-name="artikel_kop_nr"> 2:46 Rijden over bermen e.d. </text:span> </text:p>
                <text:p text:style-name="al">Vervallen</text:p>
              </text:section>
              <text:section text:name="artikel_id1-3-2-2-2-13-8" text:style-name="artikel">
                <text:p text:style-name="artikel_kop_titel"><text:span text:style-name="artikel_kop_label">Artikel</text:span> <text:span text:style-name="artikel_kop_nr">2:47 Hinderlijk gedrag op openbare plaatsen </text:span> </text:p>
                <text:list text:style-name="id1-3-2-2-2-13-8-2">
                  <text:list-item text:style-override="id1-3-2-2-2-13-8-2-1">
                    <text:number>1.</text:number>
                    <text:p text:style-name="al">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gebruikers of bewoners van nabij de weg gelegen woningen onnodig overlast of hinder wordt veroorzaakt.</text:p>
                  </text:list-item>
                </text:list>
                <text:list text:style-name="id1-3-2-2-2-13-8-3">
                  <text:list-item text:style-override="id1-3-2-2-2-13-8-3-1">
                    <text:number>2.</text:number>
                    <text:p text:style-name="al"> Het verbod geldt niet voor zover in het daarin geregelde onderwerp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 Verboden drankgebruik </text:span> </text:p>
                <text:list text:style-name="id1-3-2-2-2-13-9-2">
                  <text:list-item text:style-override="id1-3-2-2-2-13-9-2-1">
                    <text:number>1.</text:number>
                    <text:p text:style-name="al"> 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
                <text:list text:style-name="id1-3-2-2-2-13-9-3">
                  <text:list-item text:style-override="id1-3-2-2-2-13-9-3-1">
                    <text:number>2.</text:number>
                    <text:p text:style-name="al"> Het bepaalde in het eerste lid geldt niet voor:</text:p>
                    <text:p text:style-name="al">a. een terras dat behoort bij een horecabedrijf, als bedoeld in artikel 1 van de Alcoholwet;</text:p>
                    <text:p text:style-name="al">b. de plaats, niet zijnde een horecabedrijf, als bedoeld onder a, waarvoor een ontheffing geldt krachtens artikel 35 van de Alcoholwet.</text:p>
                  </text:list-item>
                </text:list>
              </text:section>
              <text:section text:name="artikel_id1-3-2-2-2-13-10" text:style-name="artikel">
                <text:p text:style-name="artikel_kop_titel"><text:span text:style-name="artikel_kop_label">Artikel</text:span> <text:span text:style-name="artikel_kop_nr">2:48a Verboden softdrugsgebruik </text:span> </text:p>
                <text:p text:style-name="al">Het is verboden op of aan de weg, op een andere openbare plaats of in een voor publiek toegankelijk gebouw binnen een door het college aangewezen gebied middelen als bedoeld in artikel 3 van de Opiumwet of daarop gelijkende waar te gebruiken, toe te dienen, dan wel voorbereidingen daartoe te verrichten of ten behoeve van dat gebruik voorwerpen of stoffen voorhanden te hebben.</text:p>
              </text:section>
              <text:section text:name="artikel_id1-3-2-2-2-13-11" text:style-name="artikel">
                <text:p text:style-name="artikel_kop_titel"><text:span text:style-name="artikel_kop_label">Artikel</text:span> <text:span text:style-name="artikel_kop_nr">2:48b Lachgasverbod </text:span> </text:p>
                <text:p text:style-name="al">Vervallen</text:p>
              </text:section>
              <text:section text:name="artikel_id1-3-2-2-2-13-12" text:style-name="artikel">
                <text:p text:style-name="artikel_kop_titel"><text:span text:style-name="artikel_kop_label">Artikel</text:span> <text:span text:style-name="artikel_kop_nr">2:49 Verboden gedrag bij of in gebouwen </text:span> </text:p>
                <text:p text:style-name="al">Vervallen</text:p>
              </text:section>
              <text:section text:name="artikel_id1-3-2-2-2-13-13" text:style-name="artikel">
                <text:p text:style-name="artikel_kop_titel"><text:span text:style-name="artikel_kop_label">Artikel</text:span> <text:span text:style-name="artikel_kop_nr">2:50 Hinderlijk gedrag in voor het publiek toegankelijke ruimten </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4" text:style-name="artikel">
                <text:p text:style-name="artikel_kop_titel"><text:span text:style-name="artikel_kop_label">Artikel</text:span> <text:span text:style-name="artikel_kop_nr">2:50a Messenverbod </text:span> </text:p>
                <text:list text:style-name="id1-3-2-2-2-13-14-2">
                  <text:list-item text:style-override="id1-3-2-2-2-13-14-2-1">
                    <text:number>1.</text:number>
                    <text:p text:style-name="al"> 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
                <text:list text:style-name="id1-3-2-2-2-13-14-3">
                  <text:list-item text:style-override="id1-3-2-2-2-13-14-3-1">
                    <text:number>2.</text:number>
                    <text:p text:style-name="al"> Het verbod geldt niet voor messen of voorwerpen die zodanig zijn ingepakt dat zij niet voor onmiddellijk gebruik gereed zijn.</text:p>
                  </text:list-item>
                </text:list>
                <text:list text:style-name="id1-3-2-2-2-13-14-4">
                  <text:list-item text:style-override="id1-3-2-2-2-13-14-4-1">
                    <text:number>3.</text:number>
                    <text:p text:style-name="al">Dit artikel is niet van toepassing voor zover het wapens betreft als bedoeld in artikel 2 van de Wet wapens en munitie. </text:p>
                  </text:list-item>
                </text:list>
              </text:section>
              <text:section text:name="artikel_id1-3-2-2-2-13-15" text:style-name="artikel">
                <text:p text:style-name="artikel_kop_titel"><text:span text:style-name="artikel_kop_label">Artikel</text:span> <text:span text:style-name="artikel_kop_nr">2:51 Neerzetten van fietsen e.d. </text:span> </text:p>
                <text:p text:style-name="al">Het is verboden op een openbare plaats een fiets of een bromfiets te plaatsen of te laten staan tegen een raam, een raamkozijn, een deur, de gevel van een gebouw dan wel in de ingang van een portiek indien:</text:p>
                <text:list text:style-name="id1-3-2-2-2-13-15-3">
                  <text:list-item text:style-override="id1-3-2-2-2-13-15-3-1">
                    <text:number>a.</text:number>
                    <text:p text:style-name="al">dit in strijd is met de uitdrukkelijk verklaarde wil van de gebruiker van dat gebouw of dat portiek;</text:p>
                  </text:list-item>
                </text:list>
                <text:list text:style-name="id1-3-2-2-2-13-15-4">
                  <text:list-item text:style-override="id1-3-2-2-2-13-15-4-1">
                    <text:number>b.</text:number>
                    <text:p text:style-name="al">daardoor die ingang versperd wordt.</text:p>
                  </text:list-item>
                </text:list>
              </text:section>
              <text:section text:name="artikel_id1-3-2-2-2-13-16" text:style-name="artikel">
                <text:p text:style-name="artikel_kop_titel"><text:span text:style-name="artikel_kop_label">Artikel</text:span> <text:span text:style-name="artikel_kop_nr">2:52 Overlast van fiets of bromfiets op markt en kermisterrein e.d. </text:span>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7" text:style-name="artikel">
                <text:p text:style-name="artikel_kop_titel"><text:span text:style-name="artikel_kop_label">Artikel</text:span> <text:span text:style-name="artikel_kop_nr">2:53 Bespieden van personen </text:span> </text:p>
                <text:p text:style-name="al">Vervallen</text:p>
              </text:section>
              <text:section text:name="artikel_id1-3-2-2-2-13-18" text:style-name="artikel">
                <text:p text:style-name="artikel_kop_titel"><text:span text:style-name="artikel_kop_label">Artikel</text:span> <text:span text:style-name="artikel_kop_nr">2:54 Verbod gebruik openbare plaats als slaapplaats </text:span> </text:p>
                <text:list text:style-name="id1-3-2-2-2-13-18-2">
                  <text:list-item text:style-override="id1-3-2-2-2-13-18-2-1">
                    <text:number>1.</text:number>
                    <text:p text:style-name="al"> Het is verboden een openbare plaats als slaapplaats te gebruiken of op een openbare plaats een voertuig, vaartuig, woonwagen, tent of een andere vorm van beschutting als slaapplaats te gebruiken, daarin te overnachten of daartoe gelegenheid te bieden:</text:p>
                    <text:p text:style-name="al">a. tussen zonsondergang en zonsopgang </text:p>
                    <text:p text:style-name="al">b. in andere gevallen dan bedoeld onder a voor zover:</text:p>
                    <text:p text:style-name="al">1°. sprake is van overlast of hinder voor de omgeving;</text:p>
                    <text:p text:style-name="al">2°. er gevaar is of dreigt voor de omgeving; of</text:p>
                    <text:p text:style-name="al">3°. het woon- of leefklimaat wordt aangetast.</text:p>
                  </text:list-item>
                </text:list>
                <text:list text:style-name="id1-3-2-2-2-13-18-3">
                  <text:list-item text:style-override="id1-3-2-2-2-13-18-3-1">
                    <text:number>2.</text:number>
                    <text:p text:style-name="al">Het college kan ontheffing verlenen van het verbod.</text:p>
                  </text:list-item>
                </text:list>
                <text:list text:style-name="id1-3-2-2-2-13-18-4">
                  <text:list-item text:style-override="id1-3-2-2-2-13-18-4-1">
                    <text:number>3.</text:number>
                    <text:p text:style-name="al">Het verbod geldt niet:</text:p>
                    <text:p text:style-name="al">a. voor vaartuigen en woonboten die een ligplaats innemen waar dit op grond van het omgevingsplan is toegestaan;</text:p>
                    <text:p text:style-name="al">b. voor woonwagens met een woonbestemming;</text:p>
                    <text:p text:style-name="al">c. op een kampeerterrein dat als zodanig in het omgevingsplan is bestemd of mede bestemd.</text:p>
                    <text:p text:style-name="al">d. op kampeerplaatsen die op grond van artikel 4:28 zijn aangewezen.</text:p>
                  </text:list-item>
                </text:list>
              </text:section>
              <text:section text:name="artikel_id1-3-2-2-2-13-19" text:style-name="artikel">
                <text:p text:style-name="artikel_kop_titel"><text:span text:style-name="artikel_kop_label">Artikel</text:span> <text:span text:style-name="artikel_kop_nr">2:55 Nodeloos alarmeren </text:span> </text:p>
                <text:p text:style-name="al">Vervallen</text:p>
              </text:section>
              <text:section text:name="artikel_id1-3-2-2-2-13-20" text:style-name="artikel">
                <text:p text:style-name="artikel_kop_titel"><text:span text:style-name="artikel_kop_label">Artikel</text:span> <text:span text:style-name="artikel_kop_nr">2:56 Alarminstallaties </text:span> </text:p>
                <text:p text:style-name="al">Vervallen</text:p>
              </text:section>
              <text:section text:name="artikel_id1-3-2-2-2-13-21" text:style-name="artikel">
                <text:p text:style-name="artikel_kop_titel"><text:span text:style-name="artikel_kop_label">Artikel</text:span> <text:span text:style-name="artikel_kop_nr">2:57 Loslopende honden </text:span> </text:p>
                <text:list text:style-name="id1-3-2-2-2-13-21-2">
                  <text:list-item text:style-override="id1-3-2-2-2-13-21-2-1">
                    <text:number>1.</text:number>
                    <text:p text:style-name="al"> Het is de eigenaar of houder van een hond verboden die hond te laten verblijven of te laten lopen: </text:p>
                    <text:p text:style-name="al">a. op een openbare plaats indien de hond niet is aangelijnd; </text:p>
                    <text:p text:style-name="al">b. op een voor het publiek toegankelijke en kennelijk als zodanig ingerichte kinderspeelplaats, zandbak of speelweide of op een andere door het college aangewezen plaats; </text:p>
                    <text:p text:style-name="al">c. op een openbare plaats indien die hond niet is voorzien van een halsband of een ander identificatiemerk dat de eigenaar of houder duidelijk doet kennen.</text:p>
                  </text:list-item>
                </text:list>
                <text:list text:style-name="id1-3-2-2-2-13-21-3">
                  <text:list-item text:style-override="id1-3-2-2-2-13-21-3-1">
                    <text:number>2.</text:number>
                    <text:p text:style-name="al">Het verbod in het eerste lid, aanhef en onder a, is niet van toepassing op door het college aangewezen plaatsen.</text:p>
                  </text:list-item>
                </text:list>
                <text:list text:style-name="id1-3-2-2-2-13-21-4">
                  <text:list-item text:style-override="id1-3-2-2-2-13-21-4-1">
                    <text:number>3.</text:number>
                    <text:p text:style-name="al">De verboden in het eerste lid aanhef en onder a en b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list-item>
                </text:list>
              </text:section>
              <text:section text:name="artikel_id1-3-2-2-2-13-22" text:style-name="artikel">
                <text:p text:style-name="artikel_kop_titel"><text:span text:style-name="artikel_kop_label">Artikel</text:span> <text:span text:style-name="artikel_kop_nr">2:58 Verontreiniging door honden </text:span> </text:p>
                <text:list text:style-name="id1-3-2-2-2-13-22-2">
                  <text:list-item text:style-override="id1-3-2-2-2-13-22-2-1">
                    <text:number>1.</text:number>
                    <text:p text:style-name="al"> De eigenaar of houder van een hond is verplicht ervoor te zorgen dat de uitwerpselen van een hond onmiddellijk worden verwijderd:</text:p>
                    <text:p text:style-name="al">a. op een openbare plaats;</text:p>
                    <text:p text:style-name="al">b. op een voor het publiek toegankelijke en kennelijk als zodanig ingerichte kinderspeelplaats, zandbak of speelweide. </text:p>
                  </text:list-item>
                </text:list>
                <text:list text:style-name="id1-3-2-2-2-13-22-3">
                  <text:list-item text:style-override="id1-3-2-2-2-13-22-3-1">
                    <text:number>2.</text:number>
                    <text:p text:style-name="al">Het is verboden als eigenaar van een hond, deze te laten verblijven of laten lopen in de openbare ruimte, zonder dat de begeleider een deugdelijk middel dat is bestemd voor het verwijderen van uitwerpselen bij zich draagt en/of zonder dat dit middel op eerste vordering kan worden getoond aan de met het toezicht belaste ambtenaar. </text:p>
                  </text:list-item>
                </text:list>
                <text:list text:style-name="id1-3-2-2-2-13-22-4">
                  <text:list-item text:style-override="id1-3-2-2-2-13-22-4-1">
                    <text:number>3.</text:number>
                    <text:p text:style-name="al"> Het bepaalde in het eerste en tweede lid is niet van toepassing op door het college aangewezen plaatsen.</text:p>
                  </text:list-item>
                </text:list>
                <text:list text:style-name="id1-3-2-2-2-13-22-5">
                  <text:list-item text:style-override="id1-3-2-2-2-13-22-5-1">
                    <text:number>4.</text:number>
                    <text:p text:style-name="al">Het eerste en tweede lid zijn niet van toepassing op de eigenaar of houder van een hond die zich vanwege zijn handicap door een geleidehond of sociale hulphond laat begeleiden.</text:p>
                  </text:list-item>
                </text:list>
                <text:list text:style-name="id1-3-2-2-2-13-22-6">
                  <text:list-item text:style-override="id1-3-2-2-2-13-22-6-1">
                    <text:number>5.</text:number>
                    <text:p text:style-name="al">Het eerste en tweede lid zijn tevens niet van toepassing op de eigenaar of houder van een hond die vanwege medische gronden niet in staat is om te voldoen aan het eerste en tweede lid. </text:p>
                  </text:list-item>
                </text:list>
              </text:section>
              <text:section text:name="artikel_id1-3-2-2-2-13-23" text:style-name="artikel">
                <text:p text:style-name="artikel_kop_titel"><text:span text:style-name="artikel_kop_label">Artikel</text:span> <text:span text:style-name="artikel_kop_nr">2:59 Gevaarlijke honden </text:span> </text:p>
                <text:list text:style-name="id1-3-2-2-2-13-23-2">
                  <text:list-item text:style-override="id1-3-2-2-2-13-23-2-1">
                    <text:number>1.</text:number>
                    <text:p text:style-name="al">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 text:style-name="id1-3-2-2-2-13-23-3">
                  <text:list-item text:style-override="id1-3-2-2-2-13-23-3-1">
                    <text:number>2.</text:number>
                    <text:p text:style-name="al">Een aanlijngebod houdt in dat de eigenaar of houder verplicht is de hond aangelijnd te houden met een lijn met een lengte, gemeten van hand tot halsband, van ten hoogste 1,50 meter.</text:p>
                  </text:list-item>
                </text:list>
                <text:list text:style-name="id1-3-2-2-2-13-23-4">
                  <text:list-item text:style-override="id1-3-2-2-2-13-23-4-1">
                    <text:number>3.</text:number>
                    <text:p text:style-name="al">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
                <text:list text:style-name="id1-3-2-2-2-13-23-5">
                  <text:list-item text:style-override="id1-3-2-2-2-13-23-5-1">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list text:style-name="id1-3-2-2-2-13-23-6">
                  <text:list-item text:style-override="id1-3-2-2-2-13-23-6-1">
                    <text:number>5.</text:number>
                    <text:p text:style-name="al">De burgemeester kan gebieden aanwijzen waar een hond met een aanlijngebod, of een aanlijn- en muilkorfgebod niet mag komen.</text:p>
                  </text:list-item>
                </text:list>
                <text:list text:style-name="id1-3-2-2-2-13-23-7">
                  <text:list-item text:style-override="id1-3-2-2-2-13-23-7-1">
                    <text:number>6.</text:number>
                    <text:p text:style-name="al">Het is de eigenaar of houder van een hond verboden die hond te laten verblijven of te laten lopen op een openbare plaats of op het terrein van een ander, anders dan kort aangelijnd en voorzien van een muilkorf nadat de burgemeester de eigenaar of de houder van de hond een aanlijngebod of een aanlijn- en muilkorfgebod heeft opgelegd als bedoeld in het eerste lid.</text:p>
                  </text:list-item>
                </text:list>
              </text:section>
              <text:section text:name="artikel_id1-3-2-2-2-13-24" text:style-name="artikel">
                <text:p text:style-name="artikel_kop_titel"><text:span text:style-name="artikel_kop_label">Artikel</text:span> <text:span text:style-name="artikel_kop_nr">2:60 Houden van hinderlijke of schadelijke dieren </text:span> </text:p>
                <text:list text:style-name="id1-3-2-2-2-13-24-2">
                  <text:list-item text:style-override="id1-3-2-2-2-13-24-2-1">
                    <text:number>1.</text:number>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p text:style-name="al">a. aanwezig te hebben;</text:p>
                    <text:p text:style-name="al">b. aanwezig te hebben anders dan met inachtneming van de door het college gestelde regels; </text:p>
                    <text:p text:style-name="al">c. aanwezig te hebben in een groter aantal dan in die aanwijzing is aangegeven; of</text:p>
                    <text:p text:style-name="al">d. te voeren.</text:p>
                  </text:list-item>
                </text:list>
                <text:list text:style-name="id1-3-2-2-2-13-24-3">
                  <text:list-item text:style-override="id1-3-2-2-2-13-24-3-1">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3-25" text:style-name="artikel">
                <text:p text:style-name="artikel_kop_titel"><text:span text:style-name="artikel_kop_label">Artikel</text:span> <text:span text:style-name="artikel_kop_nr">2:61 Wilde dieren </text:span> </text:p>
                <text:p text:style-name="al">Vervallen</text:p>
              </text:section>
              <text:section text:name="artikel_id1-3-2-2-2-13-26" text:style-name="artikel">
                <text:p text:style-name="artikel_kop_titel"><text:span text:style-name="artikel_kop_label">Artikel</text:span> <text:span text:style-name="artikel_kop_nr">2:62 Loslopend vee </text:span> </text:p>
                <text:p text:style-name="al">Vervallen</text:p>
              </text:section>
              <text:section text:name="artikel_id1-3-2-2-2-13-27" text:style-name="artikel">
                <text:p text:style-name="artikel_kop_titel"><text:span text:style-name="artikel_kop_label">Artikel</text:span> <text:span text:style-name="artikel_kop_nr"> 2:63 Duiven </text:span> </text:p>
                <text:p text:style-name="al">Vervallen</text:p>
              </text:section>
              <text:section text:name="artikel_id1-3-2-2-2-13-28" text:style-name="artikel">
                <text:p text:style-name="artikel_kop_titel"><text:span text:style-name="artikel_kop_label">Artikel</text:span> <text:span text:style-name="artikel_kop_nr">2:64 Bijen </text:span> </text:p>
                <text:list text:style-name="id1-3-2-2-2-13-28-2">
                  <text:list-item text:style-override="id1-3-2-2-2-13-28-2-1">
                    <text:number>1.</text:number>
                    <text:p text:style-name="al"> Het is verboden bijen te houden:</text:p>
                    <text:p text:style-name="al">a. binnen een afstand van 30 meter van woningen of andere gebouwen waar overdag mensen verblijven;</text:p>
                    <text:p text:style-name="al">b. binnen een afstand van 30 meter van de weg.</text:p>
                  </text:list-item>
                </text:list>
                <text:list text:style-name="id1-3-2-2-2-13-28-3">
                  <text:list-item text:style-override="id1-3-2-2-2-13-28-3-1">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
                <text:list text:style-name="id1-3-2-2-2-13-28-4">
                  <text:list-item text:style-override="id1-3-2-2-2-13-28-4-1">
                    <text:number>3.</text:number>
                    <text:p text:style-name="al">Het in het eerste lid, aanhef en onder a, gestelde verbod geldt niet voor zover de bijenhouder rechthebbende is op de woningen of gebouwen als bedoeld in dat lid.</text:p>
                  </text:list-item>
                </text:list>
                <text:list text:style-name="id1-3-2-2-2-13-28-5">
                  <text:list-item text:style-override="id1-3-2-2-2-13-28-5-1">
                    <text:number>4.</text:number>
                    <text:p text:style-name="al">Het in het eerste lid, aanhef en onder b, is niet van toepassing op beperkingengebiedactiviteiten met betrekking tot een weg waarvoor regels zijn gesteld bij of krachtens Omgevingswet, de provinciale omgevingsverordening of de waterschapsverordening. </text:p>
                  </text:list-item>
                </text:list>
                <text:list text:style-name="id1-3-2-2-2-13-28-6">
                  <text:list-item text:style-override="id1-3-2-2-2-13-28-6-1">
                    <text:number>5.</text:number>
                    <text:p text:style-name="al">Het college kan van het in het eerste lid gestelde verbod ontheffing verlenen.</text:p>
                  </text:list-item>
                </text:list>
              </text:section>
              <text:section text:name="artikel_id1-3-2-2-2-13-29" text:style-name="artikel">
                <text:p text:style-name="artikel_kop_titel"><text:span text:style-name="artikel_kop_label">Artikel</text:span> <text:span text:style-name="artikel_kop_nr">2:65 </text:span> Bedelarij</text:p>
                <text:p text:style-name="al">Het is verboden op een openbare plaats te bedelen om geld of andere zaken in door het college ter voorkoming of beëindiging van overlast aangewezen gebieden.</text:p>
              </text:section>
              <text:p text:style-name="afdeling_bottom"/>
            </text:section>
            <text:section text:name="afdeling_id1-3-2-2-2-14" text:style-name="afdeling">
              <text:p text:style-name="afdeling_kop"><text:span text:style-name="label"> Afdeling </text:span> <text:span text:style-name="nr"> 12. </text:span> Bepalingen ter bestrijding van heling van goederen</text:p>
              <text:section text:name="artikel_id1-3-2-2-2-14-2" text:style-name="artikel">
                <text:p text:style-name="artikel_kop_titel"><text:span text:style-name="artikel_kop_label">Artikel</text:span> <text:span text:style-name="artikel_kop_nr">2:66 Begripsbepalingen</text:span> </text:p>
                <text:p text:style-name="al">In deze afdeling wordt verstaan onder handelaar: de handelaar als bedoeld in artikel 1 van de algemene maatregel van bestuur op grond van artikel 437, eerste lid, van het Wetboek van Strafrecht.</text:p>
                <text:p text:style-name="al">In deze afdeling wordt verstaan onder verkoopregister: het aantekening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 Verplichtingen met betrekking tot het verkoopregister</text:span> </text:p>
                <text:list text:style-name="id1-3-2-2-2-14-3-2">
                  <text:list-item text:style-override="id1-3-2-2-2-14-3-2-1">
                    <text:number>1.</text:number>
                    <text:p text:style-name="al"> 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list-item>
                </text:list>
                <text:list text:style-name="id1-3-2-2-2-14-3-3">
                  <text:list-item text:style-override="id1-3-2-2-2-14-3-3-1">
                    <text:number>2.</text:number>
                    <text:p text:style-name="al">De burgemeester is bevoegd ontheffing te verlenen van deze verplichtingen.</text:p>
                  </text:list-item>
                </text:list>
              </text:section>
              <text:section text:name="artikel_id1-3-2-2-2-14-4" text:style-name="artikel">
                <text:p text:style-name="artikel_kop_titel"><text:span text:style-name="artikel_kop_label">Artikel</text:span> <text:span text:style-name="artikel_kop_nr">2:68 Voorschriften als bedoeld in artikel 437ter van het Wetboek van Strafrecht</text:span> </text:p>
                <text:p text:style-name="al">De handelaar of een voor hem handelend persoon is verplicht:</text:p>
                <text:list text:style-name="id1-3-2-2-2-14-4-3">
                  <text:list-item text:style-override="id1-3-2-2-2-14-4-3-1">
                    <text:number>a.</text:number>
                    <text:p text:style-name="al">de burgemeester of de door deze aangewezen ambtenaar onverwijld doch in ieder geval binnen drie dagen schriftelijk in kennis te stellen:</text:p>
                    <text:p text:style-name="al">1º dat hij van het opkopen een beroep of gewoonte maakt met vermelding van zijn woonadres en van het volledige adres van elke lokaliteit welke door hem ten behoeve van zijn onderneming wordt gebruikt; </text:p>
                    <text:p text:style-name="al">2º van een verandering van de onder a, sub 1, bedoelde adressen;</text:p>
                    <text:p text:style-name="al">3º als hij het beroep van handelaar niet langer uitoefent;</text:p>
                  </text:list-item>
                </text:list>
                <text:list text:style-name="id1-3-2-2-2-14-4-4">
                  <text:list-item text:style-override="id1-3-2-2-2-14-4-4-1">
                    <text:number>b.</text:number>
                    <text:p text:style-name="al">de burgemeester of de door deze aangewezen ambtenaar onverwijld in kennis te stellen dat hij enig goed kan verkrijgen waarvan redelijkerwijs wordt vermoed dat het van enig misdrijf afkomstig is of voor de rechthebbende verloren is gegaan;</text:p>
                  </text:list-item>
                </text:list>
                <text:list text:style-name="id1-3-2-2-2-14-4-5">
                  <text:list-item text:style-override="id1-3-2-2-2-14-4-5-1">
                    <text:number>c.</text:number>
                    <text:p text:style-name="al">de burgemeester op eerste aanvraag zijn administratie of verkoopregister ter inzage te geven;</text:p>
                  </text:list-item>
                </text:list>
                <text:list text:style-name="id1-3-2-2-2-14-4-6">
                  <text:list-item text:style-override="id1-3-2-2-2-14-4-6-1">
                    <text:number>d.</text:number>
                    <text:p text:style-name="al">aan de hoofdingang van elke lokaliteit waar de onderneming is gevestigd een kenteken te hebben aangebracht waarop zijn naam en de aard van de onderneming duidelijk zichtbaar zijn vermeld.</text:p>
                  </text:list-item>
                </text:list>
              </text:section>
              <text:section text:name="artikel_id1-3-2-2-2-14-5" text:style-name="artikel">
                <text:p text:style-name="artikel_kop_titel"><text:span text:style-name="artikel_kop_label">Artikel</text:span> <text:span text:style-name="artikel_kop_nr">2:69 Vervreemding van door opkoop verkregen goederen</text:span> </text:p>
                <text:p text:style-name="al">Het is de handelaar of een door hem handelend persoon verboden enig door opkoop verkregen goed gedurende de eerste vijf werkdagen dat het onder zijn berusting is, over te dragen of daarin enige wijziging aan te brengen tenzij deze wijziging niet van invloed is op de herkenbaarheid van het goed.</text:p>
              </text:section>
              <text:section text:name="artikel_id1-3-2-2-2-14-6" text:style-name="artikel">
                <text:p text:style-name="artikel_kop_titel"><text:span text:style-name="artikel_kop_label">Artikel</text:span> <text:span text:style-name="artikel_kop_nr"> 2:70 </text:span> Handel in horecabedrijven</text:p>
                <text:p text:style-name="al">
                <text:span text:style-name="nadrukvet">(Dit artikel is verplaatst naar afdeling 8 (Toezicht op horecabedrijven) onder artikel 2:32).</text:span> </text:p>
              </text:section>
              <text:p text:style-name="afdeling_bottom"/>
            </text:section>
            <text:section text:name="afdeling_id1-3-2-2-2-15" text:style-name="afdeling">
              <text:p text:style-name="afdeling_kop"><text:span text:style-name="label"> Afdeling </text:span> <text:span text:style-name="nr"> 13. </text:span> Vuurwerk</text:p>
              <text:section text:name="artikel_id1-3-2-2-2-15-2" text:style-name="artikel">
                <text:p text:style-name="artikel_kop_titel"><text:span text:style-name="artikel_kop_label">Artikel</text:span> <text:span text:style-name="artikel_kop_nr">2:71 Begripsbepalingen</text:span> </text:p>
                <text:p text:style-name="al">In deze afdeling wordt verstaan onder consumentenvuurwerk: vuurwerk dat op grond van artikel 2.1.1 van het Vuurwerkbesluit is aangewezen als vuurwerk dat ter beschikking mag worden gesteld voor particulier gebruik, met uitzondering van fop- en schertsvuurwerk zoals gedefinieerd in het Vuurwerkbesluit.</text:p>
              </text:section>
              <text:section text:name="artikel_id1-3-2-2-2-15-3" text:style-name="artikel">
                <text:p text:style-name="artikel_kop_titel"><text:span text:style-name="artikel_kop_label">Artikel</text:span> <text:span text:style-name="artikel_kop_nr">2:72 Ter beschikking stellen van consumentenvuurwerk tijdens de verkoopdagen</text:spa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 Gebruiken van consumentenvuurwerk tijdens de jaarwisseling</text:span> </text:p>
                <text:list text:style-name="id1-3-2-2-2-15-4-2">
                  <text:list-item text:style-override="id1-3-2-2-2-15-4-2-1">
                    <text:number>1.</text:number>
                    <text:p text:style-name="al"> Het is verboden consumentenvuurwerk te gebruiken op een door het college in het belang van de voorkoming van gevaar, schade of overlast aangewezen plaats.</text:p>
                  </text:list-item>
                </text:list>
                <text:list text:style-name="id1-3-2-2-2-15-4-3">
                  <text:list-item text:style-override="id1-3-2-2-2-15-4-3-1">
                    <text:number>2.</text:number>
                    <text:p text:style-name="al"> Het is verboden consumentenvuurwerk op een openbare plaats te bezigen als dat gevaar, schade of overlast kan veroorzaken.</text:p>
                  </text:list-item>
                </text:list>
                <text:list text:style-name="id1-3-2-2-2-15-4-4">
                  <text:list-item text:style-override="id1-3-2-2-2-15-4-4-1">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 Carbidschieten</text:span> </text:p>
                <text:p text:style-name="al">Vervallen</text:p>
              </text:section>
              <text:section text:name="artikel_id1-3-2-2-2-15-6" text:style-name="artikel">
                <text:p text:style-name="artikel_kop_titel"><text:span text:style-name="artikel_kop_label">Artikel</text:span> <text:span text:style-name="artikel_kop_nr"> 2:73b </text:span> Vervoeren of bij zich hebben van carbid of soortgelijke stoffen</text:p>
                <text:p text:style-name="al">Vervallen</text:p>
              </text:section>
              <text:p text:style-name="afdeling_bottom"/>
            </text:section>
            <text:section text:name="afdeling_id1-3-2-2-2-16" text:style-name="afdeling">
              <text:p text:style-name="afdeling_kop"><text:span text:style-name="label"> Afdeling </text:span> <text:span text:style-name="nr"> 14. </text:span> Drugsoverlast</text:p>
              <text:section text:name="artikel_id1-3-2-2-2-16-2" text:style-name="artikel">
                <text:p text:style-name="artikel_kop_titel"><text:span text:style-name="artikel_kop_label">Artikel</text:span> <text:span text:style-name="artikel_kop_nr">2:74 Drugshandel op straat</text:span> </text:p>
                <text:p text:style-name="al">Onverminderd het bepaalde in de Opiumwet is het verboden zich op een openbare plaats op te houden, met het kennelijke doel om, al dan niet tegen betaling middelen als bedoeld in artikel 2 of 3 van de Opiumwet, of daarop gelijkende waar, af te leveren, aan te bieden of te verwerven, daarbij behulpzaam te zijn of daarin te bemiddelen.</text:p>
              </text:section>
              <text:p text:style-name="afdeling_bottom"/>
            </text:section>
            <text:section text:name="afdeling_id1-3-2-2-2-17" text:style-name="afdeling">
              <text:p text:style-name="afdeling_kop"><text:span text:style-name="label"> Afdeling </text:span> <text:span text:style-name="nr"> 15. </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 Bestuurlijke ophouding</text:span> </text:p>
                <text:p text:style-name="al">De burgemeester is bevoegd overeenkomstig artikel 154a van de Gemeentewet te besluiten tot het tijdelijk doen ophouden van de door hem aangewezen groepen van personen op een door hem aangewezen plaats indien deze personen het bepaalde in artikel 2:1, 2:10, 2:16, 2:47, 2:48, 2:49, 2:50, 2:73 of 5:34 van deze verordening groepsgewijs niet naleven.</text:p>
              </text:section>
              <text:section text:name="artikel_id1-3-2-2-2-17-3" text:style-name="artikel">
                <text:p text:style-name="artikel_kop_titel"><text:span text:style-name="artikel_kop_label">Artikel</text:span> <text:span text:style-name="artikel_kop_nr">2:76 Veiligheidsrisicogebieden</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 Cameratoezicht op openbare plaatsen</text:span> </text:p>
                <text:list text:style-name="id1-3-2-2-2-17-4-2">
                  <text:list-item text:style-override="id1-3-2-2-2-17-4-2-1">
                    <text:number>1.</text:number>
                    <text:p text:style-name="al"> De burgemeester is bevoegd overeenkomstig artikel 151c van de Gemeentewet besluiten tot plaatsing van camera’s voor een bepaalde duur ten behoeve van het toezicht op een openbare plaats.</text:p>
                  </text:list-item>
                </text:list>
                <text:list text:style-name="id1-3-2-2-2-17-4-3">
                  <text:list-item text:style-override="id1-3-2-2-2-17-4-3-1">
                    <text:number>2.</text:number>
                    <text:p text:style-name="al">De burgemeester heeft de bevoegdheid als bedoeld in het eerste lid eveneens ten aanzien van de volgende andere voor een ieder toegankelijke plaatsen:</text:p>
                    <text:p text:style-name="al">- parkeerplaatsen, die niet zijn aan te merken als openbare plaatsen als bedoeld in de Wet Openbare Manifestaties.</text:p>
                  </text:list-item>
                </text:list>
              </text:section>
              <text:section text:name="artikel_id1-3-2-2-2-17-5" text:style-name="artikel">
                <text:p text:style-name="artikel_kop_titel"><text:span text:style-name="artikel_kop_label">Artikel</text:span> <text:span text:style-name="artikel_kop_nr">2:77a Gebiedsontzegging</text:span> </text:p>
                <text:list text:style-name="id1-3-2-2-2-17-5-2">
                  <text:list-item text:style-override="id1-3-2-2-2-17-5-2-1">
                    <text:number>1.</text:number>
                    <text:p text:style-name="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12 weken niet in een of meer bepaalde delen van de gemeente op een openbare plaats op te houden.</text:p>
                  </text:list-item>
                </text:list>
                <text:list text:style-name="id1-3-2-2-2-17-5-3">
                  <text:list-item text:style-override="id1-3-2-2-2-17-5-3-1">
                    <text:number>2.</text:number>
                    <text:p text:style-name="al">Het in het eerste lid gestelde is niet van toepassing op personen, die zich in de aangewezen delen van de gemeente bevinden in een middel van openbaar vervoer.</text:p>
                  </text:list-item>
                </text:list>
                <text:list text:style-name="id1-3-2-2-2-17-5-4">
                  <text:list-item text:style-override="id1-3-2-2-2-17-5-4-1">
                    <text:number>3.</text:number>
                    <text:p text:style-name="al">Het is verboden zich te gedragen in strijd met een door de burgemeester gegeven bevel als bedoeld in het eerste lid.</text:p>
                  </text:list-item>
                </text:list>
                <text:list text:style-name="id1-3-2-2-2-17-5-5">
                  <text:list-item text:style-override="id1-3-2-2-2-17-5-5-1">
                    <text:number>4.</text:number>
                    <text:p text:style-name="al">De burgemeester beperkt het in het eerste lid gestelde bevel, als de burgemeester dat in verband met de persoonlijke omstandigheden van betrokkene noodzakelijk oordeelt. De burgemeester kan op aanvraag tijdelijk ontheffing verlenen van een bevel.</text:p>
                  </text:list-item>
                </text:list>
              </text:section>
              <text:p text:style-name="afdeling_bottom"/>
            </text:section>
            <text:section text:name="afdeling_id1-3-2-2-2-18" text:style-name="afdeling">
              <text:p text:style-name="afdeling_kop"><text:span text:style-name="label"> Afdeling </text:span> <text:span text:style-name="nr"> 15A. </text:span> Toezicht op bedrijfsmatige activiteiten en gebouwen en tegengaan van woonoverlast</text:p>
              <text:section text:name="artikel_id1-3-2-2-2-18-2" text:style-name="artikel">
                <text:p text:style-name="artikel_kop_titel"><text:span text:style-name="artikel_kop_label">Artikel</text:span> <text:span text:style-name="artikel_kop_nr">2.77b Tegengaan onveilig, niet leefbaar en malafide ondernemersklimaat</text:span> </text:p>
                <text:list text:style-name="id1-3-2-2-2-18-2-2">
                  <text:list-item text:style-override="id1-3-2-2-2-18-2-2-1">
                    <text:number>1.</text:number>
                    <text:p text:style-name="al"> In dit artikel wordt verstaan onder:</text:p>
                    <text:p text:style-name="al">a. Exploitant: de natuurlijke persoon of personen of de bestuurder(s) van een rechtspersoon of hun gevolmachtigden, voor wiens rekening en risico een bedrijf wordt geëxploiteerd, of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list-item>
                </text:list>
                <text:list text:style-name="id1-3-2-2-2-18-2-3">
                  <text:list-item text:style-override="id1-3-2-2-2-18-2-3-1">
                    <text:number>2.</text:number>
                    <text:p text:style-name="al"/>
                    <text:p text:style-name="al">a. 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text:p>
                    <text:p text:style-name="al">b. 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 </text:p>
                    <text:p text:style-name="al">c. Een bedrijfsmatige activiteit wordt uitsluitend aangewezen als de leefbaarheid of de openbare orde en veiligheid door de bedrijfsmatige activiteit onder druk staat of er signalen zijn van ondermijnende activiteiten.</text:p>
                  </text:list-item>
                </text:list>
                <text:list text:style-name="id1-3-2-2-2-18-2-4">
                  <text:list-item text:style-override="id1-3-2-2-2-18-2-4-1">
                    <text:number>3.</text:number>
                    <text:p text:style-name="al">Het is verboden zonder, of in afwijking van een vergunning van de burgemeester een bedrijf uit te oefenen:</text:p>
                    <text:p text:style-name="al">a. in een door de burgemeester op grond van het tweede lid aangewezen gebouw, straat, of gebied, of,</text:p>
                    <text:p text:style-name="al">b. indien de uitoefening van het bedrijf een door de burgemeester op grond van het tweede lid aangewezen bedrijfsmatige activiteit betreft.</text:p>
                    <text:p text:style-name="al">c. de vergunning als bedoeld bij sub a en sub b wordt aangevraagd door de exploitant.</text:p>
                    <text:p text:style-name="al">d. bij het aanwijzen van gebouwen, straten, gebieden of bedrijfsmatige activiteiten als bedoeld in het tweede lid stelt de burgemeester vast welke gegevens en bescheiden bij de aanvraag moeten worden ingediend.</text:p>
                    <text:p text:style-name="al">e. de burgemeester stelt een aanvraagformulier voor de indiening van een vergunningaanvraag vast.</text:p>
                  </text:list-item>
                </text:list>
                <text:list text:style-name="id1-3-2-2-2-18-2-5">
                  <text:list-item text:style-override="id1-3-2-2-2-18-2-5-1">
                    <text:number>4.</text:number>
                    <text:p text:style-name="al">De burgemeester kan een vergunning als bedoeld in het derde lid weigeren:</text:p>
                    <text:p text:style-name="al">a. in het belang van het voorkomen of beperken van overlast of strafbare feiten;</text:p>
                    <text:p text:style-name="al">b. als naar zijn oordeel het woon- en leefklimaat in de omgeving van het bedrijf of de openbare orde of veiligheid, door de wijze van exploitatie, dreigt te worden beïnvloed of indien er signalen zijn van ondermijnende activiteiten </text:p>
                    <text:p text:style-name="al">c. indien de exploitant of beheerder onder curatele of bewind staan;</text:p>
                    <text:p text:style-name="al">d. indien de exploitant of beheerder in enig opzicht van slecht levensgedrag is;</text:p>
                    <text:p text:style-name="al">e. indien redelijkerwijs moet worden aangenomen dat de feitelijke exploitatie niet met de aanvraag in overeenstemming zal zijn;</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omgevingsplan;</text:p>
                    <text:p text:style-name="al">h.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i. indien niet wordt voldaan aan specifieke voorwaarden die zijn opgenomen in het aanwijzingsbesluit.</text:p>
                  </text:list-item>
                </text:list>
                <text:list text:style-name="id1-3-2-2-2-18-2-6">
                  <text:list-item text:style-override="id1-3-2-2-2-18-2-6-1">
                    <text:number>5.</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exploitant of beheerder in enig opzicht van slecht levensgedrag is, of;</text:p>
                    <text:p text:style-name="al">d.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e. er in het bedrijf of bij de uitoefening van bedrijfsmatige activiteiten strafbare feiten hebben plaats gevonden, of plaats vinden, of;</text:p>
                    <text:p text:style-name="al">f. aanwijzingen zijn dat in het bedrijf personen werkzaam zijn of zullen zijn in strijd met het bij of krachtens de Wet arbeid vreemdelingen of Vreemdelingenwet 2000 bepaalde, of;</text:p>
                    <text:p text:style-name="al">g. redelijkerwijs moet worden aangenomen dat de feitelijke exploitatie niet met het in de vergunning vermelde in overeenstemming is.</text:p>
                  </text:list-item>
                </text:list>
                <text:list text:style-name="id1-3-2-2-2-18-2-7">
                  <text:list-item text:style-override="id1-3-2-2-2-18-2-7-1">
                    <text:number>6.</text:number>
                    <text:p text:style-name="al"> De burgemeester kan een bedrijf sluiten indien een bedrijf in strijd met het verbod uit het derde lid van deze bepaling wordt geëxploiteerd. </text:p>
                  </text:list-item>
                </text:list>
                <text:list text:style-name="id1-3-2-2-2-18-2-8">
                  <text:list-item text:style-override="id1-3-2-2-2-18-2-8-1">
                    <text:number>7.</text:number>
                    <text:p text:style-name="al">Het is een ieder verboden een overeenkomstig het zesde lid van deze bepaling gesloten bedrijf te betreden of daarin te verblijven.</text:p>
                  </text:list-item>
                </text:list>
                <text:list text:style-name="id1-3-2-2-2-18-2-9">
                  <text:list-item text:style-override="id1-3-2-2-2-18-2-9-1">
                    <text:number>8.</text:number>
                    <text:p text:style-name="al">Het is verboden een bedrijf voor bezoekers geopend te hebben zonder dat een op de vergunning vermelde beheerder in het bedrijf aanwezig is. </text:p>
                  </text:list-item>
                </text:list>
                <text:list text:style-name="id1-3-2-2-2-18-2-10">
                  <text:list-item text:style-override="id1-3-2-2-2-18-2-10-1">
                    <text:number>9.</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18-3" text:style-name="artikel">
                <text:p text:style-name="artikel_kop_titel"><text:span text:style-name="artikel_kop_label">Artikel</text:span> <text:span text:style-name="artikel_kop_nr">2:77c Sluiting voor publiek toegankelijke gebouwen en/of erven</text:span> </text:p>
                <text:list text:style-name="id1-3-2-2-2-18-3-2">
                  <text:list-item text:style-override="id1-3-2-2-2-18-3-2-1">
                    <text:number>1.</text:number>
                    <text:p text:style-name="al"> De burgemeester kan in het belang van de openbare orde of ter voorkoming of beperking van overlast of nadelige beïnvloeding van het woon- of leefklimaat besluiten tot de gehele of gedeeltelijke sluiting van een voor het publiek openstaand gebouw en/ of een bij dat gebouw behorend erf.</text:p>
                  </text:list-item>
                </text:list>
                <text:list text:style-name="id1-3-2-2-2-18-3-3">
                  <text:list-item text:style-override="id1-3-2-2-2-18-3-3-1">
                    <text:number>2.</text:number>
                    <text:p text:style-name="al">Het eerste lid is niet van toepassing op situaties waarin artikel 2:30, eerste lid, of artikel 13b van de Opiumwet voorziet.</text:p>
                  </text:list-item>
                </text:list>
                <text:list text:style-name="id1-3-2-2-2-18-3-4">
                  <text:list-item text:style-override="id1-3-2-2-2-18-3-4-1">
                    <text:number>3.</text:number>
                    <text:p text:style-name="al">De burgemeester brengt een afschrift van zijn besluit aan op of nabij de toegang van het voor het publiek openstaande gebouw of het bij dat gebouw behorende erf.</text:p>
                  </text:list-item>
                </text:list>
                <text:list text:style-name="id1-3-2-2-2-18-3-5">
                  <text:list-item text:style-override="id1-3-2-2-2-18-3-5-1">
                    <text:number>4.</text:number>
                    <text:p text:style-name="al">Eenieder is verplicht toe te laten dat het afschrift wordt aangebracht en aangebracht blijft, zolang de sluiting van kracht is.</text:p>
                  </text:list-item>
                </text:list>
                <text:list text:style-name="id1-3-2-2-2-18-3-6">
                  <text:list-item text:style-override="id1-3-2-2-2-18-3-6-1">
                    <text:number>5.</text:number>
                    <text:p text:style-name="al">Het is verboden een gesloten gebouw of erf te bezoeken, als bezoeker daarin of daarop te verblijven of een bezoeker daarin of daarop te laten verblijven zonder toestemming van de burgemeester.</text:p>
                  </text:list-item>
                </text:list>
                <text:list text:style-name="id1-3-2-2-2-18-3-7">
                  <text:list-item text:style-override="id1-3-2-2-2-18-3-7-1">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8-4" text:style-name="artikel">
                <text:p text:style-name="artikel_kop_titel"><text:span text:style-name="artikel_kop_label">Artikel</text:span> <text:span text:style-name="artikel_kop_nr">2:77d Woonoverlast als bedoeld in artikel 151d Gemeentewet </text:span> </text:p>
                <text:list text:style-name="id1-3-2-2-2-18-4-2">
                  <text:list-item text:style-override="id1-3-2-2-2-18-4-2-1">
                    <text:number>1.</text:number>
                    <text:p text:style-name="al">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4-2-2">
                    <text:number>2.</text:number>
                    <text:p text:style-name="al">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text:p>
                  </text:list-item>
                </text:list>
                <text:list text:style-name="id1-3-2-2-2-18-4-3">
                  <text:list-item text:style-override="id1-3-2-2-2-18-4-3-1">
                    <text:number>3.</text:number>
                    <text:p text:style-name="al">De last kan in ieder geval worden opgelegd bij ernstige en herhaaldelijke: </text:p>
                    <text:p text:style-name="al">a. geluid- of geurhinder;</text:p>
                    <text:p text:style-name="al">b. hinder van dieren;</text:p>
                    <text:p text:style-name="al">c. hinder van bezoekers of personen die tijdelijk in een woning of op het erf aanwezig zijn;</text:p>
                    <text:p text:style-name="al">d. overlast door vervuiling of verwaarlozing van een woning of een erf;</text:p>
                    <text:p text:style-name="al">e. intimidatie van derden vanuit een woning of een erf.</text:p>
                  </text:list-item>
                </text:list>
              </text:section>
              <text:p text:style-name="afdeling_bottom"/>
            </text:section>
            <text:section text:name="afdeling_id1-3-2-2-2-19" text:style-name="afdeling">
              <text:p text:style-name="afdeling_kop"><text:span text:style-name="label"> Afdeling </text:span> <text:span text:style-name="nr"> 16 </text:span> Betaald voetbal</text:p>
              <text:section text:name="artikel_id1-3-2-2-2-19-2" text:style-name="artikel">
                <text:p text:style-name="artikel_kop_titel"><text:span text:style-name="artikel_kop_label">Artikel</text:span> <text:span text:style-name="artikel_kop_nr">2:78 Betaald voetbalwedstrijden</text:span> </text:p>
                <text:list text:style-name="id1-3-2-2-2-19-2-2">
                  <text:list-item text:style-override="id1-3-2-2-2-19-2-2-1">
                    <text:number>1.</text:number>
                    <text:p text:style-name="al"> Voor de toepassing van dit artikel wordt onder organisator verstaan:</text:p>
                    <text:p text:style-name="al">a. de betaald voetbalorganisatie (BVO) RKC-Waalwijk, indien het betreft een voetbalwedstrijd waarbij het eerste elftal van de BVO RKC Waalwijk als thuisspelende ploeg betrokken is, uitgezonderd wedstrijden buiten enig competitieverband tegen een amateur voetbalorganisatie.</text:p>
                    <text:p text:style-name="al">b. de Koninklijke Nederlandse Voetbalbond (KNVB), indien het betreft een voetbalwedstrijd tussen voetbalorganisaties afkomstig van buiten de gemeente Waalwijk, waarbij ten minste één BVO is betrokken en indien het betreft een A-interland.</text:p>
                    <text:p text:style-name="al">c. degene die buiten de gevallen, genoemd onder a en b, een voetbal wedstrijd organiseert waarbij ten minste één BVO is betrokken.</text:p>
                  </text:list-item>
                </text:list>
                <text:list text:style-name="id1-3-2-2-2-19-2-3">
                  <text:list-item text:style-override="id1-3-2-2-2-19-2-3-1">
                    <text:number>2.</text:number>
                    <text:p text:style-name="al">Onder voetbalwedstrijd wordt verstaan: een voetbalwedstrijd georganiseerd door organisator als bedoeld in lid 1 van dit artikel.</text:p>
                  </text:list-item>
                </text:list>
                <text:list text:style-name="id1-3-2-2-2-19-2-4">
                  <text:list-item text:style-override="id1-3-2-2-2-19-2-4-1">
                    <text:number>3.</text:number>
                    <text:p text:style-name="al"> Onder stadion wordt verstaan: RKC WAALWIJK-stadion (de locatie waar de organisator een wedstrijd organiseert). </text:p>
                  </text:list-item>
                </text:list>
              </text:section>
              <text:section text:name="artikel_id1-3-2-2-2-19-3" text:style-name="artikel">
                <text:p text:style-name="artikel_kop_titel"><text:span text:style-name="artikel_kop_label">Artikel</text:span> <text:span text:style-name="artikel_kop_nr">2:78a Kennisgeving voetbalwedstrijden</text:span> </text:p>
                <text:list text:style-name="id1-3-2-2-2-19-3-2">
                  <text:list-item text:style-override="id1-3-2-2-2-19-3-2-1">
                    <text:number>1a.</text:number>
                    <text:p text:style-name="al">De organisator is verplicht ten minste dertig dagen voor de vastgestelde speeldag van een voetbalwedstrijd als bedoeld in artikel 2:78, tweede lid daarvan schriftelijk kennisgeving te doen aan de burgemeester.</text:p>
                  </text:list-item>
                </text:list>
                <text:list text:style-name="id1-3-2-2-2-19-3-3">
                  <text:list-item text:style-override="id1-3-2-2-2-19-3-3-1">
                    <text:number>1b.</text:number>
                    <text:p text:style-name="al">De burgemeester kan ontheffing verlenen van de onder a genoemde termijn.</text:p>
                  </text:list-item>
                </text:list>
                <text:list text:style-name="id1-3-2-2-2-19-3-4">
                  <text:list-item text:style-override="id1-3-2-2-2-19-3-4-1">
                    <text:number>2.</text:number>
                    <text:p text:style-name="al">De burgemeester stelt een formulier vast voor het doen van de in het eerste lid bedoelde kennisgeving.</text:p>
                  </text:list-item>
                </text:list>
                <text:list text:style-name="id1-3-2-2-2-19-3-5">
                  <text:list-item text:style-override="id1-3-2-2-2-19-3-5-1">
                    <text:number>3.</text:number>
                    <text:p text:style-name="al">De voorgeschreven kennisgeving wordt geacht eerst dan gedaan te zijn wanneer het in het tweede lid bedoelde formulier volledig en naar waarheid ingevuld, ingeleverd is ter plaatse op dat formulier vermeld.</text:p>
                  </text:list-item>
                </text:list>
                <text:list text:style-name="id1-3-2-2-2-19-3-6">
                  <text:list-item text:style-override="id1-3-2-2-2-19-3-6-1">
                    <text:number>4.</text:number>
                    <text:p text:style-name="al">De kennisgeving bedoeld in het eerste lid kan meerdere wedstrijden betreffen.</text:p>
                  </text:list-item>
                </text:list>
              </text:section>
              <text:section text:name="artikel_id1-3-2-2-2-19-4" text:style-name="artikel">
                <text:p text:style-name="artikel_kop_titel"><text:span text:style-name="artikel_kop_label">Artikel</text:span> <text:span text:style-name="artikel_kop_nr">2:78b Verbod voetbalwedstrijd</text:span> </text:p>
                <text:list text:style-name="id1-3-2-2-2-19-4-2">
                  <text:list-item text:style-override="id1-3-2-2-2-19-4-2-1">
                    <text:number>1.</text:number>
                    <text:p text:style-name="al"> De burgemeester kan, met betrekking tot een voetbalwedstrijd, aan de organisator voorschriften opleggen in het belang van openbare orde en veiligheid.</text:p>
                  </text:list-item>
                </text:list>
                <text:list text:style-name="id1-3-2-2-2-19-4-3">
                  <text:list-item text:style-override="id1-3-2-2-2-19-4-3-1">
                    <text:number>2.</text:number>
                    <text:p text:style-name="al"> De burgemeester kan het doen spelen van een voetbalwedstrijd verbieden:</text:p>
                    <text:p text:style-name="al">a. uit vrees voor het ontstaan van ernstige verstoring van de openbare orde;</text:p>
                    <text:p text:style-name="al">b. indien de krachtens het eerste lid opgelegde voorschriften niet worden nageleefd;</text:p>
                    <text:p text:style-name="al">c. indien geen of niet tijdig schriftelijk kennisgeving is gedaan als bedoeld in artikel 2:78a. </text:p>
                  </text:list-item>
                </text:list>
                <text:list text:style-name="id1-3-2-2-2-19-4-4">
                  <text:list-item text:style-override="id1-3-2-2-2-19-4-4-1">
                    <text:number>3.</text:number>
                    <text:p text:style-name="al">Het is verboden een voetbalwedstrijd te doen spelen, wanneer een verbod als bedoeld in het tweede lid is uitgevaardigd.</text:p>
                  </text:list-item>
                </text:list>
              </text:section>
              <text:section text:name="artikel_id1-3-2-2-2-19-5" text:style-name="artikel">
                <text:p text:style-name="artikel_kop_titel"><text:span text:style-name="artikel_kop_label">Artikel</text:span> <text:span text:style-name="artikel_kop_nr">2:79 Plaatsbewijzen</text:span> </text:p>
                <text:p text:style-name="al">Het is verboden op of aan de weg een plaatsbewijs in het kader van het betaald voetbal te koop aan te bieden of ten koop voorhanden te hebben anders dan in of vanuit de daarvoor bestemde ruimten, behorende bij de plaats waar de wedstrijd wordt gehouden.</text:p>
                <text:p text:style-name="al">De burgemeester kan ontheffing verlenen van het in het eerste lid bepaalde.</text:p>
              </text:section>
              <text:section text:name="artikel_id1-3-2-2-2-19-6" text:style-name="artikel">
                <text:p text:style-name="artikel_kop_titel"><text:span text:style-name="artikel_kop_label">Artikel</text:span> <text:span text:style-name="artikel_kop_nr">2:80 Verwijderingsplicht voetbalsupporters </text:span> </text:p>
                <text:p text:style-name="al">Personen die zich door kleding, uitrusting of gedragingen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section>
              <text:section text:name="artikel_id1-3-2-2-2-19-7" text:style-name="artikel">
                <text:p text:style-name="artikel_kop_titel"><text:span text:style-name="artikel_kop_label">Artikel</text:span> <text:span text:style-name="artikel_kop_nr"> 2:81 </text:span> Stadionomgevingsverbod</text:p>
                <text:list text:style-name="id1-3-2-2-2-19-7-2">
                  <text:list-item text:style-override="id1-3-2-2-2-19-7-2-1">
                    <text:number>1.</text:number>
                    <text:p text:style-name="al"> De burgemeester kan in het belang van de openbare orde aan een persoon schriftelijk het verbod opleggen zich op te houden in een gebied in de omgeving van het stadion vanaf drie uur voor het vastgestelde aanvangstijdstip tot drie uur na afloop van voetbalwedstrijden. Het gebied wordt aangewezen door de burgemeester. Het verbod geldt voor een bepaalde periode, welke niet langer is dan twee jaar.</text:p>
                  </text:list-item>
                </text:list>
                <text:list text:style-name="id1-3-2-2-2-19-7-3">
                  <text:list-item text:style-override="id1-3-2-2-2-19-7-3-1">
                    <text:number>2.</text:number>
                    <text:p text:style-name="al">De burgemeester kan overgaan tot het opleggen van het in het vorig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 </text:p>
                  </text:list-item>
                </text:list>
              </text:section>
              <text:p text:style-name="afdeling_bottom"/>
            </text:section>
            <text:section text:name="afdeling_id1-3-2-2-2-20" text:style-name="afdeling">
              <text:p text:style-name="afdeling_kop"><text:span text:style-name="label"> Afdeling </text:span> <text:span text:style-name="nr"> 17 </text:span> Toezicht op smartshops, headshops, growshops, belshops/ belwinkels en internetcafés</text:p>
              <text:section text:name="artikel_id1-3-2-2-2-20-2" text:style-name="artikel">
                <text:p text:style-name="artikel_kop_titel"><text:span text:style-name="artikel_kop_label">Artikel</text:span> <text:span text:style-name="artikel_kop_nr">2:82 Begripsomschrijvingen</text:span> </text:p>
                <text:p text:style-name="al">In deze paragraaf wordt verstaan onder:</text:p>
                <text:list text:style-name="id1-3-2-2-2-20-2-3">
                  <text:list-item text:style-override="id1-3-2-2-2-20-2-3-1">
                    <text:number>a.</text:number>
                    <text:p text:style-name="al">smartshop: een winkel waarin de hoofdactiviteit of één van de activiteiten wordt gevormd door detailhandel in psychotrope stoffen;</text:p>
                  </text:list-item>
                </text:list>
                <text:list text:style-name="id1-3-2-2-2-20-2-4">
                  <text:list-item text:style-override="id1-3-2-2-2-20-2-4-1">
                    <text:number>b.</text:number>
                    <text:p text:style-name="al">headshop: een winkel waarin de hoofdactiviteit of één van de activiteiten wordt gevormd door detailhandel in attributen die samenhangen met het gebruik van softdrugs, zoals pijpjes en vloeitjes;</text:p>
                  </text:list-item>
                </text:list>
                <text:list text:style-name="id1-3-2-2-2-20-2-5">
                  <text:list-item text:style-override="id1-3-2-2-2-20-2-5-1">
                    <text:number>c.</text:number>
                    <text:p text:style-name="al">belshop of belwinkel: inrichting waarin de hoofdactiviteit of één van de activiteiten wordt gevormd door aan derden gelegenheid te bieden tot elektronisch berichtenverkeer, (internationaal) telefoonverkeer, dan wel tot aanverwante diensten<text:span text:style-name="nadrukcur">;</text:span> </text:p>
                  </text:list-item>
                </text:list>
                <text:list text:style-name="id1-3-2-2-2-20-2-6">
                  <text:list-item text:style-override="id1-3-2-2-2-20-2-6-1">
                    <text:number>d.</text:number>
                    <text:p text:style-name="al">internetcafé: inrichting waarin de hoofdactiviteit of één van de activiteiten wordt gevormd door aan derden gelegenheid te bieden tot elektronisch berichtenverkeer dan wel tot aanverwante diensten<text:span text:style-name="nadrukcur">;</text:span></text:p>
                  </text:list-item>
                </text:list>
                <text:list text:style-name="id1-3-2-2-2-20-2-7">
                  <text:list-item text:style-override="id1-3-2-2-2-20-2-7-1">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 belwinkel of internetcafé;</text:p>
                  </text:list-item>
                </text:list>
                <text:list text:style-name="id1-3-2-2-2-20-2-8">
                  <text:list-item text:style-override="id1-3-2-2-2-20-2-8-1">
                    <text:number>f.</text:number>
                    <text:p text:style-name="al">exploitant: de natuurlijke (rechts)persoon of (rechts)personen voor wiens rekening en risico de inrichting wordt geëxploiteerd en de tot vertegenwoordiging van die rechtspersoon of -personen bevoegde natuurlijke personen;</text:p>
                  </text:list-item>
                </text:list>
                <text:list text:style-name="id1-3-2-2-2-20-2-9">
                  <text:list-item text:style-override="id1-3-2-2-2-20-2-9-1">
                    <text:number>g.</text:number>
                    <text:p text:style-name="al">leidinggevende: de exploitant alsmede andere natuurlijke personen die algemene of onmiddellijke leiding geven aan een inrichting.</text:p>
                  </text:list-item>
                </text:list>
              </text:section>
              <text:section text:name="artikel_id1-3-2-2-2-20-3" text:style-name="artikel">
                <text:p text:style-name="artikel_kop_titel"><text:span text:style-name="artikel_kop_label">Artikel</text:span> <text:span text:style-name="artikel_kop_nr">2:83 Maximumstelsel</text:span> </text:p>
                <text:list text:style-name="id1-3-2-2-2-20-3-2">
                  <text:list-item text:style-override="id1-3-2-2-2-20-3-2-1">
                    <text:number>1.</text:number>
                    <text:p text:style-name="al"> Vergunning kan worden verleend voor een beperkt aantal inrichtingen, waarbij het maximum wordt bepaald door het aantal smartshops, of headshops of belshops/-winkels of internetcafés of inrichtingen, dat op het moment van inwerkingtreding van deze verordening daadwerkelijk wordt geëxploiteerd.</text:p>
                  </text:list-item>
                </text:list>
                <text:list text:style-name="id1-3-2-2-2-20-3-3">
                  <text:list-item text:style-override="id1-3-2-2-2-20-3-3-1">
                    <text:number>2.</text:number>
                    <text:p text:style-name="al">Indien de exploitatie van een inrichting, al dan niet gedwongen, wordt beëindigd, neemt het in het eerste lid genoemde maximum dienovereenkomstig af.</text:p>
                  </text:list-item>
                </text:list>
              </text:section>
              <text:section text:name="artikel_id1-3-2-2-2-20-4" text:style-name="artikel">
                <text:p text:style-name="artikel_kop_titel"><text:span text:style-name="artikel_kop_label">Artikel</text:span> <text:span text:style-name="artikel_kop_nr">2:84 Vergunningplicht</text:span> </text:p>
                <text:list text:style-name="id1-3-2-2-2-20-4-2">
                  <text:list-item text:style-override="id1-3-2-2-2-20-4-2-1">
                    <text:number>1.</text:number>
                    <text:p text:style-name="al"> Het is verboden een inrichting te exploiteren zonder vergunning van de burgemeester.</text:p>
                  </text:list-item>
                </text:list>
                <text:list text:style-name="id1-3-2-2-2-20-4-3">
                  <text:list-item text:style-override="id1-3-2-2-2-20-4-3-1">
                    <text:number>2.</text:number>
                    <text:p text:style-name="al">De aanvraag voor de vergunning dient te geschieden met een door de burgemeester vastgesteld formulier<text:span text:style-name="nadrukcur">.</text:span></text:p>
                  </text:list-item>
                </text:list>
                <text:list text:style-name="id1-3-2-2-2-20-4-4">
                  <text:list-item text:style-override="id1-3-2-2-2-20-4-4-1">
                    <text:number>3.</text:number>
                    <text:p text:style-name="al">De vergunning kan uitsluitend aangevraagd worden door en wordt uitsluitend verleend aan de exploitant, is persoonsgebonden en kan niet worden overgedragen<text:span text:style-name="nadrukcur">.</text:span></text:p>
                  </text:list-item>
                </text:list>
                <text:list text:style-name="id1-3-2-2-2-20-4-5">
                  <text:list-item text:style-override="id1-3-2-2-2-20-4-5-1">
                    <text:number>4.</text:number>
                    <text:p text:style-name="al">De burgemeester beschikt binnen 13 weken op een vergunningaanvraag.</text:p>
                  </text:list-item>
                </text:list>
              </text:section>
              <text:section text:name="artikel_id1-3-2-2-2-20-5" text:style-name="artikel">
                <text:p text:style-name="artikel_kop_titel"><text:span text:style-name="artikel_kop_label">Artikel</text:span> <text:span text:style-name="artikel_kop_nr">2:85 Gedragseisen </text:span> </text:p>
                <text:list text:style-name="id1-3-2-2-2-20-5-2">
                  <text:list-item text:style-override="id1-3-2-2-2-20-5-2-1">
                    <text:number>1.</text:number>
                    <text:p text:style-name="al"> De exploitant van een inrichting moet voldoen aan de bij of krachtens artikel 8, tweede lid, aanhef en onder a en b en derde lid van de Alcoholwet aan leidinggevende gestelde eisen.</text:p>
                  </text:list-item>
                </text:list>
                <text:list text:style-name="id1-3-2-2-2-20-5-3">
                  <text:list-item text:style-override="id1-3-2-2-2-20-5-3-1">
                    <text:number>2.</text:number>
                    <text:p text:style-name="al">Het is verboden een inrichting te exploiteren indien door de exploitant niet of niet langer wordt voldaan aan de bij of krachtens artikel 8, tweede lid aanhef en onder a en b en derde lid van de Alcoholwet aan leidinggevenden gestelde eisen.</text:p>
                  </text:list-item>
                </text:list>
              </text:section>
              <text:section text:name="artikel_id1-3-2-2-2-20-6" text:style-name="artikel">
                <text:p text:style-name="artikel_kop_titel"><text:span text:style-name="artikel_kop_label">Artikel</text:span> <text:span text:style-name="artikel_kop_nr">2:86 Aanwezigheid leidinggevende </text:span> </text:p>
                <text:p text:style-name="al">Het is verboden de inrichting geopend te hebben zonder dat een op de vergunning vermelde leidinggevende aanwezig is.</text:p>
              </text:section>
              <text:section text:name="artikel_id1-3-2-2-2-20-7" text:style-name="artikel">
                <text:p text:style-name="artikel_kop_titel"><text:span text:style-name="artikel_kop_label">Artikel</text:span> <text:span text:style-name="artikel_kop_nr">2:87 Weigering vergunning </text:span> </text:p>
                <text:p text:style-name="al">De vergunning geweigerd indien:</text:p>
                <text:list text:style-name="id1-3-2-2-2-20-7-3">
                  <text:list-item text:style-override="id1-3-2-2-2-20-7-3-1">
                    <text:number>a.</text:number>
                    <text:p text:style-name="al">de exploitant de leeftijd van 18 jaar nog niet heeft bereikt;</text:p>
                  </text:list-item>
                  <text:list-item text:style-override="id1-3-2-2-2-20-7-3-2">
                    <text:number>b.</text:number>
                    <text:p text:style-name="al">de exploitant binnen drie jaar voor de aanvraag een inrichting heeft geëxploiteerd of daar leiding aan heeft gegeven die op grond van (ernstige vrees voor) verstoring van de openbare orde, dan wel op grond van artikel 13b van de Opiumwet, gesloten is geweest of dan wel waarvoor een vergunning om die reden is ingetrokken; </text:p>
                  </text:list-item>
                </text:list>
                <text:list text:style-name="id1-3-2-2-2-20-7-4">
                  <text:list-item text:style-override="id1-3-2-2-2-20-7-4-1">
                    <text:number>c.</text:number>
                    <text:p text:style-name="al">de exploitant geen verklaring omtrent gedrag overlegt die niet eerder dan drie maanden voor de datum waarop de vergunningaanvraag is ingediend, is afgegeven;</text:p>
                  </text:list-item>
                </text:list>
                <text:list text:style-name="id1-3-2-2-2-20-7-5">
                  <text:list-item text:style-override="id1-3-2-2-2-20-7-5-1">
                    <text:number>d.</text:number>
                    <text:p text:style-name="al">de vestiging of exploitatie strijd oplevert met het ter plaatse geldende bestemmingsplan;</text:p>
                  </text:list-item>
                </text:list>
                <text:list text:style-name="id1-3-2-2-2-20-7-6">
                  <text:list-item text:style-override="id1-3-2-2-2-20-7-6-1">
                    <text:number>e.</text:number>
                    <text:p text:style-name="al">indien het maximum aantal vergunningen is verleend, als bedoeld in artikel 2:83, eerste en tweede lid;</text:p>
                  </text:list-item>
                </text:list>
                <text:list text:style-name="id1-3-2-2-2-20-7-7">
                  <text:list-item text:style-override="id1-3-2-2-2-20-7-7-1">
                    <text:number>f.</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
                <text:list text:style-name="id1-3-2-2-2-20-7-8">
                  <text:list-item text:style-override="id1-3-2-2-2-20-7-8-1">
                    <text:number>g.</text:number>
                    <text:p text:style-name="al">indien de inrichting gevestigd is binnen een straal van 250 meter van een school of jongerencentrum.</text:p>
                  </text:list-item>
                </text:list>
              </text:section>
              <text:section text:name="artikel_id1-3-2-2-2-20-8" text:style-name="artikel">
                <text:p text:style-name="artikel_kop_titel"><text:span text:style-name="artikel_kop_label">Artikel</text:span> <text:span text:style-name="artikel_kop_nr">2:88 Weigering vergunning </text:span> </text:p>
                <text:p text:style-name="al">De exploitant dient een wijzigingsaanvraag in te dienen bij een verandering van omstandigheden waardoor de verstrekte vergunning niet meer toereikend is.</text:p>
              </text:section>
              <text:section text:name="artikel_id1-3-2-2-2-20-9" text:style-name="artikel">
                <text:p text:style-name="artikel_kop_titel"><text:span text:style-name="artikel_kop_label">Artikel</text:span> <text:span text:style-name="artikel_kop_nr">2:89 Intrekking vergunning </text:span> </text:p>
                <text:p text:style-name="al">Onverminderd het bepaalde in artikel 1.6 wordt de vergunning ingetrokken indien:</text:p>
                <text:list text:style-name="id1-3-2-2-2-20-9-3">
                  <text:list-item text:style-override="id1-3-2-2-2-20-9-3-1">
                    <text:number>a.</text:number>
                    <text:p text:style-name="al">de exploitant of andere leidinggevenden niet of niet langer voldoen aan de in artikel 2:87 gestelde eisen;</text:p>
                  </text:list-item>
                </text:list>
                <text:list text:style-name="id1-3-2-2-2-20-9-4">
                  <text:list-item text:style-override="id1-3-2-2-2-20-9-4-1">
                    <text:number>b.</text:number>
                    <text:p text:style-name="al">dit anderszins noodzakelijk is in het belang van de openbare orde, de aantasting van het woon- en leefklimaat daaronder inbegrepen.</text:p>
                  </text:list-item>
                </text:list>
              </text:section>
              <text:section text:name="artikel_id1-3-2-2-2-20-10" text:style-name="artikel">
                <text:p text:style-name="artikel_kop_titel"><text:span text:style-name="artikel_kop_label">Artikel</text:span> <text:span text:style-name="artikel_kop_nr">2:90 Afwijking sluitingstijden; tijdelijke sluiting </text:span> </text:p>
                <text:p text:style-name="al">De burgemeester kan in het belang van de openbare orde, veiligheid, zedelijkheid of gezondheid, of in geval van bijzondere omstandigheden, voor één of meer inrichtingen, tijdelijk andere dan de voor de betreffende inrichtingen geldende sluitingstijden vaststellen of tijdelijke sluiting bevelen.</text:p>
              </text:section>
              <text:section text:name="artikel_id1-3-2-2-2-20-11" text:style-name="artikel">
                <text:p text:style-name="artikel_kop_titel"><text:span text:style-name="artikel_kop_label">Artikel</text:span> <text:span text:style-name="artikel_kop_nr">2:91 Aanwezigheid in gesloten inrichting </text:span> </text:p>
                <text:list text:style-name="id1-3-2-2-2-20-11-2">
                  <text:list-item text:style-override="id1-3-2-2-2-20-11-2-1">
                    <text:number>1.</text:number>
                    <text:p text:style-name="al"> Het is verboden gedurende de tijd dat een inrichting als gevolg van de reguliere sluitingstijden, of krachtens een op grond van artikel 2:90 genomen besluit voor bezoekers gesloten dient te zijn zich als bezoeker daarin te bevinden.</text:p>
                  </text:list-item>
                </text:list>
                <text:list text:style-name="id1-3-2-2-2-20-11-3">
                  <text:list-item text:style-override="id1-3-2-2-2-20-11-3-1">
                    <text:number>2.</text:number>
                    <text:p text:style-name="al">Het is de exploitant verboden gedurende de tijd dat een inrichting als gevolg van de reguliere sluitingstijden, of krachtens een op grond van artikel 2:90 genomen besluit voor bezoekers gesloten dient te zijn, de inrichting voor bezoekers geopend te hebben of daarin één of meer bezoekers toe te laten of te laten verblijven. </text:p>
                  </text:list-item>
                </text:list>
              </text:section>
              <text:section text:name="artikel_id1-3-2-2-2-20-12" text:style-name="artikel">
                <text:p text:style-name="artikel_kop_titel"><text:span text:style-name="artikel_kop_label">Artikel</text:span> <text:span text:style-name="artikel_kop_nr"> 2:92 </text:span>  Sluiting</text:p>
                <text:p text:style-name="al">De burgemeester kan - onverminderd het bepaalde in de Opiumwet - een inrichting, al dan niet voor een bepaalde termijn, gesloten verklaren indien:</text:p>
                <text:list text:style-name="id1-3-2-2-2-20-12-3">
                  <text:list-item text:style-override="id1-3-2-2-2-20-12-3-1">
                    <text:number>a.</text:number>
                    <text:p text:style-name="al">de exploitant handelt in strijd met het bepaalde in de artikelen 2:84, eerste lid, of artikel 2:85;</text:p>
                  </text:list-item>
                </text:list>
                <text:list text:style-name="id1-3-2-2-2-20-12-4">
                  <text:list-item text:style-override="id1-3-2-2-2-20-12-4-1">
                    <text:number>b.</text:number>
                    <text:p text:style-name="al">de exploitant handelt in strijd met de aan de vergunning verbonden voorschriften;</text:p>
                  </text:list-item>
                </text:list>
                <text:list text:style-name="id1-3-2-2-2-20-12-5">
                  <text:list-item text:style-override="id1-3-2-2-2-20-12-5-1">
                    <text:number>c.</text:number>
                    <text:p text:style-name="al">dit anderszins noodzakelijk is in het belang van de openbare orde, de aantasting van het woon- en leefklimaat daaronder inbegrepen.</text:p>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Seksinrichtingen, sekswinkels, straatprostitutie e.d.</text:p>
            <text:section text:name="afdeling_id1-3-2-2-3-2" text:style-name="afdeling">
              <text:p text:style-name="afdeling_kop"><text:span text:style-name="label"> Afdeling </text:span> <text:span text:style-name="nr">1. </text:span> Begripsbepalingen</text:p>
              <text:section text:name="artikel_id1-3-2-2-3-2-2" text:style-name="artikel">
                <text:p text:style-name="artikel_kop_titel"><text:span text:style-name="artikel_kop_label">Artikel</text:span> <text:span text:style-name="artikel_kop_nr"> 3:1 </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
                <text:list text:style-name="id1-3-2-2-3-2-2-4">
                  <text:list-item text:style-override="id1-3-2-2-3-2-2-4-1">
                    <text:number>b.</text:number>
                    <text:p text:style-name="al">prostituee: degene die zich beschikbaar stelt tot het verrichten van seksuele handelingen met een ander tegen vergoeding;</text:p>
                  </text:list-item>
                </text:list>
                <text:list text:style-name="id1-3-2-2-3-2-2-5">
                  <text:list-item text:style-override="id1-3-2-2-3-2-2-5-1">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list text:style-name="id1-3-2-2-3-2-2-6">
                  <text:list-item text:style-override="id1-3-2-2-3-2-2-6-1">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
                <text:list text:style-name="id1-3-2-2-3-2-2-7">
                  <text:list-item text:style-override="id1-3-2-2-3-2-2-7-1">
                    <text:number>e.</text:number>
                    <text:p text:style-name="al">sekswinkel: de voor het publiek toegankelijke, besloten ruimte waarin hoofdzakelijk goederen van erotisch-pornografische aard aan particulieren plegen te worden verkocht of verhuurd;</text:p>
                  </text:list-item>
                </text:list>
                <text:list text:style-name="id1-3-2-2-3-2-2-8">
                  <text:list-item text:style-override="id1-3-2-2-3-2-2-8-1">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
                <text:list text:style-name="id1-3-2-2-3-2-2-9">
                  <text:list-item text:style-override="id1-3-2-2-3-2-2-9-1">
                    <text:number>g.</text:number>
                    <text:p text:style-name="al"> beheerder: de natuurlijke persoon of personen die de onmiddellijke feitelijke leiding uitoefent in een seksinrichting of escortbedrijf;</text:p>
                  </text:list-item>
                </text:list>
                <text:list text:style-name="id1-3-2-2-3-2-2-10">
                  <text:list-item text:style-override="id1-3-2-2-3-2-2-10-1">
                    <text:number>h.</text:number>
                    <text:p text:style-name="al">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text:p>
                    <text:p text:style-name="al">6. 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 3:3 </text:span> Nadere regels</text:p>
                <text:p text:style-name="al">Met het oog op de in artikel 3:13 genoemde belangen, kan het college over de uitoefening de bevoegdheden in dit hoofdstuk nadere regels vaststellen.</text:p>
              </text:section>
              <text:p text:style-name="afdeling_bottom"/>
            </text:section>
            <text:section text:name="afdeling_id1-3-2-2-3-3" text:style-name="afdeling">
              <text:p text:style-name="afdeling_kop"><text:span text:style-name="label"> Afdeling </text:span> <text:span text:style-name="nr">2. </text:span> Seksinrichtingen, straatprostitutie, sekswinkels en dergelijke</text:p>
              <text:section text:name="artikel_id1-3-2-2-3-3-2" text:style-name="artikel">
                <text:p text:style-name="artikel_kop_titel"><text:span text:style-name="artikel_kop_label">Artikel</text:span> <text:span text:style-name="artikel_kop_nr">3:4 Seksinrichtingen</text:span> </text:p>
                <text:list text:style-name="id1-3-2-2-3-3-2-2">
                  <text:list-item text:style-override="id1-3-2-2-3-3-2-2-1">
                    <text:number>1.</text:number>
                    <text:p text:style-name="al"> Het is verboden een seksinrichting of escortbedrijf te exploiteren of te wijzigen zonder vergunning van het bevoegd bestuursorgaan.</text:p>
                  </text:list-item>
                </text:list>
                <text:list text:style-name="id1-3-2-2-3-3-2-3">
                  <text:list-item text:style-override="id1-3-2-2-3-3-2-3-1">
                    <text:number>2.</text:number>
                    <text:p text:style-name="al"> In de aanvraag om vergunning en in de vergunning wordt in ieder geval vermeld: </text:p>
                    <text:p text:style-name="al">a. de persoonsgegevens van de exploitant;</text:p>
                    <text:p text:style-name="al">b. de persoonsgegevens van de beheerder; </text:p>
                    <text:p text:style-name="al">c. het aantal werkzame prostituees;</text:p>
                    <text:p text:style-name="al">d. de aard van de seksinrichting of het escortbedrijf;</text:p>
                    <text:p text:style-name="al">e. de plaatselijke en kadastrale ligging van de seksinrichting door middel van een situatietekening met een schaal van tenminste 1:1000;</text:p>
                    <text:p text:style-name="al">f. de plattegrond van de seksinrichting door middel van een tekening met een schaal van tenminste 1:100;</text:p>
                    <text:p text:style-name="al">g. bewijs van inschrijving in het handelsregister bij de Kamer van Koophandel; en</text:p>
                    <text:p text:style-name="al">h. bewijs waaruit blijkt dat de exploitant gerechtigd is tot het gebruik van de ruimte bestemd voor de seksinrichting.</text:p>
                  </text:list-item>
                </text:list>
              </text:section>
              <text:section text:name="artikel_id1-3-2-2-3-3-3" text:style-name="artikel">
                <text:p text:style-name="artikel_kop_titel"><text:span text:style-name="artikel_kop_label">Artikel</text:span> <text:span text:style-name="artikel_kop_nr">3:5 Gedragseisen exploitant en beheerder</text:span> </text:p>
                <text:list text:style-name="id1-3-2-2-3-3-3-2">
                  <text:list-item text:style-override="id1-3-2-2-3-3-3-2-1">
                    <text:number>1.</text:number>
                    <text:p text:style-name="al">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
                <text:list text:style-name="id1-3-2-2-3-3-3-3">
                  <text:list-item text:style-override="id1-3-2-2-3-3-3-3-1">
                    <text:number>2.</text:number>
                    <text:p text:style-name="al">Onverminderd het bepaalde in het eerste lid, zijn de exploitant en de beheerder niet: </text:p>
                    <text:p text:style-name="al">a. met toepassing van het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bepalingen gesteld bij of krachtens de Alcohol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text:a xlink:href="http://wetten.overheid.nl/cgi-bin/deeplink/law1/title=Wegenverkeerswet%201994/article=8" xlink:type="simple">artikelen 8</text:a> en <text:a xlink:href="http://wetten.overheid.nl/cgi-bin/deeplink/law1/title=Wegenverkeerswet%201994/article=162" xlink:type="simple">162, derde lid</text:a>, alsmede <text:a xlink:href="http://wetten.overheid.nl/cgi-bin/deeplink/law1/title=Wegenverkeerswet%201994/article=6" xlink:type="simple">artikel 6</text:a> juncto <text:a xlink:href="http://wetten.overheid.nl/cgi-bin/deeplink/law1/title=Wegenverkeerswet%201994/article=8" xlink:type="simple">artikel 8</text:a> of juncto <text:a xlink:href="http://wetten.overheid.nl/cgi-bin/deeplink/law1/title=Wegenverkeerswet%201994/article=163" xlink:type="simple">artikel 163 van de Wegenverkeerswet 1994</text:a> ;</text:p>
                    <text:p text:style-name="al">- de <text:a xlink:href="http://wetten.overheid.nl/cgi-bin/deeplink/law1/title=Wet%20op%20de%20kansspelen/article=1" xlink:type="simple">artikelen 1, onder a, b en d</text:a>, <text:a xlink:href="http://wetten.overheid.nl/cgi-bin/deeplink/law1/title=Wet%20op%20de%20kansspelen/article=13" xlink:type="simple">13</text:a> , <text:a xlink:href="http://wetten.overheid.nl/cgi-bin/deeplink/law1/title=Wet%20op%20de%20kansspelen/article=14" xlink:type="simple">14</text:a> , <text:a xlink:href="http://wetten.overheid.nl/cgi-bin/deeplink/law1/title=Wet%20op%20de%20kansspelen/article=27" xlink:type="simple">27</text:a> en 30b van de Wet op de Kansspelen;</text:p>
                    <text:p text:style-name="al">- de artikelen 2 en 3 van de Wet op de weerkorpsen;</text:p>
                    <text:p text:style-name="al">- de artikelen 54 en 55 van de Wet wapens en munitie.</text:p>
                  </text:list-item>
                </text:list>
                <text:list text:style-name="id1-3-2-2-3-3-3-4">
                  <text:list-item text:style-override="id1-3-2-2-3-3-3-4-1">
                    <text:number>3.</text:number>
                    <text:p text:style-name="al">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list-item>
                </text:list>
                <text:list text:style-name="id1-3-2-2-3-3-3-5">
                  <text:list-item text:style-override="id1-3-2-2-3-3-3-5-1">
                    <text:number>4.</text:number>
                    <text:p text:style-name="al">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
                <text:list text:style-name="id1-3-2-2-3-3-3-6">
                  <text:list-item text:style-override="id1-3-2-2-3-3-3-6-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 Sluitingstijden </text:span> </text:p>
                <text:list text:style-name="id1-3-2-2-3-3-4-2">
                  <text:list-item text:style-override="id1-3-2-2-3-3-4-2-1">
                    <text:number>1.</text:number>
                    <text:p text:style-name="al"> Het is verboden een seksinrichting voor bezoekers geopend te hebben en daarin bezoekers toe te laten of te laten verblijven gedurende de hele week tussen 3.00uur en 8.30uur.</text:p>
                  </text:list-item>
                </text:list>
                <text:list text:style-name="id1-3-2-2-3-3-4-3">
                  <text:list-item text:style-override="id1-3-2-2-3-3-4-3-1">
                    <text:number>2.</text:number>
                    <text:p text:style-name="al">Het bevoegd bestuursorgaan kan voor een afzonderlijke seksinrichting andere sluitingstijden vaststellen.</text:p>
                  </text:list-item>
                </text:list>
                <text:list text:style-name="id1-3-2-2-3-3-4-4">
                  <text:list-item text:style-override="id1-3-2-2-3-3-4-4-1">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
                <text:list text:style-name="id1-3-2-2-3-3-4-5">
                  <text:list-item text:style-override="id1-3-2-2-3-3-4-5-1">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 Tijdelijke afwijking sluitingstijden; (tijdelijke) sluiting </text:span> </text:p>
                <text:list text:style-name="id1-3-2-2-3-3-5-2">
                  <text:list-item text:style-override="id1-3-2-2-3-3-5-2-1">
                    <text:number>1.</text:number>
                    <text:p text:style-name="al">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list-item>
                </text:list>
                <text:list text:style-name="id1-3-2-2-3-3-5-3">
                  <text:list-item text:style-override="id1-3-2-2-3-3-5-3-1">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 Aanwezigheid van en toezicht door exploitant en beheerder </text:span> </text:p>
                <text:list text:style-name="id1-3-2-2-3-3-6-2">
                  <text:list-item text:style-override="id1-3-2-2-3-3-6-2-1">
                    <text:number>1.</text:number>
                    <text:p text:style-name="al"> Het is verboden een seksinrichting voor bezoekers geopend te hebben, zonder dat de ingevolge artikel 3:4 op de vergunning vermelde exploitant of beheerder in de seksinrichting aanwezig is.</text:p>
                  </text:list-item>
                </text:list>
                <text:list text:style-name="id1-3-2-2-3-3-6-3">
                  <text:list-item text:style-override="id1-3-2-2-3-3-6-3-1">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list-item>
                </text:list>
              </text:section>
              <text:section text:name="artikel_id1-3-2-2-3-3-7" text:style-name="artikel">
                <text:p text:style-name="artikel_kop_titel"><text:span text:style-name="artikel_kop_label">Artikel</text:span> <text:span text:style-name="artikel_kop_nr">3:9 Straatprostitutie </text:span> </text:p>
                <text:list text:style-name="id1-3-2-2-3-3-7-2">
                  <text:list-item text:style-override="id1-3-2-2-3-3-7-2-1">
                    <text:number>1.</text:number>
                    <text:p text:style-name="al"> Het is verboden aan of op de weg, door handelingen, houding, woord, gebaar of op andere wijze, handelingen te verrichten waarvan redelijkerwijs kan worden aangenomen dat deze worden verricht om zich ter prostitutie aan te bieden of een ander daarbij te ondersteunen. </text:p>
                  </text:list-item>
                </text:list>
                <text:list text:style-name="id1-3-2-2-3-3-7-3">
                  <text:list-item text:style-override="id1-3-2-2-3-3-7-3-1">
                    <text:number>2.</text:number>
                    <text:p text:style-name="al"> Het is verboden aan of op de weg gebruik te maken van de diensten van een prostituee dan wel op enigerlei wijze in te gaan op voorstellen, in welke vorm dan ook, om van die diensten gebruik te maken. Onder ingaan op voorstellen wordt mede verstaan het laten instappen of meerijden van een prostituee in of op een voertuig. </text:p>
                  </text:list-item>
                </text:list>
                <text:list text:style-name="id1-3-2-2-3-3-7-4">
                  <text:list-item text:style-override="id1-3-2-2-3-3-7-4-1">
                    <text:number>3.</text:number>
                    <text:p text:style-name="al"> Met het oog op de naleving van de in het eerste en tweede lid gestelde verboden, kan door politieambtenaren het bevel worden gegeven zich onmiddellijk in een bepaalde richting te verwijderen.</text:p>
                  </text:list-item>
                </text:list>
                <text:list text:style-name="id1-3-2-2-3-3-7-5">
                  <text:list-item text:style-override="id1-3-2-2-3-3-7-5-1">
                    <text:number>4.</text:number>
                    <text:p text:style-name="al"> 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tijden nader aan te duiden in het besluit.</text:p>
                  </text:list-item>
                </text:list>
                <text:list text:style-name="id1-3-2-2-3-3-7-6">
                  <text:list-item text:style-override="id1-3-2-2-3-3-7-6-1">
                    <text:number>5.</text:number>
                    <text:p text:style-name="al"> De burgemeester beperkt het in het vierde lid genoemde verbod indien dat in verband met de persoonlijke omstandigheden van betrokkene noodzakelijk is.</text:p>
                  </text:list-item>
                </text:list>
                <text:list text:style-name="id1-3-2-2-3-3-7-7">
                  <text:list-item text:style-override="id1-3-2-2-3-3-7-7-1">
                    <text:number>6.</text:number>
                    <text:p text:style-name="al"> 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 3:11 Tentoonstellen, aanbieden en aanbrengen van erotisch-pornografische goederen, afbeeldingen en dergelijke </text:span> </text:p>
                <text:list text:style-name="id1-3-2-2-3-3-9-2">
                  <text:list-item text:style-override="id1-3-2-2-3-3-9-2-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
                <text:list text:style-name="id1-3-2-2-3-3-9-3">
                  <text:list-item text:style-override="id1-3-2-2-3-3-9-3-1">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p text:style-name="afdeling_bottom"/>
            </text:section>
            <text:section text:name="afdeling_id1-3-2-2-3-4" text:style-name="afdeling">
              <text:p text:style-name="artikel_kop_titel"><text:span text:style-name="label"> Afdeling </text:span> <text:span text:style-name="nr">3. Beslissingstermijn; weigeringsgronden </text:span> </text:p>
              <text:section text:name="artikel_id1-3-2-2-3-4-2" text:style-name="artikel">
                <text:p text:style-name="artikel_kop_titel"><text:span text:style-name="artikel_kop_label">Artikel</text:span> <text:span text:style-name="artikel_kop_nr">3:12 Beslissingstermijn </text:span> </text:p>
                <text:list text:style-name="id1-3-2-2-3-4-2-2">
                  <text:list-item text:style-override="id1-3-2-2-3-4-2-2-1">
                    <text:number>1.</text:number>
                    <text:p text:style-name="al"> In afwijking van het bepaalde in artikel 1:2, eerste lid, beslist het bevoegd bestuursorgaan op de aanvraag om vergunning bedoeld in artikel 3:4, eerste lid, binnen twaalf weken na de dag waarop de aanvraag ontvangen is.</text:p>
                  </text:list-item>
                </text:list>
                <text:list text:style-name="id1-3-2-2-3-4-2-3">
                  <text:list-item text:style-override="id1-3-2-2-3-4-2-3-1">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 3:13 Weigeringsgronden </text:span> </text:p>
                <text:list text:style-name="id1-3-2-2-3-4-3-2">
                  <text:list-item text:style-override="id1-3-2-2-3-4-3-2-1">
                    <text:number>1.</text:number>
                    <text:p text:style-name="al">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het omgevingsplan, of een bekendgemaakte ontwerpwijziging daarvan;</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 text:style-name="id1-3-2-2-3-4-3-3">
                  <text:list-item text:style-override="id1-3-2-2-3-4-3-3-1">
                    <text:number>2.</text:number>
                    <text:p text:style-name="al">Voor seksinrichtingen en in Nederland gevestigde escortbedrijven kan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list-item>
                </text:list>
              </text:section>
              <text:section text:name="artikel_id1-3-2-2-3-4-4" text:style-name="artikel">
                <text:p text:style-name="artikel_kop_titel"><text:span text:style-name="artikel_kop_label">Artikel</text:span> <text:span text:style-name="artikel_kop_nr">3:14 Beëindiging exploitatie </text:span> </text:p>
                <text:p text:style-name="al">Vervallen</text:p>
              </text:section>
              <text:p text:style-name="afdeling_bottom"/>
            </text:section>
            <text:section text:name="afdeling_id1-3-2-2-3-5" text:style-name="afdeling">
              <text:p text:style-name="afdeling_kop"><text:span text:style-name="label">Afdeling </text:span> <text:span text:style-name="nr"> 4. </text:span>  Wijziging beheer</text:p>
              <text:section text:name="artikel_id1-3-2-2-3-5-2" text:style-name="artikel">
                <text:p text:style-name="artikel_kop_titel"><text:span text:style-name="artikel_kop_label">Artikel</text:span> <text:span text:style-name="artikel_kop_nr"> 3:15 </text:span> Wijziging beheer</text:p>
                <text:list text:style-name="id1-3-2-2-3-5-2-2">
                  <text:list-item text:style-override="id1-3-2-2-3-5-2-2-1">
                    <text:number>1.</text:number>
                    <text:p text:style-name="al"> Indien een beheerder als bedoeld in artikel 3:4, tweede lid, onder b, het beheer in de seksinrichting of het escortbedrijf feitelijk heeft beëindigd, geeft de exploitant daarvan binnen een week na de feitelijke beëindiging van het beheer schriftelijk kennis aan het bevoegd bestuursorgaan.</text:p>
                  </text:list-item>
                </text:list>
                <text:list text:style-name="id1-3-2-2-3-5-2-3">
                  <text:list-item text:style-override="id1-3-2-2-3-5-2-3-1">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list text:style-name="id1-3-2-2-3-5-2-4">
                  <text:list-item text:style-override="id1-3-2-2-3-5-2-4-1">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Geluidhinder en verlichting</text:p>
              <text:section text:name="artikel_id1-3-2-2-4-2-2" text:style-name="artikel">
                <text:p text:style-name="artikel_kop_titel"><text:span text:style-name="artikel_kop_label">Artikel</text:span> <text:span text:style-name="artikel_kop_nr">4:1 Begripsbepalingen</text:span> </text:p>
                <text:p text:style-name="al">In deze afdeling wordt verstaan onder:</text:p>
                <text:list text:style-name="id1-3-2-2-4-2-2-3">
                  <text:list-item text:style-override="id1-3-2-2-4-2-2-3-1">
                    <text:number>a.</text:number>
                    <text:p text:style-name="al"> 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voelige gebouwen: hetgeen daaronder wordt verstaan in artikel 1.1. van het Activiteitenbesluit milieubeheer</text:p>
                  </text:list-item>
                  <text:list-item text:style-override="id1-3-2-2-4-2-2-3-7">
                    <text:number>g.</text:number>
                    <text:p text:style-name="al">gevoelige terreinen: hetgeen daaronder wordt verstaan in artikel 1.1. van het Activiteitenbesluit milieubeheer;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 Aanwijzing collectieve festiviteiten </text:span> </text:p>
                <text:list text:style-name="id1-3-2-2-4-2-3-2">
                  <text:list-item text:style-override="id1-3-2-2-4-2-3-2-1">
                    <text:number>1.</text:number>
                    <text:p text:style-name="al"> De geluidsnormen als bedoeld in de artikelen 2.17, 2.19 en 2.20 van het Activiteitenbesluit milieubeheer en artikel 4:5 van deze verordening gelden niet voor door het college per kalenderjaar aan te wijzen collectieve festiviteiten gedurende de daarbij aan te wijzen dagen of dagdelen.</text:p>
                  </text:list-item>
                </text:list>
                <text:list text:style-name="id1-3-2-2-4-2-3-3">
                  <text:list-item text:style-override="id1-3-2-2-4-2-3-3-1">
                    <text:number>2.</text:number>
                    <text:p text:style-name="al">De voorwaarden met betrekking tot de verlichting ten behoeve van sportbeoefening in de buitenlucht als bedoeld in artikel 3.148, van het Activiteitenbesluit milieubeheer gelden niet voor door het college per kalenderjaar aan te wijzen collectieve festiviteiten gedurende de daarbij aan te wijzen dagen of dagdelen.</text:p>
                  </text:list-item>
                </text:list>
                <text:list text:style-name="id1-3-2-2-4-2-3-4">
                  <text:list-item text:style-override="id1-3-2-2-4-2-3-4-1">
                    <text:number>3.</text:number>
                    <text:p text:style-name="al"> In een aanwijzing als bedoeld in het eerste en tweede lid, kan het college bepalen dat de aanwijzing slechts geldt in een of meer van de volgende delen: Sprang-Capelle, Waalwijk centrum, Waalwijk overig en Waspik. </text:p>
                  </text:list-item>
                </text:list>
                <text:list text:style-name="id1-3-2-2-4-2-3-5">
                  <text:list-item text:style-override="id1-3-2-2-4-2-3-5-1">
                    <text:number>4.</text:number>
                    <text:p text:style-name="al">Het college maakt de aanwijzing ten minste vier weken voor het begin van een nieuw kalenderjaar bekend.</text:p>
                  </text:list-item>
                </text:list>
                <text:list text:style-name="id1-3-2-2-4-2-3-6">
                  <text:list-item text:style-override="id1-3-2-2-4-2-3-6-1">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 Kennisgeving incidentele festiviteiten</text:span> </text:p>
                <text:list text:style-name="id1-3-2-2-4-2-4-2">
                  <text:list-item text:style-override="id1-3-2-2-4-2-4-2-1">
                    <text:number>1.</text:number>
                    <text:p text:style-name="al"> Het is een inrichting toegestaan maximaal acht incidentele festiviteiten per kalenderjaar te houden waarbij de geluidsnormen als bedoeld in de artikelen 2.17, 2.19 en 2.20 van het Activiteitenbesluit milieubeheer niet van toepassing zijn, mits de houder van de inrichting ten minste twee weken voor de aanvang van de festiviteit het college daarvan in kennis heeft gesteld.</text:p>
                  </text:list-item>
                </text:list>
                <text:list text:style-name="id1-3-2-2-4-2-4-3">
                  <text:list-item text:style-override="id1-3-2-2-4-2-4-3-1">
                    <text:number>2.</text:number>
                    <text:p text:style-name="al">Het is een inrichting toegestaan om tijdens maximaal acht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
                <text:list text:style-name="id1-3-2-2-4-2-4-4">
                  <text:list-item text:style-override="id1-3-2-2-4-2-4-4-1">
                    <text:number>3.</text:number>
                    <text:p text:style-name="al">Het college stelt een formulier vast voor het doen van een kennisgeving.</text:p>
                  </text:list-item>
                </text:list>
                <text:list text:style-name="id1-3-2-2-4-2-4-5">
                  <text:list-item text:style-override="id1-3-2-2-4-2-4-5-1">
                    <text:number>4.</text:number>
                    <text:p text:style-name="al">De kennisgeving wordt geacht te zijn gedaan wanneer het formulier, volledig en naar waarheid ingevuld, tijdig is ingeleverd op de plaats op dat formulier vermeld.</text:p>
                  </text:list-item>
                </text:list>
                <text:list text:style-name="id1-3-2-2-4-2-4-6">
                  <text:list-item text:style-override="id1-3-2-2-4-2-4-6-1">
                    <text:number>5.</text:number>
                    <text:p text:style-name="al">De kennisgeving wordt tevens geacht te zijn gedaan wanneer het college op verzoek van de houder van een inrichting een incidentele festiviteit, die redelijkerwijs niet te voorzien was, terstond toestaat.</text:p>
                  </text:list-item>
                </text:list>
                <text:list text:style-name="id1-3-2-2-4-2-4-7">
                  <text:list-item text:style-override="id1-3-2-2-4-2-4-7-1">
                    <text:number>6.</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 Verboden incidentele festiviteiten </text:span> </text:p>
                <text:p text:style-name="al">Vervallen</text:p>
              </text:section>
              <text:section text:name="artikel_id1-3-2-2-4-2-6" text:style-name="artikel">
                <text:p text:style-name="artikel_kop_titel"><text:span text:style-name="artikel_kop_label">Artikel</text:span> <text:span text:style-name="artikel_kop_nr">4:5 Onversterkte muziek </text:span> </text:p>
                <text:p text:style-name="al">Vervallen</text:p>
              </text:section>
              <text:section text:name="artikel_id1-3-2-2-4-2-7" text:style-name="artikel">
                <text:p text:style-name="artikel_kop_titel"><text:span text:style-name="artikel_kop_label">Artikel</text:span> <text:span text:style-name="artikel_kop_nr">4:6 Overige geluidhinder </text:span> </text:p>
                <text:list text:style-name="id1-3-2-2-4-2-7-2">
                  <text:list-item text:style-override="id1-3-2-2-4-2-7-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
                <text:list text:style-name="id1-3-2-2-4-2-7-3">
                  <text:list-item text:style-override="id1-3-2-2-4-2-7-3-1">
                    <text:number>2.</text:number>
                    <text:p text:style-name="al">Het college kan van het verbod ontheffing verlenen.</text:p>
                  </text:list-item>
                </text:list>
                <text:list text:style-name="id1-3-2-2-4-2-7-4">
                  <text:list-item text:style-override="id1-3-2-2-4-2-7-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p text:style-name="afdeling_bottom"/>
            </text:section>
            <text:section text:name="afdeling_id1-3-2-2-4-3" text:style-name="afdeling">
              <text:p text:style-name="afdeling_kop"><text:span text:style-name="label"> Afdeling </text:span> <text:span text:style-name="nr"> 2. </text:span> Bodem-, weg- en milieuverontreiniging</text:p>
              <text:section text:name="artikel_id1-3-2-2-4-3-2" text:style-name="artikel">
                <text:p text:style-name="artikel_kop_titel"><text:span text:style-name="artikel_kop_label">Artikel</text:span> <text:span text:style-name="artikel_kop_nr">4:7 Straatvegen</text:span> </text:p>
                <text:p text:style-name="al">Vervallen</text:p>
              </text:section>
              <text:section text:name="artikel_id1-3-2-2-4-3-3" text:style-name="artikel">
                <text:p text:style-name="artikel_kop_titel"><text:span text:style-name="artikel_kop_label">Artikel</text:span> <text:span text:style-name="artikel_kop_nr">4:8 Natuurlijke behoefte doen</text:spa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 4:9 Toestand van sloten en andere wateren en niet openbare riolen en putten buiten gebouwe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 </text:span> <text:span text:style-name="nr"> 3. </text:span> Het bewaren van houtopstanden </text:p>
              <text:section text:name="artikel_id1-3-2-2-4-4-2" text:style-name="artikel">
                <text:p text:style-name="artikel_kop_titel"><text:span text:style-name="artikel_kop_label">Artikel</text:span> <text:span text:style-name="artikel_kop_nr">4:10 Begripsomschrijvingen</text:span> </text:p>
                <text:p text:style-name="al">In deze afdeling wordt verstaan onder:</text:p>
                <text:list text:style-name="id1-3-2-2-4-4-2-3">
                  <text:list-item text:style-override="id1-3-2-2-4-4-2-3-1">
                    <text:number>a.</text:number>
                    <text:p text:style-name="al">boom: een houtig opgaand gewas met een stamomtrek van minimaal 14 centimeter op 1 meter hoogte boven het maaiveld. In geval van meerstammigheid geldt de dwarsdoorsnede van de dikste stam. Inbegrepen zijn de kroon, stam en de wortels van de boom.</text:p>
                  </text:list-item>
                </text:list>
                <text:list text:style-name="id1-3-2-2-4-4-2-4">
                  <text:list-item text:style-override="id1-3-2-2-4-4-2-4-1">
                    <text:number>b.</text:number>
                    <text:p text:style-name="al"> houtopstand: één of meer bomen.</text:p>
                  </text:list-item>
                </text:list>
                <text:list text:style-name="id1-3-2-2-4-4-2-5">
                  <text:list-item text:style-override="id1-3-2-2-4-4-2-5-1">
                    <text:number>c.</text:number>
                    <text:p text:style-name="al"> bomencompensatieplicht: herplantplicht en/ of financiële compensatieplicht.</text:p>
                  </text:list-item>
                </text:list>
                <text:list text:style-name="id1-3-2-2-4-4-2-6">
                  <text:list-item text:style-override="id1-3-2-2-4-4-2-6-1">
                    <text:number>d.</text:number>
                    <text:p text:style-name="al">herplantplicht: verplichting van de vergunninghouder om een nieuwe boom of nieuwe bomen op eigen grond te planten. </text:p>
                  </text:list-item>
                </text:list>
                <text:list text:style-name="id1-3-2-2-4-4-2-7">
                  <text:list-item text:style-override="id1-3-2-2-4-4-2-7-1">
                    <text:number>e.</text:number>
                    <text:p text:style-name="al">financiële compensatieplicht: verplichting van de vergunninghouder om geld te betalen aan de gemeente waarmee de gemeente zelf een nieuwe boom of nieuwe bomen gaat planten.</text:p>
                  </text:list-item>
                </text:list>
                <text:list text:style-name="id1-3-2-2-4-4-2-8">
                  <text:list-item text:style-override="id1-3-2-2-4-4-2-8-1">
                    <text:number>f.</text:number>
                    <text:p text:style-name="al">kappen: het geheel of grotendeels verwijderen van het bovengrondse deel van de houtopstand.</text:p>
                  </text:list-item>
                </text:list>
                <text:list text:style-name="id1-3-2-2-4-4-2-9">
                  <text:list-item text:style-override="id1-3-2-2-4-4-2-9-1">
                    <text:number>g.</text:number>
                    <text:p text:style-name="al">knotten/kandelaren/kandelaberen: het tot op de oude snoeiplaats verwijderen van uitgelopen takhout bij knotbomen, gekandelaarde of gekandelaberde bomen of leibomen als periodiek noodzakelijk onderhoud.</text:p>
                  </text:list-item>
                </text:list>
                <text:list text:style-name="id1-3-2-2-4-4-2-10">
                  <text:list-item text:style-override="id1-3-2-2-4-4-2-10-1">
                    <text:number>h.</text:number>
                    <text:p text:style-name="al">project: een openbare (gemeentelijke) of particuliere activiteit of werkzaamheid die de fysieke leefomgeving ter plaatse van (een) houtopstand(en) wijzigt, en van invloed is op de houtopstand(en). Als voorbeelden kunnen worden genoemd het bouwen, of realiseren van gebouwen, of bouwwerken, de realisatie of constructie van wegen, parken, of watergangen. </text:p>
                  </text:list-item>
                </text:list>
                <text:list text:style-name="id1-3-2-2-4-4-2-11">
                  <text:list-item text:style-override="id1-3-2-2-4-4-2-11-1">
                    <text:number>i.</text:number>
                    <text:p text:style-name="al">rooien: het geheel verwijderen van het boven- en ondergrondse deel van de houtopstand.</text:p>
                  </text:list-item>
                </text:list>
                <text:list text:style-name="id1-3-2-2-4-4-2-12">
                  <text:list-item text:style-override="id1-3-2-2-4-4-2-12-1">
                    <text:number>j.</text:number>
                    <text:p text:style-name="al">vellen: het rooien, het kappen, het snoeien van meer dan 20% van de kroon of het wortelgestel, of het voorbereiden van een verplanting met inbegrip van verplanten, of het voor de eerste maal knotten/ kandelaren/kandelaberen alsmede het verrichten van handelingen, zowel boven- als ondergronds, die de dood of ernstige beschadiging of ontsiering van de houtopstand ten gevolge kunnen hebben.</text:p>
                  </text:list-item>
                </text:list>
                <text:list text:style-name="id1-3-2-2-4-4-2-13">
                  <text:list-item text:style-override="id1-3-2-2-4-4-2-13-1">
                    <text:number>k.</text:number>
                    <text:p text:style-name="al">dode boom: een boom die verkeert in een onomkeerbare toestand zonder stofwisseling of andere actieve levensfuncties. Het vaststellen van de dood van de boom moet gebeuren door een boomdeskundige. Onder boomdeskundige wordt in dit geval verstaan: persoon in het bezit van een European Tree Worker (ETW) certificaat of een boomveiligheidscontroleur (BVC) certificaat.</text:p>
                  </text:list-item>
                </text:list>
              </text:section>
              <text:section text:name="artikel_id1-3-2-2-4-4-3" text:style-name="artikel">
                <text:p text:style-name="artikel_kop_titel"><text:span text:style-name="artikel_kop_label">Artikel</text:span> <text:span text:style-name="artikel_kop_nr">4:11 Omgevingsvergunning voor het vellen van houtopstanden</text:span> </text:p>
                <text:list text:style-name="id1-3-2-2-4-4-3-2">
                  <text:list-item text:style-override="id1-3-2-2-4-4-3-2-1">
                    <text:number>1a.</text:number>
                    <text:p text:style-name="al">Het is verboden zonder vergunning van het bevoegd gezag een houtopstand met een omtrek van de stam van minimaal 50 centimeter ( = 15,92 cm doorsnede) op 1,3 meter hoogte boven het maaiveld die staat op een perceel grond dat in eigendom is van de gemeente Waalwijk te vellen, of te doen vellen.</text:p>
                  </text:list-item>
                </text:list>
                <text:list text:style-name="id1-3-2-2-4-4-3-3">
                  <text:list-item text:style-override="id1-3-2-2-4-4-3-3-1">
                    <text:number>1b.</text:number>
                    <text:p text:style-name="al">Het is verboden zonder vergunning van het bevoegd gezag een houtopstand, met een omtrek van de stam van minimaal 100 centimeter (=31,83 cm doorsnede) op 1,3 meter hoogte boven het maaiveld, op alle andere gronden dan grond die in eigendom is van de gemeente Waalwijk, te vellen of te doen vellen.</text:p>
                  </text:list-item>
                </text:list>
                <text:list text:style-name="id1-3-2-2-4-4-3-4">
                  <text:list-item text:style-override="id1-3-2-2-4-4-3-4-1">
                    <text:number>1c.</text:number>
                    <text:p text:style-name="al">Het is verboden zonder vergunning van het bevoegd gezag een houtopstand, die is geplant in het kader van een bomencompensatieplicht, te vellen of te doen vellen.</text:p>
                  </text:list-item>
                </text:list>
                <text:list text:style-name="id1-3-2-2-4-4-3-5">
                  <text:list-item text:style-override="id1-3-2-2-4-4-3-5-1">
                    <text:number>2.</text:number>
                    <text:p text:style-name="al">In afwijking van het bepaalde in artikel 1:8 kan de vergunning worden geweigerd als de waarde van de houtopstand hoger is dan, of gelijk is aan de verwijderingsbelangen (overlast) van de houtopstand als bedoeld in de gemeentelijke beleidsregels.</text:p>
                    <text:p text:style-name="al">Als sprake is van een project dan kan in afwijking van het bepaalde in artikel 1:8 de vergunning worden geweigerd indien de waarde van de houtopstand 35 punten of meer is als bedoeld in de gemeentelijke beleidsregels. </text:p>
                  </text:list-item>
                </text:list>
                <text:list text:style-name="id1-3-2-2-4-4-3-6">
                  <text:list-item text:style-override="id1-3-2-2-4-4-3-6-1">
                    <text:number>3.</text:number>
                    <text:p text:style-name="al">Het in het eerste lid gestelde verbod geldt niet voor:</text:p>
                    <text:p text:style-name="al">a. bomen die vanwege een wettelijke plicht moeten worden geveld;</text:p>
                    <text:p text:style-name="al">b. bomen waarvoor de rijksregels over vellen en herbeplanten gelden;</text:p>
                    <text:p text:style-name="al">c. dode bomen;</text:p>
                    <text:p text:style-name="al">d. het periodiek knotten, kandelaren of kandelaberen, met uitzondering van de eerste keer, als periodiek noodzakelijk onderhoud.</text:p>
                  </text:list-item>
                </text:list>
              </text:section>
              <text:section text:name="artikel_id1-3-2-2-4-4-4" text:style-name="artikel">
                <text:p text:style-name="artikel_kop_titel"><text:span text:style-name="artikel_kop_label">Artikel</text:span> <text:span text:style-name="artikel_kop_nr">4:12 Vergunning van rechtswege</text:span> </text:p>
                <text:p text:style-name="al">Vervallen</text:p>
              </text:section>
              <text:section text:name="artikel_id1-3-2-2-4-4-5" text:style-name="artikel">
                <text:p text:style-name="artikel_kop_titel"><text:span text:style-name="artikel_kop_label">Artikel</text:span> <text:span text:style-name="artikel_kop_nr">4:13 Aanvraag vergunning</text:span> </text:p>
                <text:p text:style-name="al">Vervallen</text:p>
              </text:section>
              <text:section text:name="artikel_id1-3-2-2-4-4-6" text:style-name="artikel">
                <text:p text:style-name="artikel_kop_titel"><text:span text:style-name="artikel_kop_label">Artikel</text:span> <text:span text:style-name="artikel_kop_nr">4:14 Procedure</text:span> </text:p>
                <text:p text:style-name="al">Vervallen</text:p>
              </text:section>
              <text:section text:name="artikel_id1-3-2-2-4-4-7" text:style-name="artikel">
                <text:p text:style-name="artikel_kop_titel"><text:span text:style-name="artikel_kop_label">Artikel</text:span> <text:span text:style-name="artikel_kop_nr">4:15 Vervaltermijn vergunning</text:span> </text:p>
                <text:p text:style-name="al">Vervallen</text:p>
              </text:section>
              <text:section text:name="artikel_id1-3-2-2-4-4-8" text:style-name="artikel">
                <text:p text:style-name="artikel_kop_titel"><text:span text:style-name="artikel_kop_label">Artikel</text:span> <text:span text:style-name="artikel_kop_nr">4:16 Bijzondere vergunningsvoorschriften</text:span> </text:p>
                <text:list text:style-name="id1-3-2-2-4-4-8-2">
                  <text:list-item text:style-override="id1-3-2-2-4-4-8-2-1">
                    <text:number>1.</text:number>
                    <text:p text:style-name="al">Tot aan de vergunning tot vellen te verbinden voorschriften kan het voorschrift behoren dat pas tot vellen van de boom op en bij bouw- en aanlegwerken of andere ruimtelijke herinrichting of reconstructie mag worden overgegaan indien andere vergunningen, ontheffingen of ruimtelijke ordeningsprocedures onherroepelijk geworden zijn en de feitelijke en financiële voortgang van de werken voldoende gewaarborgd is. </text:p>
                  </text:list-item>
                </text:list>
                <text:list text:style-name="id1-3-2-2-4-4-8-3">
                  <text:list-item text:style-override="id1-3-2-2-4-4-8-3-1">
                    <text:number>2.</text:number>
                    <text:p text:style-name="al">Tot aan de vergunning tot vellen te verbinden voorschriften kan, middels een bomencompensatieplicht, het voorschrift behoren dat pas tot vellen van de boom/bomen mag worden overgegaan indien is voldaan aan de financiële compensatieplicht als bedoeld in de gemeentelijke beleidsregels. </text:p>
                  </text:list-item>
                </text:list>
              </text:section>
              <text:section text:name="artikel_id1-3-2-2-4-4-9" text:style-name="artikel">
                <text:p text:style-name="artikel_kop_titel"><text:span text:style-name="artikel_kop_label">Artikel</text:span> <text:span text:style-name="artikel_kop_nr">4:17 Schadevergoeding </text:span> </text:p>
                <text:p text:style-name="al">Vervallen</text:p>
              </text:section>
              <text:section text:name="artikel_id1-3-2-2-4-4-10" text:style-name="artikel">
                <text:p text:style-name="artikel_kop_titel"><text:span text:style-name="artikel_kop_label">Artikel</text:span> <text:span text:style-name="artikel_kop_nr">4:18 Afstand van de erfgrenslijn </text:span> </text:p>
                <text:p text:style-name="al">Vervallen</text:p>
              </text:section>
              <text:section text:name="artikel_id1-3-2-2-4-4-11" text:style-name="artikel">
                <text:p text:style-name="artikel_kop_titel"><text:span text:style-name="artikel_kop_label">Artikel</text:span> <text:span text:style-name="artikel_kop_nr"> 4:19 Bestrijding van boomziekten </text:span> </text:p>
                <text:list text:style-name="id1-3-2-2-4-4-11-2">
                  <text:list-item text:style-override="id1-3-2-2-4-4-11-2-1">
                    <text:number>1.</text:number>
                    <text:p text:style-name="al"> 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boom te vellen, of te behandelen volgens de door het college gegeven aanwijzingen.</text:p>
                    <text:p text:style-name="al">b. conform richtlijnen van de gemeente de gevelde boom direct zodanig te behandelen dat verspreiding van de boomziekte wordt voorkomen.</text:p>
                  </text:list-item>
                </text:list>
                <text:list text:style-name="id1-3-2-2-4-4-11-3">
                  <text:list-item text:style-override="id1-3-2-2-4-4-11-3-1">
                    <text:number>2.</text:number>
                    <text:p text:style-name="al">Het is verboden gevelde bomen of delen daarvan voorhanden of in voorraad te hebben of te vervoeren, indien het bomen of delen daarvan betreffen betreft die de desbetreffende boomziekte kunnen verspreiden.</text:p>
                  </text:list-item>
                </text:list>
                <text:list text:style-name="id1-3-2-2-4-4-11-4">
                  <text:list-item text:style-override="id1-3-2-2-4-4-11-4-1">
                    <text:number>3.</text:number>
                    <text:p text:style-name="al">Het college kan ontheffing verlenen van het onder het tweede lid van dit artikel gestelde verbod.</text:p>
                  </text:list-item>
                </text:list>
                <text:list text:style-name="id1-3-2-2-4-4-11-5">
                  <text:list-item text:style-override="id1-3-2-2-4-4-11-5-1">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2" text:style-name="artikel">
                <text:p text:style-name="artikel_kop_titel"><text:span text:style-name="artikel_kop_label">Artikel</text:span> <text:span text:style-name="artikel_kop_nr"> 4:20 </text:span> Bescherming publieke bomen</text:p>
                <text:list text:style-name="id1-3-2-2-4-4-12-2">
                  <text:list-item text:style-override="id1-3-2-2-4-4-12-2-1">
                    <text:number>1.</text:number>
                    <text:p text:style-name="al"> Het is verboden zonder daartoe bevoegd te zijn bomen, die staan op percelen grond die in eigendom zijn van de gemeente Waalwijk:</text:p>
                    <text:p text:style-name="al">a. te beschadigen, te bekladden of te beplakken;</text:p>
                    <text:p text:style-name="al">b. te snoeien, behoudens door de gemeente opgedragen boomverzorgende taken.</text:p>
                  </text:list-item>
                </text:list>
                <text:list text:style-name="id1-3-2-2-4-4-12-3">
                  <text:list-item text:style-override="id1-3-2-2-4-4-12-3-1">
                    <text:number>2.</text:number>
                    <text:p text:style-name="al">Het is verboden om één of meer voorwerpen, of (vloeibare) stoffen op of in bomen die staan op percelen grond die in eigendom zijn van de gemeente Waalwijk aan te brengen of anderszins te bevestigen, behoudens ontheffing van het college.</text:p>
                  </text:list-item>
                </text:list>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4:22 Opslag voertuigen, vaartuigen, mest, afvalstoffen enz.</text:span>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26 of onderdelen daarvan, indien het plaatsen of aanwezig hebben daarvan geschiedt voor verkoop of verhuur of anderszins voor een commercieel doel; </text:p>
                    <text:p text:style-name="al">d. mestopslag, gierkelders of andere verzamelplaatsen van vuil, een verzameling ingekuild gras, loof of pulp of ingekuilde landbouwproducten, afbraakmaterialen en oude metalen; of</text:p>
                    <text:p text:style-name="al">e. containers.</text:p>
                  </text:list-item>
                </text:list>
                <text:list text:style-name="id1-3-2-2-4-5-2-3">
                  <text:list-item text:style-override="id1-3-2-2-4-5-2-3-1">
                    <text:number>2.</text:number>
                    <text:p text:style-name="al">Het college kan bij de aanwijzing nadere regels stellen.</text:p>
                  </text:list-item>
                </text:list>
                <text:list text:style-name="id1-3-2-2-4-5-2-4">
                  <text:list-item text:style-override="id1-3-2-2-4-5-2-4-1">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23 Stankoverlast door gebruik van meststoffen </text:span> </text:p>
                <text:p text:style-name="al">Vervallen</text:p>
              </text:section>
              <text:section text:name="artikel_id1-3-2-2-4-5-4" text:style-name="artikel">
                <text:p text:style-name="artikel_kop_titel"><text:span text:style-name="artikel_kop_label">Artikel</text:span> <text:span text:style-name="artikel_kop_nr">4:24 Verbod hinderlijke of gevaarlijke reclame </text:span> </text:p>
                <text:list text:style-name="id1-3-2-2-4-5-4-2">
                  <text:list-item text:style-override="id1-3-2-2-4-5-4-2-1">
                    <text:number>1.</text:number>
                    <text:p text:style-name="al">Het is verboden op of aan een onroerende zaak handelsreclame te maken of te voeren met behulp van een opschrift, aankondiging of afbeelding in welke vorm dan ook, die vanaf de weg zichtbaar is, indien:</text:p>
                    <text:p text:style-name="al">a. de veiligheid van het verkeer in gevaar wordt gebracht;</text:p>
                    <text:p text:style-name="al">b. ernstige hinder, overlast of gevaar voor de omgeving wordt veroorzaakt; </text:p>
                    <text:p text:style-name="al">c. de handelsreclame, hetzij op zichzelf, hetzij in verband met de omgeving ontsierend is; of </text:p>
                    <text:p text:style-name="al">d. overlast voor gebruikers van een in de nabijheid gelegen onroerende zaak ontstaat.</text:p>
                  </text:list-item>
                </text:list>
                <text:list text:style-name="id1-3-2-2-4-5-4-3">
                  <text:list-item text:style-override="id1-3-2-2-4-5-4-3-1">
                    <text:number>2.</text:number>
                    <text:p text:style-name="al">Het verbod geldt niet voor onverlichte: </text:p>
                    <text:p text:style-name="al">a. opschriften, aankondigingen of afbeeldingen in het inwendig gedeelte van een onroerende zaak, die niet kennelijk gericht zijn op zichtbaarheid vanaf de weg; </text:p>
                    <text:p text:style-name="al">b. opschriften of aankondigingen op of aan onroerende zaken, daartoe aangewezen door de overheid; </text:p>
                    <text:p text:style-name="al">c. opschriften of aankondigingen kleiner dan 0,50 m2 en waarvan de langste zijden korter dan 1 meter zijn die betrekking hebben op: </text:p>
                    <text:p text:style-name="al">i. een openbare verkoping of een aanbieding ter verkoop, verhuur of verpachting van een onroerende zaak, zulks voor zolang zij feitelijke betekenis hebben; </text:p>
                    <text:p text:style-name="al">ii. het beroep, de dienst of het bedrijf dat in of op de onroerende zaak wordt uitgeoefend of waarvoor die zaak is bestemd; </text:p>
                    <text:p text:style-name="al">d.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p text:style-name="al">e. opschriften of aankondigingen op of aan onroerende zaken dienstbaar aan het openbaar vervoer, indien deze zijn aangebracht ten dienste van dat vervoer. </text:p>
                  </text:list-item>
                </text:list>
                <text:list text:style-name="id1-3-2-2-4-5-4-4">
                  <text:list-item text:style-override="id1-3-2-2-4-5-4-4-1">
                    <text:number>3.</text:number>
                    <text:p text:style-name="al">Het verbod in het eerste lid geldt niet voor opschriften of aankondigingen van kennelijk tijdelijke aard, voor zolang zij feitelijke betekenis hebben, mits: </text:p>
                    <text:p text:style-name="al">a. van het aanbrengen ervan tevoren schriftelijk kennisgeving is gedaan aan het college; </text:p>
                    <text:p text:style-name="al">b. het college niet binnen twee weken na ontvangst van die kennisgeving van enig bezwaar heeft doen blijken; en</text:p>
                    <text:p text:style-name="al">c. deze opschriften of aankondigingen niet langer dan negen weken op de onroerende zaak aanwezig zijn.</text:p>
                  </text:list-item>
                </text:list>
                <text:list text:style-name="id1-3-2-2-4-5-4-5">
                  <text:list-item text:style-override="id1-3-2-2-4-5-4-5-1">
                    <text:number>4.</text:number>
                    <text:p text:style-name="al">Het verbod in het eerste lid geldt niet in gevallen waarin een omgevingsvergunning is verleend en het gevaar en de hinder zijn betrokken bij de afweging.</text:p>
                  </text:list-item>
                </text:list>
                <text:list text:style-name="id1-3-2-2-4-5-4-6">
                  <text:list-item text:style-override="id1-3-2-2-4-5-4-6-1">
                    <text:number>5.</text:number>
                    <text:p text:style-name="al">Het bevoegde bestuursorgaan kan ontheffing verlenen van het verbod, bedoeld in het eerste lid.</text:p>
                  </text:list-item>
                </text:list>
              </text:section>
              <text:section text:name="artikel_id1-3-2-2-4-5-5" text:style-name="artikel">
                <text:p text:style-name="artikel_kop_titel"><text:span text:style-name="artikel_kop_label">Artikel</text:span> <text:span text:style-name="artikel_kop_nr"> 4:25 </text:span> Vergunningsplicht lichtreclame</text:p>
                <text:p text:style-name="al">Vervallen</text:p>
              </text:section>
              <text:p text:style-name="afdeling_bottom"/>
            </text:section>
            <text:section text:name="afdeling_id1-3-2-2-4-6" text:style-name="afdeling">
              <text:p text:style-name="afdeling_kop"><text:span text:style-name="label"> Afdeling </text:span> <text:span text:style-name="nr"> 5. </text:span> Kamperen buiten kampeerterreinen</text:p>
              <text:section text:name="artikel_id1-3-2-2-4-6-2" text:style-name="artikel">
                <text:p text:style-name="artikel_kop_titel"><text:span text:style-name="artikel_kop_label">Artikel</text:span> <text:span text:style-name="artikel_kop_nr">4:26 Begripsbepaling</text:span>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7 Recreatief nachtverblijf buiten kampeerterreinen </text:span> </text:p>
                <text:list text:style-name="id1-3-2-2-4-6-3-2">
                  <text:list-item text:style-override="id1-3-2-2-4-6-3-2-1">
                    <text:number>1.</text:number>
                    <text:p text:style-name="al"> Het is verboden ten behoeve van recreatief nachtverblijf kampeermiddelen te plaatsen of geplaatst te houden buiten een kampeerterrein dat als zodanig in het omgevingsplan is bestemd of mede bestemd.</text:p>
                  </text:list-item>
                </text:list>
                <text:list text:style-name="id1-3-2-2-4-6-3-3">
                  <text:list-item text:style-override="id1-3-2-2-4-6-3-3-1">
                    <text:number>2.</text:number>
                    <text:p text:style-name="al"> Het verbod geldt niet voor het plaatsen van kampeermiddelen voor eigen gebruik door de rechthebbende op een terrein.</text:p>
                  </text:list-item>
                </text:list>
                <text:list text:style-name="id1-3-2-2-4-6-3-4">
                  <text:list-item text:style-override="id1-3-2-2-4-6-3-4-1">
                    <text:number>3.</text:number>
                    <text:p text:style-name="al">Het college kan ontheffing verlenen van het verbod van het eerste lid.</text:p>
                  </text:list-item>
                </text:list>
                <text:list text:style-name="id1-3-2-2-4-6-3-5">
                  <text:list-item text:style-override="id1-3-2-2-4-6-3-5-1">
                    <text:number>4.</text:number>
                    <text:p text:style-name="al"> De ontheffing kan worden geweigerd in het belang van:</text:p>
                    <text:p text:style-name="al">a. de bescherming van natuur en landschap;</text:p>
                    <text:p text:style-name="al">b. de bescherming van een stadsgezicht.</text:p>
                  </text:list-item>
                </text:list>
              </text:section>
              <text:section text:name="artikel_id1-3-2-2-4-6-4" text:style-name="artikel">
                <text:p text:style-name="artikel_kop_titel"><text:span text:style-name="artikel_kop_label">Artikel</text:span> <text:span text:style-name="artikel_kop_nr"> 4:28 </text:span> Aanwijzing kampeerplaatsen</text:p>
                <text:list text:style-name="id1-3-2-2-4-6-4-2">
                  <text:list-item text:style-override="id1-3-2-2-4-6-4-2-1">
                    <text:number>1.</text:number>
                    <text:p text:style-name="al"> Het verbod van artikel 4:27 eerste lid is niet van toepassing op door het college aangewezen plaatsen.</text:p>
                  </text:list-item>
                </text:list>
                <text:list text:style-name="id1-3-2-2-4-6-4-3">
                  <text:list-item text:style-override="id1-3-2-2-4-6-4-3-1">
                    <text:number>2.</text:number>
                    <text:p text:style-name="al">Het college kan daarbij nadere regels stellen in het belang van de gronden, genoemd in artikel 4:27, vierde lid.</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 5. </text:span> Andere onderwerpen betreffende de huishouding der gemeente</text:p>
            <text:section text:name="afdeling_id1-3-2-2-5-2" text:style-name="afdeling">
              <text:p text:style-name="afdeling_kop"><text:span text:style-name="label"> Afdeling </text:span> <text:span text:style-name="nr">1. </text:span> Parkeerexcessen</text:p>
              <text:section text:name="artikel_id1-3-2-2-5-2-2" text:style-name="artikel">
                <text:p text:style-name="artikel_kop_titel"><text:span text:style-name="artikel_kop_label">Artikel</text:span> <text:span text:style-name="artikel_kop_nr">5:1 begripsbepalingen</text:span> </text:p>
                <text:p text:style-name="al">Vervallen</text:p>
              </text:section>
              <text:section text:name="artikel_id1-3-2-2-5-2-3" text:style-name="artikel">
                <text:p text:style-name="artikel_kop_titel"><text:span text:style-name="artikel_kop_label">Artikel</text:span> <text:span text:style-name="artikel_kop_nr">5:2 Parkeren van voertuigen van autobedrijf e.d.</text:span> </text:p>
                <text:list text:style-name="id1-3-2-2-5-2-3-2">
                  <text:list-item text:style-override="id1-3-2-2-5-2-3-2-1">
                    <text:number>1.</text:number>
                    <text:p text:style-name="al"> Onder verhuren als bedoeld in dit artikel wordt mede verstaan:</text:p>
                    <text:p text:style-name="al">a. het gebruiken van een voertuig voor het geven van lessen;</text:p>
                    <text:p text:style-name="al">b. het gebruiken van een voertuig voor het vervoeren van personen tegen betaling.</text:p>
                  </text:list-item>
                </text:list>
                <text:list text:style-name="id1-3-2-2-5-2-3-3">
                  <text:list-item text:style-override="id1-3-2-2-5-2-3-3-1">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
                <text:list text:style-name="id1-3-2-2-5-2-3-4">
                  <text:list-item text:style-override="id1-3-2-2-5-2-3-4-1">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
                <text:list text:style-name="id1-3-2-2-5-2-3-5">
                  <text:list-item text:style-override="id1-3-2-2-5-2-3-5-1">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 Te koop aanbieden van voertuigen</text:span> </text:p>
                <text:list text:style-name="id1-3-2-2-5-2-4-2">
                  <text:list-item text:style-override="id1-3-2-2-5-2-4-2-1">
                    <text:number>1.</text:number>
                    <text:p text:style-name="al"> Het is verboden op een door het college aangewezen weg een voertuig te parkeren met het kennelijke doel het te koop aan te bieden of te verhandelen.</text:p>
                  </text:list-item>
                </text:list>
                <text:list text:style-name="id1-3-2-2-5-2-4-3">
                  <text:list-item text:style-override="id1-3-2-2-5-2-4-3-1">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 Defecte voertuigen</text:spa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 Overlast van fiets of bromfiets</text:span> </text:p>
                <text:list text:style-name="id1-3-2-2-5-2-6-2">
                  <text:list-item text:style-override="id1-3-2-2-5-2-6-2-1">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
                <text:list text:style-name="id1-3-2-2-5-2-6-3">
                  <text:list-item text:style-override="id1-3-2-2-5-2-6-3-1">
                    <text:number>2.</text:number>
                    <text:p text:style-name="al">Het is verboden fietsen of bromfietsen die rijtechnisch in onvoldoende staat van onderhoud en in een verwaarloosde toestand verkeren, op de weg te laten staan.</text:p>
                  </text:list-item>
                </text:list>
                <text:list text:style-name="id1-3-2-2-5-2-6-4">
                  <text:list-item text:style-override="id1-3-2-2-5-2-6-4-1">
                    <text:number>3.</text:number>
                    <text:p text:style-name="al">Het is verboden op door het college aangewezen plaatsen fietsen of bromfietsen langer dan een door het college vastgestelde periode onafgebroken te laten staan.</text:p>
                  </text:list-item>
                </text:list>
              </text:section>
              <text:section text:name="artikel_id1-3-2-2-5-2-7" text:style-name="artikel">
                <text:p text:style-name="artikel_kop_titel"><text:span text:style-name="artikel_kop_label">Artikel</text:span> <text:span text:style-name="artikel_kop_nr">5:6 Voertuigwrakken </text:span> </text:p>
                <text:list text:style-name="id1-3-2-2-5-2-7-2">
                  <text:list-item text:style-override="id1-3-2-2-5-2-7-2-1">
                    <text:number>1.</text:number>
                    <text:p text:style-name="al"> Het is verboden een voertuig dat rijtechnisch in onvoldoende staat van onderhoud en tevens in een kennelijk verwaarloosde toestand verkeert op de weg te parkeren.</text:p>
                  </text:list-item>
                </text:list>
                <text:list text:style-name="id1-3-2-2-5-2-7-3">
                  <text:list-item text:style-override="id1-3-2-2-5-2-7-3-1">
                    <text:number>2.</text:number>
                    <text:p text:style-name="al">Het verbod geldt niet voor zover in het daarin geregelde onderwerp wordt voorzien bij of krachtens de Wet milieubeheer, of het Besluit activiteiten leefomgeving.</text:p>
                  </text:list-item>
                </text:list>
              </text:section>
              <text:section text:name="artikel_id1-3-2-2-5-2-8" text:style-name="artikel">
                <text:p text:style-name="artikel_kop_titel"><text:span text:style-name="artikel_kop_label">Artikel</text:span> <text:span text:style-name="artikel_kop_nr">5:7 Kampeermiddelen e.a. </text:span> </text:p>
                <text:list text:style-name="id1-3-2-2-5-2-8-2">
                  <text:list-item text:style-override="id1-3-2-2-5-2-8-2-1">
                    <text:number>1.</text:number>
                    <text:p text:style-name="al">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list-item>
                </text:list>
                <text:list text:style-name="id1-3-2-2-5-2-8-3">
                  <text:list-item text:style-override="id1-3-2-2-5-2-8-3-1">
                    <text:number>2.</text:number>
                    <text:p text:style-name="al">Het college kan ontheffing verlenen van het in het eerste lid, aanhef en onder a, gestelde verbod.</text:p>
                  </text:list-item>
                </text:list>
                <text:list text:style-name="id1-3-2-2-5-2-8-4">
                  <text:list-item text:style-override="id1-3-2-2-5-2-8-4-1">
                    <text:number>3.</text:number>
                    <text:p text:style-name="al">Het in het eerste lid gestelde verbod is niet van toepassing op beperkingengebiedactiviteiten met betrekking tot een weg waarvoor regels zijn gesteld bij of krachtens de provinciale omgevingsverordening.</text:p>
                  </text:list-item>
                </text:list>
              </text:section>
              <text:section text:name="artikel_id1-3-2-2-5-2-9" text:style-name="artikel">
                <text:p text:style-name="artikel_kop_titel"><text:span text:style-name="artikel_kop_label">Artikel</text:span> <text:span text:style-name="artikel_kop_nr">5:8 Parkeren van reclamevoertuigen </text:span> </text:p>
                <text:list text:style-name="id1-3-2-2-5-2-9-2">
                  <text:list-item text:style-override="id1-3-2-2-5-2-9-2-1">
                    <text:number>1.</text:number>
                    <text:p text:style-name="al"> Het is verboden een voertuig dat is voorzien van een aanduiding van handelsreclame, op de weg te parkeren met het kennelijk doel om daarmee handelsreclame te maken.</text:p>
                  </text:list-item>
                </text:list>
                <text:list text:style-name="id1-3-2-2-5-2-9-3">
                  <text:list-item text:style-override="id1-3-2-2-5-2-9-3-1">
                    <text:number>2.</text:number>
                    <text:p text:style-name="al">Het college kan van het verbod ontheffing verlenen.</text:p>
                  </text:list-item>
                </text:list>
              </text:section>
              <text:section text:name="artikel_id1-3-2-2-5-2-10" text:style-name="artikel">
                <text:p text:style-name="artikel_kop_titel"><text:span text:style-name="artikel_kop_label">Artikel</text:span> <text:span text:style-name="artikel_kop_nr">5:9 Parkeren van grote voertuigen </text:span> </text:p>
                <text:list text:style-name="id1-3-2-2-5-2-10-2">
                  <text:list-item text:style-override="id1-3-2-2-5-2-10-2-1">
                    <text:number>1.</text:number>
                    <text:p text:style-name="al">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
                <text:list text:style-name="id1-3-2-2-5-2-10-3">
                  <text:list-item text:style-override="id1-3-2-2-5-2-10-3-1">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
                <text:list text:style-name="id1-3-2-2-5-2-10-4">
                  <text:list-item text:style-override="id1-3-2-2-5-2-10-4-1">
                    <text:number>3.</text:number>
                    <text:p text:style-name="al">Het in het tweede lid gestelde verbod geldt niet op werkdagen van maandag tot en met vrijdag, dagelijks van 08.00 tot 18.00 uur.</text:p>
                  </text:list-item>
                </text:list>
                <text:list text:style-name="id1-3-2-2-5-2-10-5">
                  <text:list-item text:style-override="id1-3-2-2-5-2-10-5-1">
                    <text:number>4.</text:number>
                    <text:p text:style-name="al"> De verboden in het eerste en tweede lid zijn voorts niet van toepassing op campers, kampeerauto’s, caravans en kampeerwagens, voor zover deze voertuigen niet langer dan drie achtereenvolgende dagen op de weg worden geplaatst of gehouden.</text:p>
                  </text:list-item>
                </text:list>
                <text:list text:style-name="id1-3-2-2-5-2-10-6">
                  <text:list-item text:style-override="id1-3-2-2-5-2-10-6-1">
                    <text:number>5.</text:number>
                    <text:p text:style-name="al"> Het college kan van de in het eerste en tweede lid gestelde verboden ontheffing verlenen.</text:p>
                  </text:list-item>
                </text:list>
              </text:section>
              <text:section text:name="artikel_id1-3-2-2-5-2-11" text:style-name="artikel">
                <text:p text:style-name="artikel_kop_titel"><text:span text:style-name="artikel_kop_label">Artikel</text:span> <text:span text:style-name="artikel_kop_nr">5:10 Parkeren van uitzichtbelemmerende voertuigen </text:span> </text:p>
                <text:list text:style-name="id1-3-2-2-5-2-11-2">
                  <text:list-item text:style-override="id1-3-2-2-5-2-11-2-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list text:style-name="id1-3-2-2-5-2-11-3">
                  <text:list-item text:style-override="id1-3-2-2-5-2-11-3-1">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1 Parkeren anders dan op de rijbaan </text:span> </text:p>
                <text:p text:style-name="al">Vervallen</text:p>
              </text:section>
              <text:section text:name="artikel_id1-3-2-2-5-2-13" text:style-name="artikel">
                <text:p text:style-name="artikel_kop_titel"><text:span text:style-name="artikel_kop_label">Artikel</text:span> <text:span text:style-name="artikel_kop_nr">5:12 Aantasting groenvoorzieningen door voertuigen</text:span> </text:p>
                <text:list text:style-name="id1-3-2-2-5-2-13-2">
                  <text:list-item text:style-override="id1-3-2-2-5-2-13-2-1">
                    <text:number>1.</text:number>
                    <text:p text:style-name="al"> Het is verboden met een voertuig te rijden door, of deze te doen of te laten staan in een park of plantsoen of een van gemeentewege aangelegde beplanting of groenstrook.</text:p>
                  </text:list-item>
                </text:list>
                <text:list text:style-name="id1-3-2-2-5-2-13-3">
                  <text:list-item text:style-override="id1-3-2-2-5-2-13-3-1">
                    <text:number>2.</text:number>
                    <text:p text:style-name="al">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list-item>
                </text:list>
                <text:list text:style-name="id1-3-2-2-5-2-13-4">
                  <text:list-item text:style-override="id1-3-2-2-5-2-13-4">
                    <text:number> 3. </text:number>
                    <text:p text:style-name="al">Het college kan van het verbod ontheffing verlenen.</text:p>
                  </text:list-item>
                </text:list>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5:13 Inzameling van geld of goederen</text:span> </text:p>
                <text:list text:style-name="id1-3-2-2-5-3-2-2">
                  <text:list-item text:style-override="id1-3-2-2-5-3-2-2-1">
                    <text:number>1.</text:number>
                    <text:p text:style-name="al"> Het is verboden zonder vergunning van het college een openbare inzameling van geld of goederen te houden of daartoe een intekenlijst aan te bieden.</text:p>
                  </text:list-item>
                </text:list>
                <text:list text:style-name="id1-3-2-2-5-3-2-3">
                  <text:list-item text:style-override="id1-3-2-2-5-3-2-3-1">
                    <text:number>2.</text:number>
                    <text:p text:style-name="al">Onder een inzameling van geld of goederen wordt mede verstaan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
                <text:list text:style-name="id1-3-2-2-5-3-2-4">
                  <text:list-item text:style-override="id1-3-2-2-5-3-2-4-1">
                    <text:number>3.</text:number>
                    <text:p text:style-name="al">Het in het eerste lid gestelde verbod geldt niet voor een inzameling die wordt gehouden:</text:p>
                    <text:p text:style-name="al">a. in besloten kring, of;</text:p>
                    <text:p text:style-name="al">b. door een instelling met een CBF-keurmerk, of</text:p>
                    <text:p text:style-name="al">c. door een andere, door het college aangewezen instelling.</text:p>
                  </text:list-item>
                </text:list>
              </text:section>
              <text:p text:style-name="afdeling_bottom"/>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Artikel</text:span> <text:span text:style-name="artikel_kop_nr">5:14 Begripsbepaling</text:span> </text:p>
                <text:list text:style-name="id1-3-2-2-5-4-2-2">
                  <text:list-item text:style-override="id1-3-2-2-5-4-2-2-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
                <text:list text:style-name="id1-3-2-2-5-4-2-3">
                  <text:list-item text:style-override="id1-3-2-2-5-4-2-3-1">
                    <text:number>2.</text:number>
                    <text:p text:style-name="al">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als bedoeld in het eerste lid op jaarmarkten en markten als bedoeld in artikel 160, eerste lid, onder g, van de Gemeentewet of op snuffelmarkten als bedoeld in artikel 5:22;</text:p>
                    <text:p text:style-name="al">c. het te koop aanbieden, verkopen of afleveren van goederen op een standplaats als bedoeld in artikel 5:17.</text:p>
                  </text:list-item>
                </text:list>
              </text:section>
              <text:section text:name="artikel_id1-3-2-2-5-4-3" text:style-name="artikel">
                <text:p text:style-name="artikel_kop_titel"><text:span text:style-name="artikel_kop_label">Artikel</text:span> <text:span text:style-name="artikel_kop_nr">5:15 Ventverbod</text:span> </text:p>
                <text:list text:style-name="id1-3-2-2-5-4-3-2">
                  <text:list-item text:style-override="id1-3-2-2-5-4-3-2-1">
                    <text:number>1.</text:number>
                    <text:p text:style-name="al"> Het is verboden te venten indien daardoor de openbare orde, de openbare veiligheid, de volksgezondheid of het milieu in gevaar komt.</text:p>
                  </text:list-item>
                </text:list>
                <text:list text:style-name="id1-3-2-2-5-4-3-3">
                  <text:list-item text:style-override="id1-3-2-2-5-4-3-3-1">
                    <text:number>2.</text:number>
                    <text:p text:style-name="al">Het is verboden te venten op zondagen en maandag t/m zaterdag tussen 22.00uur en 9.00uur.</text:p>
                  </text:list-item>
                </text:list>
                <text:list text:style-name="id1-3-2-2-5-4-3-4">
                  <text:list-item text:style-override="id1-3-2-2-5-4-3-4-1">
                    <text:number>3.</text:number>
                    <text:p text:style-name="al">Het verbod geldt niet voor zover in het daarin geregelde onderwerp wordt voorzien door artikel 5 van de Wegenverkeerswet.</text:p>
                  </text:list-item>
                </text:list>
                <text:list text:style-name="id1-3-2-2-5-4-3-5">
                  <text:list-item text:style-override="id1-3-2-2-5-4-3-5-1">
                    <text:number>4.</text:number>
                    <text:p text:style-name="al">Het verbod is niet van toepassing op het venten met gedrukte of geschreven stukken waarin gedachten en gevoelens worden geopenbaard als bedoeld in artikel 7, eerste lid, van de Grondwet.</text:p>
                  </text:list-item>
                </text:list>
              </text:section>
              <text:p text:style-name="afdeling_bottom"/>
            </text:section>
            <text:section text:name="afdeling_id1-3-2-2-5-5" text:style-name="afdeling">
              <text:p text:style-name="afdeling_kop"><text:span text:style-name="label"> Afdeling </text:span> <text:span text:style-name="nr"> 4. </text:span> Standplaatsen</text:p>
              <text:section text:name="artikel_id1-3-2-2-5-5-2" text:style-name="artikel">
                <text:p text:style-name="artikel_kop_titel"><text:span text:style-name="artikel_kop_label">Artikel</text:span> <text:span text:style-name="artikel_kop_nr">5:17 Begripsbepaling</text:span> </text:p>
                <text:list text:style-name="id1-3-2-2-5-5-2-2">
                  <text:list-item text:style-override="id1-3-2-2-5-5-2-2-1">
                    <text:number>1.</text:number>
                    <text:p text:style-name="al"> In deze afdeling wordt verstaan onder:</text:p>
                    <text:p text:style-name="al">a. standplaats: het vanaf een vaste plaats op een openbare en in de openlucht gelegen plaats te koop aanbieden, verkopen of afleveren van goederen of het anderszins aanbieden van goederen en diensten, gebruikmakend van fysieke middelen, zoals een kraam, een wagen of een tafel.</text:p>
                    <text:p text:style-name="al">b. ideële standplaats: een standplaats voor bijzondere acties met een algemeen maatschappelijk belang of voor een niet-commerciële sociaal-culturele, sportieve, educatieve, levensbeschouwelijke of godsdienstige activiteit. </text:p>
                    <text:p text:style-name="al">c. incidentele standplaats: een (commerciële) standplaats die niet met regelmaat of vaste frequentie, slechts voor 1 of enkele dagen per jaar wordt ingenomen.</text:p>
                  </text:list-item>
                </text:list>
                <text:list text:style-name="id1-3-2-2-5-5-2-3">
                  <text:list-item text:style-override="id1-3-2-2-5-5-2-3-1">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c. een uitstalling voor een winkelvoorziening, gelegen op een weg; </text:p>
                    <text:p text:style-name="al">d. een wagen voor bevolkingsonderzoek.</text:p>
                  </text:list-item>
                </text:list>
              </text:section>
              <text:section text:name="artikel_id1-3-2-2-5-5-3" text:style-name="artikel">
                <text:p text:style-name="artikel_kop_titel"><text:span text:style-name="artikel_kop_label">Artikel</text:span> <text:span text:style-name="artikel_kop_nr">5:18 Standplaatsvergunning en weigeringsgronden</text:span> </text:p>
                <text:list text:style-name="id1-3-2-2-5-5-3-2">
                  <text:list-item text:style-override="id1-3-2-2-5-5-3-2-1">
                    <text:number>1.</text:number>
                    <text:p text:style-name="al"> Het is verboden zonder vergunning van het college een standplaats in te nemen of te hebben.</text:p>
                  </text:list-item>
                </text:list>
                <text:list text:style-name="id1-3-2-2-5-5-3-3">
                  <text:list-item text:style-override="id1-3-2-2-5-5-3-3-1">
                    <text:number>2.</text:number>
                    <text:p text:style-name="al">Het college weigert de vergunning wegens strijd met het omgevingsplan.</text:p>
                  </text:list-item>
                </text:list>
                <text:list text:style-name="id1-3-2-2-5-5-3-4">
                  <text:list-item text:style-override="id1-3-2-2-5-5-3-4-1">
                    <text:number>3.</text:number>
                    <text:p text:style-name="al">Onverminderd het bepaalde in artikel 1:8 kan de vergunning worden geweigerd als: </text:p>
                    <text:p text:style-name="al">a. een kwantitatieve of territoriale beperking als gevolg van bijzondere omstandigheden in de gemeente of in een deel van de gemeente noodzakelijk is in verband met een dwingende reden van algemeen belang.</text:p>
                  </text:list-item>
                </text:list>
                <text:list text:style-name="id1-3-2-2-5-5-3-5">
                  <text:list-item text:style-override="id1-3-2-2-5-5-3-5-1">
                    <text:number>4.</text:number>
                    <text:p text:style-name="al">Het college kan gebieden aanwijzen waar incidentele en ideële standplaatsen niet zijn toegestaan.</text:p>
                  </text:list-item>
                </text:list>
                <text:list text:style-name="id1-3-2-2-5-5-3-6">
                  <text:list-item text:style-override="id1-3-2-2-5-5-3-6-1">
                    <text:number>5.</text:number>
                    <text:p text:style-name="al">Geen vergunning is vereist voor een incidentele en/of ideële standplaats, als:</text:p>
                    <text:p text:style-name="al">a. de standplaats geen bakwagen betreft;</text:p>
                    <text:p text:style-name="al">b. de standplaats niet los aansluit op een evenement;</text:p>
                    <text:p text:style-name="al">c. de standplaats niet vaker dan 5 keer per jaar gedurende 1 dag wordt ingenomen;</text:p>
                    <text:p text:style-name="al">d. de standplaats niet op een door het college aangewezen gebied als bedoeld in lid 4 wordt ingenomen;</text:p>
                    <text:p text:style-name="al">e. de activiteiten van de standplaats, inclusief inrichten en opruimen van de standplaats, plaats vinden tussen 8.00 uur en 22.00 uur;</text:p>
                    <text:p text:style-name="al">f. de standplaats geen onevenredige geurhinder of geluidhinder veroorzaakt;</text:p>
                    <text:p text:style-name="al">g. de standplaats niet wordt ingenomen wordt op de rijbaan, (brom)fietspad of parkeerplaats of anderszins een belemmering vormt voor het verkeer en de hulpdiensten; op een stoep moet minimaal 1,50 meter vrij zijn;</text:p>
                    <text:p text:style-name="al">h. de fysieke middelen die gebruikt worden voor de standplaats een oppervlakte van niet meer dan 12 m2 hebben.</text:p>
                  </text:list-item>
                </text:list>
                <text:list text:style-name="id1-3-2-2-5-5-3-7">
                  <text:list-item text:style-override="id1-3-2-2-5-5-3-7-1">
                    <text:number>6.</text:number>
                    <text:p text:style-name="al">Geen vergunning is vereist voor een incidentele standplaats voor een bakwagen, als:</text:p>
                    <text:p text:style-name="al">a. wordt voldaan aan de voorwaarden genoemd in lid 5 onder b tot en met h;</text:p>
                    <text:p text:style-name="al">b. de standplaats op een afstand van meer dan 25 meter van nabije panden/ woningen komt te staan;</text:p>
                    <text:p text:style-name="al">c. geen open vuur wordt gebruikt;</text:p>
                    <text:p text:style-name="al">d. de aanvrager ten minste 15 werkdagen voorafgaand aan het innemen van de standplaats schriftelijk de melding heeft gedaan aan het college.</text:p>
                  </text:list-item>
                </text:list>
                <text:list text:style-name="id1-3-2-2-5-5-3-8">
                  <text:list-item text:style-override="id1-3-2-2-5-5-3-8-1">
                    <text:number>7.</text:number>
                    <text:p text:style-name="al">Het college kan een standplaats als bedoeld in het 5<text:span text:style-name="sup">e</text:span> en 6<text:span text:style-name="sup">e </text:span>lid verbieden, als daardoor de openbare orde, de openbare veiligheid, de volksgezondheid of het milieu in gevaar komt.</text:p>
                  </text:list-item>
                </text:list>
                <text:list text:style-name="id1-3-2-2-5-5-3-9">
                  <text:list-item text:style-override="id1-3-2-2-5-5-3-9-1">
                    <text:number>8.</text:number>
                    <text:p text:style-name="al">In aanvulling op artikel 1:5 kan het college op verzoek besluiten dat de vergunning bedoeld in artikel 5:18 lid 1 overdraagbaar is. </text:p>
                  </text:list-item>
                </text:list>
              </text:section>
              <text:section text:name="artikel_id1-3-2-2-5-5-4" text:style-name="artikel">
                <text:p text:style-name="artikel_kop_titel"><text:span text:style-name="artikel_kop_label">Artikel</text:span> <text:span text:style-name="artikel_kop_nr"> 5:19 Toestemming rechthebbende </text:span> </text:p>
                <text:p text:style-name="al">Het is de rechthebbende op een perceel verboden toe te staan dat daarop zonder vergunning van het college standplaats wordt of is ingenomen<text:span text:style-name="nadrukcur">.</text:span> </text:p>
              </text:section>
              <text:section text:name="artikel_id1-3-2-2-5-5-5" text:style-name="artikel">
                <text:p text:style-name="artikel_kop_titel"><text:span text:style-name="artikel_kop_label">Artikel</text:span> <text:span text:style-name="artikel_kop_nr">5:20 </text:span> Afbakeningsbepalingen</text:p>
                <text:p text:style-name="al">Het verbod van artikel 5:18, eerste lid, is niet van toepassing op beperkingsgebiedactiviteiten met betrekking tot een weg of waterstaatswerk waarvoor regels zijn gesteld bij of krachtens de Omgevingswet of de provinciale omgevingsverordening.</text:p>
              </text:section>
              <text:p text:style-name="afdeling_bottom"/>
            </text:section>
            <text:section text:name="afdeling_id1-3-2-2-5-6" text:style-name="afdeling">
              <text:p text:style-name="afdeling_kop"><text:span text:style-name="label"> Afdeling </text:span> <text:span text:style-name="nr"> 5. </text:span> Snuffelmarkten</text:p>
              <text:section text:name="artikel_id1-3-2-2-5-6-2" text:style-name="artikel">
                <text:p text:style-name="artikel_kop_titel"><text:span text:style-name="artikel_kop_label">Artikel</text:span> <text:span text:style-name="artikel_kop_nr">5:22 Begripsbepaling</text:span> </text:p>
                <text:list text:style-name="id1-3-2-2-5-6-2-2">
                  <text:list-item text:style-override="id1-3-2-2-5-6-2-2-1">
                    <text:number>1.</text:number>
                    <text:p text:style-name="al"> In deze afdeling wordt verstaan onder snuffelmarkt: een markt in een voor het publiek toegankelijk gebouw waar hoofdzakelijk tweedehands en incourante goederen worden verhandeld of diensten worden aangeboden vanaf een standplaats.</text:p>
                  </text:list-item>
                </text:list>
                <text:list text:style-name="id1-3-2-2-5-6-2-3">
                  <text:list-item text:style-override="id1-3-2-2-5-6-2-3-1">
                    <text:number>2.</text:number>
                    <text:p text:style-name="al">Onder een snuffelmarkt wordt niet verstaan:</text:p>
                    <text:p text:style-name="al">a. een markt of jaarmarkt als bedoeld in artikel 160, eerste lid, aanhef en onder g, van de Gemeentewet;</text:p>
                    <text:p text:style-name="al">b. een evenement als bedoeld in artikel 2:24.<text:span text:style-name="nadrukcur"> </text:span></text:p>
                  </text:list-item>
                </text:list>
              </text:section>
              <text:section text:name="artikel_id1-3-2-2-5-6-3" text:style-name="artikel">
                <text:p text:style-name="artikel_kop_titel"><text:span text:style-name="artikel_kop_label">Artikel</text:span> <text:span text:style-name="artikel_kop_nr">5:23 Organiseren van een snuffelmarkt</text:span> </text:p>
                <text:list text:style-name="id1-3-2-2-5-6-3-2">
                  <text:list-item text:style-override="id1-3-2-2-5-6-3-2-1">
                    <text:number>1.</text:number>
                    <text:p text:style-name="al"> Het is verboden zonder vergunning van de burgemeester een snuffelmarkt te organiseren.</text:p>
                  </text:list-item>
                </text:list>
                <text:list text:style-name="id1-3-2-2-5-6-3-3">
                  <text:list-item text:style-override="id1-3-2-2-5-6-3-3-1">
                    <text:number>2.</text:number>
                    <text:p text:style-name="al">Het verbod geldt niet voor ruimten die uitsluitend dan wel nagenoeg geheel en voortdurend in gebruik zijn als winkel in de zin van de Winkeltijdenwet.</text:p>
                  </text:list-item>
                </text:list>
                <text:list text:style-name="id1-3-2-2-5-6-3-4">
                  <text:list-item text:style-override="id1-3-2-2-5-6-3-4-1">
                    <text:number>3.</text:number>
                    <text:p text:style-name="al">De burgemeester weigert de vergunning als bedoeld in het eerste lid wegens strijd met het omgevingsplan. </text:p>
                  </text:list-item>
                </text:list>
              </text:section>
              <text:p text:style-name="afdeling_bottom"/>
            </text:section>
            <text:section text:name="afdeling_id1-3-2-2-5-7" text:style-name="afdeling">
              <text:p text:style-name="afdeling_kop"><text:span text:style-name="label"> Afdeling </text:span> <text:span text:style-name="nr"> 6. </text:span> Openbaar water</text:p>
              <text:section text:name="artikel_id1-3-2-2-5-7-2" text:style-name="artikel">
                <text:p text:style-name="artikel_kop_titel"><text:span text:style-name="artikel_kop_label">Artikel</text:span> <text:span text:style-name="artikel_kop_nr">5:24 Voorwerpen op, in of boven openbaar water</text:span> </text:p>
                <text:list text:style-name="id1-3-2-2-5-7-2-2">
                  <text:list-item text:style-override="id1-3-2-2-5-7-2-2-1">
                    <text:number>1.</text:number>
                    <text:p text:style-name="al">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
                <text:list text:style-name="id1-3-2-2-5-7-2-3">
                  <text:list-item text:style-override="id1-3-2-2-5-7-2-3-1">
                    <text:number>2.</text:number>
                    <text:p text:style-name="al">Degene die voornemens is een steiger, een meerpaal of een ander voorwerp met een permanent karakter op, in of boven openbaar water te plaatsen, doet daarvan uiterlijk vier weken van tevoren een melding aan het college. </text:p>
                  </text:list-item>
                </text:list>
                <text:list text:style-name="id1-3-2-2-5-7-2-4">
                  <text:list-item text:style-override="id1-3-2-2-5-7-2-4-1">
                    <text:number>3.</text:number>
                    <text:p text:style-name="al">De melding bevat in ieder geval naam, adres en contactgegevens van de melder en een beschrijving van de aard en omvang van het voorwerp. </text:p>
                  </text:list-item>
                </text:list>
                <text:list text:style-name="id1-3-2-2-5-7-2-5">
                  <text:list-item text:style-override="id1-3-2-2-5-7-2-5-1">
                    <text:number>4.</text:number>
                    <text:p text:style-name="al"> Van de melding wordt kennis gegeven op de in de gemeente gebruikelijke wijze van bekendmaking.</text:p>
                  </text:list-item>
                </text:list>
                <text:list text:style-name="id1-3-2-2-5-7-2-6">
                  <text:list-item text:style-override="id1-3-2-2-5-7-2-6-1">
                    <text:number>5.</text:number>
                    <text:p text:style-name="al">Het eerste lid is niet van toepassing op beperkingengebiedactiviteiten met betrekking tot een waterstaatswerk waarvoor regels zijn gesteld bij of krachtens de Omgevingswet, de provinciale omgevingsverordening, de Algemene Verordening Ondergrondse infrastructuren,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 Ligplaats woonschepen en overige vaartuigen </text:span> </text:p>
                <text:list text:style-name="id1-3-2-2-5-7-3-2">
                  <text:list-item text:style-override="id1-3-2-2-5-7-3-2-1">
                    <text:number>1.</text:number>
                    <text:p text:style-name="al"> Het is verboden met een vaartuig een ligplaats in te nemen of te hebben dan wel een ligplaats voor een vaartuig beschikbaar te stellen op door het college aangewezen gedeelten van openbaar water.</text:p>
                  </text:list-item>
                </text:list>
                <text:list text:style-name="id1-3-2-2-5-7-3-3">
                  <text:list-item text:style-override="id1-3-2-2-5-7-3-3-1">
                    <text:number>2.</text:number>
                    <text:p text:style-name="al">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list-item>
                </text:list>
                <text:list text:style-name="id1-3-2-2-5-7-3-4">
                  <text:list-item text:style-override="id1-3-2-2-5-7-3-4-1">
                    <text:number>3.</text:number>
                    <text:p text:style-name="al">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Woonschepenverordening of het Binnenvaartpolitiereglement. </text:p>
                  </text:list-item>
                </text:list>
              </text:section>
              <text:section text:name="artikel_id1-3-2-2-5-7-4" text:style-name="artikel">
                <text:p text:style-name="artikel_kop_titel"><text:span text:style-name="artikel_kop_label">Artikel</text:span> <text:span text:style-name="artikel_kop_nr">5:26 Aanwijzingen ligplaats </text:span> </text:p>
                <text:list text:style-name="id1-3-2-2-5-7-4-2">
                  <text:list-item text:style-override="id1-3-2-2-5-7-4-2-1">
                    <text:number>1.</text:number>
                    <text:p text:style-name="al">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
                <text:list text:style-name="id1-3-2-2-5-7-4-3">
                  <text:list-item text:style-override="id1-3-2-2-5-7-4-3-1">
                    <text:number>2.</text:number>
                    <text:p text:style-name="al">De rechthebbende op een vaartuig is verplicht alle door of vanwege het college gegeven aanwijzingen met betrekking tot het innemen, veranderen of gebruik van een ligplaats op te volgen.</text:p>
                  </text:list-item>
                </text:list>
                <text:list text:style-name="id1-3-2-2-5-7-4-4">
                  <text:list-item text:style-override="id1-3-2-2-5-7-4-4-1">
                    <text:number>3.</text:number>
                    <text:p text:style-name="al">Het in het eerste en tweed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de Woonschepenverordening, of het Binnenvaartpolitiereglement. </text:p>
                  </text:list-item>
                </text:list>
              </text:section>
              <text:section text:name="artikel_id1-3-2-2-5-7-5" text:style-name="artikel">
                <text:p text:style-name="artikel_kop_titel"><text:span text:style-name="artikel_kop_label">Artikel</text:span> <text:span text:style-name="artikel_kop_nr">5:27 Verbod innemen ligplaats </text:span> </text:p>
                <text:p text:style-name="al">Het is verboden een ligplaats in te nemen, te hebben of beschikbaar te stellen in strijd met het krachtens het in artikel 5:26 lid 2 bepaalde.</text:p>
              </text:section>
              <text:section text:name="artikel_id1-3-2-2-5-7-6" text:style-name="artikel">
                <text:p text:style-name="artikel_kop_titel"><text:span text:style-name="artikel_kop_label">Artikel</text:span> <text:span text:style-name="artikel_kop_nr">5:28 Beschadigen van waterstaatswerken </text:span> </text:p>
                <text:list text:style-name="id1-3-2-2-5-7-6-2">
                  <text:list-item text:style-override="id1-3-2-2-5-7-6-2-1">
                    <text:number>1.</text:number>
                    <text:p text:style-name="al">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
                <text:list text:style-name="id1-3-2-2-5-7-6-3">
                  <text:list-item text:style-override="id1-3-2-2-5-7-6-3-1">
                    <text:number>2.</text:number>
                    <text:p text:style-name="al">Het verbod geldt niet voor zover in het daarin geregelde onderwerp wordt voorzien door het Wetboek van Strafrecht, het Binnenvaartpolitiereglement, of de provinciale omgevingsverordening. </text:p>
                  </text:list-item>
                </text:list>
              </text:section>
              <text:section text:name="artikel_id1-3-2-2-5-7-7" text:style-name="artikel">
                <text:p text:style-name="artikel_kop_titel"><text:span text:style-name="artikel_kop_label">Artikel</text:span> <text:span text:style-name="artikel_kop_nr">5:29 Verbod op gemotoriseerde vaartuigen</text:span> </text:p>
                <text:list text:style-name="id1-3-2-2-5-7-7-2">
                  <text:list-item text:style-override="id1-3-2-2-5-7-7-2-1">
                    <text:number>1.</text:number>
                    <text:p text:style-name="al"> Het is verboden om in door het college aangewezen openbare wateren binnen de gemeente te varen met een gemotoriseerd vaartuig, waaronder ook begrepen worden vaartuigen met een buitenboordmotor en jetski’s.</text:p>
                  </text:list-item>
                </text:list>
                <text:list text:style-name="id1-3-2-2-5-7-7-3">
                  <text:list-item text:style-override="id1-3-2-2-5-7-7-3-1">
                    <text:number>2.</text:number>
                    <text:p text:style-name="al">Het verbod in het eerste lid geldt niet voor beheer- en onderhoudsvaartuigen, vaartuigen aangedreven door een elektromotor met een maximumsnelheid van 6 km per uur en handmatig aangedreven vaartuigen.</text:p>
                  </text:list-item>
                </text:list>
                <text:list text:style-name="id1-3-2-2-5-7-7-4">
                  <text:list-item text:style-override="id1-3-2-2-5-7-7-4-1">
                    <text:number>3.</text:number>
                    <text:p text:style-name="al">Het college kan ontheffing verlenen van het in het eerste lid gestelde verbod.</text:p>
                  </text:list-item>
                </text:list>
              </text:section>
              <text:section text:name="artikel_id1-3-2-2-5-7-8" text:style-name="artikel">
                <text:p text:style-name="artikel_kop_titel"><text:span text:style-name="artikel_kop_label">Artikel</text:span> <text:span text:style-name="artikel_kop_nr"> 5:30 Veiligheid op het water </text:span> </text:p>
                <text:list text:style-name="id1-3-2-2-5-7-8-2">
                  <text:list-item text:style-override="id1-3-2-2-5-7-8-2-1">
                    <text:number>1.</text:number>
                    <text:p text:style-name="al"> Het is aan een ieder die zich als bader of zwemmer in het openbaar water ophoudt, verboden zich zodanig te gedragen dat het scheepvaartverkeer daarvan hinder of gevaar kan ondervinden.</text:p>
                  </text:list-item>
                </text:list>
                <text:list text:style-name="id1-3-2-2-5-7-8-3">
                  <text:list-item text:style-override="id1-3-2-2-5-7-8-3-1">
                    <text:number>2.</text:number>
                    <text:p text:style-name="al">Het verbod geldt niet voor zover in het daarin geregelde onderwerp wordt voorzien door het Binnenvaartpolitiereglement, de provinciale omgevingsverorden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 </text:span>  Overlast aan vaartuigen</text:p>
                <text:p text:style-name="al">Vervallen</text:p>
              </text:section>
              <text:p text:style-name="afdeling_bottom"/>
            </text:section>
            <text:section text:name="afdeling_id1-3-2-2-5-8" text:style-name="afdeling">
              <text:p text:style-name="afdeling_kop"><text:span text:style-name="label"> Afdeling </text:span> <text:span text:style-name="nr"> 7. </text:span> Crossterreinen en gemotoriseerd en ruiterverkeer in natuurgebieden</text:p>
              <text:section text:name="artikel_id1-3-2-2-5-8-2" text:style-name="artikel">
                <text:p text:style-name="artikel_kop_titel"><text:span text:style-name="artikel_kop_label">Artikel</text:span> <text:span text:style-name="artikel_kop_nr">5:32 Crossterreinen</text:span> </text:p>
                <text:list text:style-name="id1-3-2-2-5-8-2-2">
                  <text:list-item text:style-override="id1-3-2-2-5-8-2-2-1">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5-8-2-3">
                  <text:list-item text:style-override="id1-3-2-2-5-8-2-3-1">
                    <text:number>2.</text:number>
                    <text:p text:style-name="al">Het verbod van het eerste lid is niet van toepassing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
                <text:list text:style-name="id1-3-2-2-5-8-2-4">
                  <text:list-item text:style-override="id1-3-2-2-5-8-2-4-1">
                    <text:number>3.</text:number>
                    <text:p text:style-name="al"> Het verbod in het eerste li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 Beperking verkeer in natuurgebieden </text:span> </text:p>
                <text:list text:style-name="id1-3-2-2-5-8-3-2">
                  <text:list-item text:style-override="id1-3-2-2-5-8-3-2-1">
                    <text:number>1.</text:number>
                    <text:p text:style-name="al"> Het is verboden binnen voor publiek toegankelijke natuurgebieden, parken, plantsoenen of voor recreatief gebruik beschikbare terreinen te rijden of zich te bevinden met een motorvoertuig, een bromfiets, of met een fiets of een paard. </text:p>
                  </text:list-item>
                </text:list>
                <text:list text:style-name="id1-3-2-2-5-8-3-3">
                  <text:list-item text:style-override="id1-3-2-2-5-8-3-3-1">
                    <text:number>2.</text:number>
                    <text:p text:style-name="al"> Het verbod van het eerste lid is niet van toepassing op door het college aangewezen terrein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
                <text:list text:style-name="id1-3-2-2-5-8-3-4">
                  <text:list-item text:style-override="id1-3-2-2-5-8-3-4-1">
                    <text:number>3.</text:number>
                    <text:p text:style-name="al">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
                <text:list text:style-name="id1-3-2-2-5-8-3-5">
                  <text:list-item text:style-override="id1-3-2-2-5-8-3-5-1">
                    <text:number>4.</text:number>
                    <text:p text:style-name="al">Het in het eerste lid gestelde verbod geldt voorts niet:</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ie verordening zijn aangewezen als 'toestel'.</text:p>
                  </text:list-item>
                </text:list>
                <text:list text:style-name="id1-3-2-2-5-8-3-6">
                  <text:list-item text:style-override="id1-3-2-2-5-8-3-6-1">
                    <text:number>5.</text:number>
                    <text:p text:style-name="al">Het college kan ontheffing verlenen van het in het eerste lid gestelde verbod.</text:p>
                  </text:list-item>
                </text:list>
              </text:section>
              <text:p text:style-name="afdeling_bottom"/>
            </text:section>
            <text:section text:name="afdeling_id1-3-2-2-5-9" text:style-name="afdeling">
              <text:p text:style-name="afdeling_kop"><text:span text:style-name="label"> Afdeling </text:span> <text:span text:style-name="nr"> 8. </text:span> Verbod vuur te stoken</text:p>
              <text:section text:name="artikel_id1-3-2-2-5-9-2" text:style-name="artikel">
                <text:p text:style-name="artikel_kop_titel"><text:span text:style-name="artikel_kop_label">Artikel</text:span> <text:span text:style-name="artikel_kop_nr">5:34 Verbod afvalstoffen te verbranden buiten inrichtingen of anderszins vuur te stoken</text:span> </text:p>
                <text:list text:style-name="id1-3-2-2-5-9-2-2">
                  <text:list-item text:style-override="id1-3-2-2-5-9-2-2-1">
                    <text:number>1.</text:number>
                    <text:p text:style-name="al">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 text:style-name="id1-3-2-2-5-9-2-3">
                  <text:list-item text:style-override="id1-3-2-2-5-9-2-3-1">
                    <text:number>2.</text:number>
                    <text:p text:style-name="al">Mits geen sprake is van gevaar, overlast of hinder voor de omgeving, is het verbod niet van toepassing op: </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
                <text:list text:style-name="id1-3-2-2-5-9-2-4">
                  <text:list-item text:style-override="id1-3-2-2-5-9-2-4-1">
                    <text:number>3.</text:number>
                    <text:p text:style-name="al">Het college kan van dit verbod ontheffing verlenen.</text:p>
                  </text:list-item>
                </text:list>
                <text:list text:style-name="id1-3-2-2-5-9-2-5">
                  <text:list-item text:style-override="id1-3-2-2-5-9-2-5-1">
                    <text:number>4.</text:number>
                    <text:p text:style-name="al">Onverminderd het bepaalde in artikel 1:8 kan de ontheffing worden geweigerd ter bescherming van de flora en fauna.</text:p>
                  </text:list-item>
                </text:list>
                <text:list text:style-name="id1-3-2-2-5-9-2-6">
                  <text:list-item text:style-override="id1-3-2-2-5-9-2-6-1">
                    <text:number>5.</text:number>
                    <text:p text:style-name="al">Het verbod is niet van toepassing op situaties waarin wordt voorzien door artikel 429, aanhef en onder 1 of 3, van het Wetboek van Strafrecht of de provinciale omgevingsverordening.</text:p>
                  </text:list-item>
                </text:list>
                <text:list text:style-name="id1-3-2-2-5-9-2-7">
                  <text:list-item text:style-override="id1-3-2-2-5-9-2-7-1">
                    <text:number>6.</text:number>
                    <text:p text:style-name="al">Het college kan in het belang van de openbare orde en veiligheid of de woon- en leefomgeving nadere regels vaststellen voor het aanleggen van vuren en het gebruik van verlichting als bedoeld in het lid 2.</text:p>
                  </text:list-item>
                </text:list>
              </text:section>
              <text:p text:style-name="afdeling_bottom"/>
            </text:section>
            <text:section text:name="afdeling_id1-3-2-2-5-10" text:style-name="afdeling">
              <text:p text:style-name="afdeling_kop"><text:span text:style-name="label"> Afdeling </text:span> <text:span text:style-name="nr"> 9. </text:span> Verstrooiing van as</text:p>
              <text:section text:name="artikel_id1-3-2-2-5-10-2" text:style-name="artikel">
                <text:p text:style-name="artikel_kop_titel"><text:span text:style-name="artikel_kop_label">Artikel</text:span> <text:span text:style-name="artikel_kop_nr">5:35 Begripsbepaling</text:span> </text:p>
                <text:p text:style-name="al">In deze afdeling wordt verstaan onder incidentele asverstrooiing: het verstrooien van as als bedoeld in de Wet op de lijkbezorging op een door de overledene of nabestaande(n) gewenste plek buiten een permanent daartoe bestemd strooiveld of particulier graf.</text:p>
              </text:section>
              <text:section text:name="artikel_id1-3-2-2-5-10-3" text:style-name="artikel">
                <text:p text:style-name="artikel_kop_titel"><text:span text:style-name="artikel_kop_label">Artikel</text:span> <text:span text:style-name="artikel_kop_nr">5:36 Verboden plaatsen</text:span> </text:p>
                <text:p text:style-name="al">Vervallen</text:p>
              </text:section>
              <text:section text:name="artikel_id1-3-2-2-5-10-4" text:style-name="artikel">
                <text:p text:style-name="artikel_kop_titel"><text:span text:style-name="artikel_kop_label">Artikel</text:span> <text:span text:style-name="artikel_kop_nr">5:37 Hinder of overlast </text:span> </text:p>
                <text:p text:style-name="al">Vervallen</text:p>
              </text:section>
              <text:p text:style-name="afdeling_bottom"/>
            </text:section>
            <text:p text:style-name="hoofdstuk_bottom"/>
          </text:section>
          <text:section text:name="hoofdstuk_id1-3-2-2-6" text:style-name="hoofdstuk">
            <text:p text:style-name="hoofdstuk_kop"><text:span text:style-name="label"> Hoofdstuk </text:span> <text:span text:style-name="nr"> 6. </text:span> Straf-, overgangs- en slotbepalingen</text:p>
            <text:section text:name="artikel_id1-3-2-2-6-2" text:style-name="artikel">
              <text:p text:style-name="artikel_kop_titel"><text:span text:style-name="artikel_kop_label">Artikel</text:span> <text:span text:style-name="artikel_kop_nr">6:1 Strafbepaling</text:span> </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eerste of de tweede categorie. </text:p>
                </text:list-item>
              </text:list>
              <text:list text:style-name="id1-3-2-2-6-2-3">
                <text:list-item text:style-override="id1-3-2-2-6-2-3-1">
                  <text:number>2.</text:number>
                  <text:p text:style-name="al">In afwijking van het eerste lid is artikel 1a van de Wet op de economische delicten van toepassing op overtreding van het bepaalde bij of krachtens de artikelen 2:10, 2:11, als sprake is van een omgevingsvergunningplichtige activiteit, 2:12, eerste lid en 4:11, eerste lid.</text:p>
                </text:list-item>
              </text:list>
            </text:section>
            <text:section text:name="artikel_id1-3-2-2-6-3" text:style-name="artikel">
              <text:p text:style-name="artikel_kop_titel"><text:span text:style-name="artikel_kop_label">Artikel</text:span> <text:span text:style-name="artikel_kop_nr">6:2 Toezichthouders</text:span> </text:p>
              <text:list text:style-name="id1-3-2-2-6-3-2">
                <text:list-item text:style-override="id1-3-2-2-6-3-2-1">
                  <text:number>1.</text:number>
                  <text:p text:style-name="al"> Met het toezicht op de naleving van het bepaalde bij of krachtens deze verordening zijn, naast de in artikel 141 van het Wetboek van Strafvordering genoemde opsporingsambtenaren, belast: de als buitengewoon opsporingsambtena(a)r(en) beëdigde ambtenaren zoals bedoeld in artikel 142 van het Wetboek van Strafvordering.</text:p>
                </text:list-item>
              </text:list>
              <text:list text:style-name="id1-3-2-2-6-3-3">
                <text:list-item text:style-override="id1-3-2-2-6-3-3-1">
                  <text:number>2.</text:number>
                  <text:p text:style-name="al">Voorts zijn met het toezicht op de naleving van het bepaalde bij of krachtens deze verordening belast de <text:span text:style-name="nadrukcur">bij besluit van</text:span> het college dan wel door de burgemeester aangewezen personen. </text:p>
                </text:list-item>
              </text:list>
            </text:section>
            <text:section text:name="artikel_id1-3-2-2-6-4" text:style-name="artikel">
              <text:p text:style-name="artikel_kop_titel"><text:span text:style-name="artikel_kop_label">Artikel</text:span> <text:span text:style-name="artikel_kop_nr">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 Intrekking oude verordening </text:span> </text:p>
              <text:list text:style-name="id1-3-2-2-6-5-2">
                <text:list-item text:style-override="id1-3-2-2-6-5-2-1">
                  <text:number>1.</text:number>
                  <text:p text:style-name="al"> De Algemene Plaatselijke Verordening 2025, vastgesteld bij raadsbesluit van 30 januari 2025 wordt ingetrokken.</text:p>
                </text:list-item>
              </text:list>
            </text:section>
            <text:section text:name="artikel_id1-3-2-2-6-6" text:style-name="artikel">
              <text:p text:style-name="artikel_kop_titel"><text:span text:style-name="artikel_kop_label">Artikel</text:span> <text:span text:style-name="artikel_kop_nr">6:5 Overgangsbepaling </text:span> </text:p>
              <text:p text:style-name="al">Besluiten, genomen krachtens een eerdere Algemene plaatselijke verordening van de gemeente Waalwijk,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 Inwerkingtreding </text:span> </text:p>
              <text:p text:style-name="al">1. Deze verordening treedt in werking op 1 dag na bekendmaking.</text:p>
            </text:section>
            <text:section text:name="artikel_id1-3-2-2-6-8" text:style-name="artikel">
              <text:p text:style-name="artikel_kop_titel"><text:span text:style-name="artikel_kop_label">Artikel</text:span> <text:span text:style-name="artikel_kop_nr">6:7 Citeertitel </text:span> </text:p>
              <text:p text:style-name="al">Deze verordening wordt aangehaald als: Algemene plaatselijke verordening gemeente Waalwijk 2026.</text:p>
              <text:p text:style-name="al"/>
              <text:p text:style-name="al"/>
              <text:p text:style-name="al">Aldus vastgesteld in de raadsvergadering van 11 december 2025.</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Waalwijk, </text:span></text:p>
            <text:p><text:span text:style-name="deze">Namens deze,</text:span></text:p>
            <text:p><text:span text:style-name="ondertekening_naam">
            <text:span text:style-name="voornaam">de griffier, de voorzitter, </text:span>
            <text:span text:style-name="achternaam"/>
          </text:span></text:p>
            <text:p><text:span text:style-name="functie">J. Deneer, S. Ausems</text:span></text:p>
          </text:section>
        </text:section>
        <text:section text:name="bijlage_id1-3-2-4" text:style-name="bijlage">
          <text:p text:style-name="bijlage_top"/>
          <text:p text:style-name="artikel_kop_titel"><text:span text:style-name="label"> Toelichting hoofdstuk 2 afdeling 8a </text:span> </text:p>
          <text:p text:style-name="al">
          <text:span text:style-name="nadrukvet">
            <text:span text:style-name="nadrukondlijn">Algemeen. </text:span>
          </text:span>
        </text:p>
          <text:p text:style-name="al">Het achterliggende doel van de regeling over paracommercie is het tegengaan dat paracommerciële rechtspersonen oneerlijk concurreren met de reguliere horecaondernemers. </text:p>
          <text:p text:style-name="al">De gemeente is verplicht daarover regels te stellen. De keuzes kunnen lokaal ingevuld worden. </text:p>
          <text:p text:style-name="al">Daarnaast is de raad bevoegd ( en dus niet verplicht) om aanvullende regels te stellen. </text:p>
          <text:p text:style-name="al"/>
          <text:p text:style-name="al">We zijn vooralsnog terughoudend met het opstellen van aanvullende regels ten aanzien van b.v. Happy hours, stuntprijzen of het koppelen van een minimum leeftijdsgrens aan een sluitingstijd. </text:p>
          <text:p text:style-name="al">Dit sluit aan bij hoe de meeste gemeenten in de regio met de gewijzigde voormalige Drank – en Horecawet omgaan. </text:p>
          <text:p text:style-name="al"/>
          <text:p text:style-name="al">
          <text:span text:style-name="nadrukvet">
            <text:span text:style-name="nadrukondlijn">Bedoeling van de regeling. </text:span>
          </text:span>
        </text:p>
          <text:p text:style-name="al">Bij het opstellen van deze bepalingen is als uitgangspunt genomen dat er geen onnodige beperkingen aan paracommerciële instellingen moeten worden opgelegd. Dit is in lijn met het standpunt van de regering die in de Memorie van Toelichting ( Kamerstukken II 2008/09,32 022,nr. 3, blz.10) vermeldt dat zij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Over de voormalige Drank- en Horecawet in relatie tot sportverenigingen heeft het NOC*NSF in een brief van 27 augustus 2013 eveneens laten weten een verantwoord schenkbeleid belangrijk te vinden. Ze geeft aan betrokken te zijn bij de modelverordening van de VNG, die wij ook als basis hebben genomen. Het NOC*NSF wil graag dat zo veel mogelijk bestaande afspraken tussen gemeenten en sportverenigingen in stand blijven. De nieuwe regeling borduurt daar ook op voort. </text:p>
          <text:p text:style-name="al">De VNG heeft geadviseerd de regels voor paracommercie op te nemen in de APV ( afdeling 8a). </text:p>
          <text:p text:style-name="al">Hiermee wordt voldaan aan de verplichtingen genoemd in artikel 4 van de Alcoholwet. </text:p>
          <text:p text:style-name="al">
          <text:span text:style-name="nadrukvet">
            <text:span text:style-name="nadrukondlijn">De oude versus nieuwe situatie</text:span>
          </text:span>
        </text:p>
          <text:p text:style-name="al">In de drank – en horecavergunningen van paracommerciële rechtspersonen werden tot nu toe beperkende voorschriften opgenomen. Deze voorschriften vervallen op het moment dat de gemeenteraad algemene regels over paracommercie heeft vastgesteld. </text:p>
          <text:p text:style-name="al">De huidige voorschriften luiden als volgt:</text:p>
          <text:p text:style-name="al"/>
          <text:list text:style-name="id1-3-2-4-19">
            <text:list-item text:style-override="id1-3-2-4-19-1">
              <text:number>1.</text:number>
              <text:p text:style-name="al">Het schenken van alcoholhoudende dranken is uitsluitend toegestaan één uur vóór, tijdens en één uur na de in verband georganiseerde activiteiten die uitsluitend verband houden met de statutaire doelstellingen van de instelling. Het betreft zgn. flexibele schenktijden</text:p>
            </text:list-item>
            <text:list-item text:style-override="id1-3-2-4-19-2">
              <text:number>2.</text:number>
              <text:p text:style-name="al">De vergunning geldt niet tijdens bijeenkomsten van persoonlijke aard ( zoals bruiloften en partijen)</text:p>
            </text:list-item>
            <text:list-item text:style-override="id1-3-2-4-19-3">
              <text:number>3.</text:number>
              <text:p text:style-name="al">Er mogen geen openlijke aanprijzingen worden gedaan over het houden van bijeenkomsten van persoonlijke aard ( zoals carnavalsfeesten).</text:p>
              <text:p text:style-name="al"/>
            </text:list-item>
          </text:list>
          <text:p text:style-name="al">We kennen tot nu toe geen verschil in sluitingstijden of einde schenktijden. De nieuwe regeling gaat er ook van uit dat er geen verschil bestaat in schenktijden en openingstijden omdat dit uitgangspunt nog steeds voldoet aan de praktijk en omdat het duidelijk en handhaafbaar is. </text:p>
          <text:p text:style-name="al"/>
          <text:p text:style-name="al">De beperkende voorschriften zullen ongewijzigd worden overgenomen en worden toegevoegd aan de APV , afdeling 2.8a. </text:p>
          <text:p text:style-name="al">
          <text:span text:style-name="nadrukvet">Categorieën van paracommerciële rechtspersonen</text:span>
        </text:p>
          <text:p text:style-name="al">Bij het opstellen van regels voor paracommercie is geen onderscheid gemaakt naar aard ( b.v. sportactiviteiten , sociaal - culturele activiteiten, activiteiten van religieuze aard etc. ) van de paracommerciële rechtspersonen. </text:p>
          <text:p text:style-name="al"/>
          <text:p text:style-name="al">
          <text:span text:style-name="nadrukvet">Verbod bijeenkomsten van persoonlijke aard</text:span>
        </text:p>
          <text:p text:style-name="al">De regeling gaat uit van een verbod voor het houden van bijeenkomsten van persoonlijke aard omdat dit soort feesten niet thuishoren in paracommerciële instellingen. De burgemeester heeft op basis van artikel 4, lid 4 van de Alcoholwet een ontheffingsbevoegdheid. Met het verlenen van ontheffingen zal zeer terughoudend worden omgegaan. </text:p>
          <text:p text:style-name="al"/>
          <text:p text:style-name="al">
          <text:span text:style-name="nadrukvet">Ontheffingenbeleid burgemeester</text:span>
        </text:p>
          <text:p text:style-name="al">Naast de toegestane activiteiten, genoemd in de regeling, is de burgemeester rechtstreeks op grond van artikel 4, lid 4, van de Alcoholwet bevoegd om ontheffingen te verlenen van de gestelde regels voor schenktijden en voor verschillende soorten bijeenkomsten, Het gaat om bijzondere gelegenheden van zeer tijdelijke aard, die al dan niet onvoorzien zijn. De burgemeester kan hiervoor zelf beleidsregels opstellen ( artikel 4:81 van de Awb). Deze bevoegdheid zal uiterst terughoudend worden ingevuld. </text:p>
        </text:section>
        <text:section text:name="bijlage_id1-3-2-5" text:style-name="bijlage">
          <text:p text:style-name="bijlage_top"/>
          <text:p text:style-name="artikel_kop_titel"><text:span text:style-name="label"> Toelichting artikel 2:77b </text:span> </text:p>
          <text:p text:style-name="al"> Onder de huidige versie van artikel 2:77b APV kan slechts een vergunningplicht worden ingesteld door de burgemeester als in of rondom een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Onder deze bepaling kan de burgemeester pas bestuurlijk optreden als de openbare orde en/of de leefbaarheid al onder druk staat. Dit wordt als onwenselijk geacht, ook met het oog op de actualiteiten in andere gemeente als Zaanstad, betreffende de problematiek rondom malafide glazenwassers en ’s-Hertogenbosch waar men zich geconfronteerd ziet met (deels) malafide dakdekkers. </text:p>
          <text:p text:style-name="al"/>
          <text:p text:style-name="al">Door toevoeging van het criterium in het tweede lid dat een gebouw, straat, gebied of bedrijfsmatige activiteit óók kan worden aangewezen als sprake is van ondermijnende activiteiten, die op zichzelf niet hoeven te zorgen voor druk op de openbare orde en veiligheid en/of leefbaarheid, maar wel als onwenselijk worden gezien, kan de burgemeester in een eerder stadium bestuurlijk optreden. </text:p>
          <text:p text:style-name="al">
          <text:span text:style-name="nadrukcur">Wanneer kan een vergunningplicht worden ingesteld?</text:span>
        </text:p>
          <text:p text:style-name="al"/>
          <text:list text:style-name="id1-3-2-5-8">
            <text:list-item text:style-override="id1-3-2-5-8-1">
              <text:number>-</text:number>
              <text:p text:style-name="al">als de leefbaarheid onder druk staat of aannemelijk is dat die onder druk komt te staan;</text:p>
            </text:list-item>
            <text:list-item text:style-override="id1-3-2-5-8-2">
              <text:number>-</text:number>
              <text:p text:style-name="al">als de openbare orde onder druk staat of aannemelijk is dat die onder druk komt te staan;</text:p>
            </text:list-item>
            <text:list-item text:style-override="id1-3-2-5-8-3">
              <text:number>-</text:number>
              <text:p text:style-name="al">indien er signalen van ondermijnende activiteiten zijn. </text:p>
              <text:p text:style-name="al"/>
            </text:list-item>
          </text:list>
          <text:p text:style-name="al">De vergunningplicht kan pas worden ingesteld middels een aanwijzingsbesluit van de burgemeester, zonder dit aanwijzingsbesluit geldt dus geen vergunningplicht en heeft het artikel geen directe werking. </text:p>
          <text:p text:style-name="al">Een aanwijzingsbesluit zal uitvoerig moeten worden gemotiveerd:</text:p>
          <text:list text:style-name="id1-3-2-5-11">
            <text:list-item text:style-override="id1-3-2-5-11-1">
              <text:number>-</text:number>
              <text:p text:style-name="al">waaruit blijkt dat de leefbaarheid en/of openbare orde en veiligheid onder druk staat? Zijn de feiten en omstandigheden ook voldoende ernstig?</text:p>
            </text:list-item>
            <text:list-item text:style-override="id1-3-2-5-11-2">
              <text:number>-</text:number>
              <text:p text:style-name="al">
              <text:span text:style-name="nadrukcur">Evenredigheid</text:span>: waarom kan niet met een minder vergaande maatregel worden volstaan? Welke andere maatregelen zijn er genomen?</text:p>
            </text:list-item>
            <text:list-item text:style-override="id1-3-2-5-11-3">
              <text:number>-</text:number>
              <text:p text:style-name="al">
              <text:span text:style-name="nadrukcur">Voldoet de vergunningplicht ook aan de eisen uit de Dienstenrichtlijn</text:span>? Bestaat voldoende noodzaak om in te grijpen in het vrijelijk kunnen uitvoeren van diensten?</text:p>
              <text:p text:style-name="al"/>
            </text:list-item>
          </text:list>
          <text:p text:style-name="al">Tegen dit aanwijzingsbesluit zelf staat bezwaar/beroep open.</text:p>
          <text:p text:style-name="al">In een later stadium, bijvoorbeeld bij de weigering van een vergunning of bij handhavend optreden, zal het aanwijzingsbesluit óók op rechtmatigheid kunnen worden getoe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34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8.2.2 van het Invoeringsbesluit Omgevingswet]|[1.0:c:BWBR0044923&amp;artikel=8.2.2&amp;g=2025-09-20</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OVERHEIDop.referentienummer">2025/048</meta:user-defined>
    <meta:user-defined meta:name="DCTERMS.alternative">Algemene plaatselijke verordening gemeente Waalwijk 2026</meta:user-defined>
    <dc:language>nl</dc:language>
    <meta:user-defined meta:name="OVERHEIDop.locatietype/OVERHEIDop.gebiedsmarkering">Gemeente</meta:user-defined>
    <meta:user-defined meta:name="DC.title">Verordening van de raad van Waalwijk houdende bepalingen te verzekering van de openbare orde en veiligheid (Algemene plaatselijke verordening gemeente Waalwijk 2026)</meta:user-defined>
    <meta:user-defined meta:name="DCTERMS.W3CDTF/DCTERMS.available">2025-12-24</meta:user-defined>
    <meta:user-defined meta:name="DCTERMS.W3CDTF/OVERHEIDop.jaargang">2025</meta:user-defined>
    <meta:user-defined meta:name="OVERHEIDop.publicationIssue">563423</meta:user-defined>
    <meta:user-defined meta:name="OVERHEIDop.betreftRegeling">CVDR752611_1</meta:user-defined>
    <meta:user-defined meta:name="xs:date/OVERHEIDop.startdatum">2025-12-25</meta:user-defined>
    <meta:user-defined meta:name="OVERHEIDop.GmbID/DC.identifier">gmb-2025-563423</meta:user-defined>
    <meta:user-defined meta:name="OVERHEIDop.versieInformatie"/>
  </office:meta>
</office:document-meta>
</file>