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MTB toertocht op 27 december 2025 door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december 2025 is de volgende melding binnengekomen:</text:p>
            <text:p text:style-name="last-al">Gemeente Tytsjerksteradiel, Eastermar, Jistrum, doorkomst MTB toertocht (start vanuit Surhuizum) op 27 december 2025. Tocht wordt gehouden tussen 9.3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34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08</meta:user-defined>
    <meta:user-defined meta:name="DCTERMS.abstract">Doorkomst mountainbike tocht op 27 december 2025 in Eastermar en Jistrum</meta:user-defined>
    <dc:language>nl</dc:language>
    <meta:user-defined meta:name="OVERHEIDop.locatietype/OVERHEIDop.gebiedsmarkering">Punt</meta:user-defined>
    <meta:user-defined meta:name="DC.title">Gemeente Tytsjerksteradiel - melding Doorkomst MTB toertocht op 27 december 2025 door gemeente Tytsjerksteradi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17</meta:user-defined>
    <meta:user-defined meta:name="OVERHEIDop.GmbID/DC.identifier">gmb-2025-563417</meta:user-defined>
    <meta:user-defined meta:name="OVERHEIDop.versieInformatie"/>
  </office:meta>
</office:document-meta>
</file>