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B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1032 voor het renoveren en uitbreiden van het watersportcentrum op locatie Zeeweg 1B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4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32</meta:user-defined>
    <meta:user-defined meta:name="DCTERMS.abstract">Betreft: Besluit op locatie Zeeweg 1B in Muiderberg</meta:user-defined>
    <dc:language>nl</dc:language>
    <meta:user-defined meta:name="DC.title">Verleende omgevingsvergunning Zeeweg 1B in Muiderberg</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686</meta:user-defined>
    <meta:user-defined meta:name="OVERHEIDop.publicationIssue">563415</meta:user-defined>
    <meta:user-defined meta:name="OVERHEIDop.GmbID/DC.identifier">gmb-2025-563415</meta:user-defined>
    <meta:user-defined meta:name="OVERHEIDop.versieInformatie"/>
  </office:meta>
</office:document-meta>
</file>