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6*"/>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afvalstoffenheffing 2026 </text:p>
      <text:section text:name="regeling_id1-3-2" text:style-name="regeling">
        <text:section text:name="aanhef_id1-3-2-1" text:style-name="aanhef">
          <text:section text:name="preambule_id1-3-2-1-1" text:style-name="preambule">
            <text:p text:style-name="al">De raad van de gemeente Doesburg; </text:p>
            <text:p text:style-name="al"/>
            <text:p text:style-name="al">gelezen het voorstel van het college van burgemeester en wethouders van 25 november 2025; </text:p>
            <text:p text:style-name="al"/>
            <text:p text:style-name="al">gelet op artikel 15.33 van de Wet Milieubeheer;</text:p>
            <text:p text:style-name="al"/>
            <text:p text:style-name="al">besluit </text:p>
            <text:p text:style-name="al"/>
            <text:p text:style-name="al">vast te stellen de volgende verordening: </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al dan niet krachtens eigendom, bezit, beperkt recht of persoonlijk recht gebruik maakt van een perceel ten aanzien waarvan krachtens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 </text:p>
              </text:list-item>
              <text:list-item text:style-override="id1-3-2-2-7-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doeld in de hoofdstukken 2 en 3 van de tarieventabel, is verschuldigd bij aanvang van de dienstverlening. </text:p>
              </text:list-item>
              <text:list-item text:style-override="id1-3-2-2-8-7">
                <text:number>6.</text:number>
                <text:p text:style-name="al">Belastingbedragen van minder dan € 5,00 worden niet geheven.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opgelegd voor de belasting als bedoeld in hoofdstuk 1 van de tarieventabel, worden betaald in één termijn die vervalt op de laatste dag van de tweede maand volgend op de maand die in de dagtekening van het aanslagbiljet is vermeld. </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 </text:p>
              </text:list-item>
              <text:list-item text:style-override="id1-3-2-2-9-4">
                <text:number>3.</text:number>
                <text:p text:style-name="al">De gedagtekende (schriftelijke) kennisgeving moet worden betaald: </text:p>
                <text:list text:style-name="id1-3-2-2-9-4-3">
                  <text:list-item text:style-override="id1-3-2-2-9-4-3-1">
                    <text:number>a.</text:number>
                    <text:p text:style-name="al">indien mondeling gedaan: op het moment van het doen van de kennisgeving; </text:p>
                  </text:list-item>
                  <text:list-item text:style-override="id1-3-2-2-9-4-3-2">
                    <text:number>b.</text:number>
                    <text:p text:style-name="al">indien schriftelijk gedaan: binnen veertien dagen na dagtekening van deze kennisgeving. </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hoofdstuk 1, onderdeel 1.1, van de tarieventabel kan volledig kwijtschelding worden verleend. Voor de belasting als bedoeld in hoofdstuk 1 onderdeel 1.2 kan kwijtschelding worden verleend tot een maximumbedrag van € 75,00. </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de invordering van afvalstoffenheffing 2025, vastgesteld bij raadsbesluit van 19 december 2024, wordt ingetrokken met ingang van de in artikel 12, tweede lid, genoemde datum van de heffing,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6 </text:p>
          </text:section>
        </text:section>
        <text:section text:name="regeling-sluiting_id1-3-2-3" text:style-name="regeling-sluiting">
          <text:section text:name="ondertekening_id1-3-2-3-1">
            <text:p><text:span text:style-name="functie">Aldus besloten door de raad van de gemeente Doesburg in zijn openbare vergadering van 18 december 2025. </text:span></text:p>
          </text:section>
          <text:section text:name="ondertekening_id1-3-2-3-2">
            <text:p><text:span text:style-name="functie"/></text:p>
            <text:p><text:span text:style-name="functie"> De griffier, </text:span></text:p>
          </text:section>
          <text:section text:name="ondertekening_id1-3-2-3-3">
            <text:p><text:span text:style-name="functie"/></text:p>
            <text:p><text:span text:style-name="functie"> J.B. Voorho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A.C. Hofland</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6 i</text:p>
          <text:section text:name="table_id1-3-2-4-2" text:style-name="table">
            <text:p text:style-name="table_top"/>
            <table:table table:style-name="tgroup">
              <table:table-column table:style-name="id1-3-2-4-2-1-1"/>
              <table:table-row table:style-name="row">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De bedragen genoemd in deze tabel zijn inclusief omzetbelasting indien deze verschuldigd is.</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Hoofdstuk 1 – Tarieven Afvalstoffenheffing (via aansla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aanbieding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240 liter Restafval container </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240 liter GFT container </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140 liter Restafval container </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140 liter GFT container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Restafval in een 30 liter trommel van een ondergrondse Verzamelcontainer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Restafval in een 60 liter trommel van een ondergrondse Verzamelcontainer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een 240 liter Kunststof Verpakkingsafval contain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E Zuil (organisch keukenafval)</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
                    <text:span text:style-name="nadrukvet">
                      <text:span text:style-name="nadrukcur">Hoofdstuk 2 – Tarieven afvalstoffenheffing (divers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verzoek plaatsen van een extra container voor restafval </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aanvraag omwisselen van een container voor restafval van 240 liter naar 140 liter, per kee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aanvraag verkrijgen van een nieuwe afvalpas bij beschadiging, vermissing of diefstal </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inzamelen van grove huishoudelijke afvalstoffen, per aanvraag, met een maximum van één kubieke meter </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op aanvraag inzamelen van grof tuinafval per aanvraag met een maximum van één kubieke meter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ext:span text:style-name="nadrukvet">
                      <text:span text:style-name="nadrukcur">Hoofdstuk 3 – Tarieven recycleplein locatie Den Helder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arief per 10 kg of een gedeelte daar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oog tarief: Grof huishoudelijk afval, C-Hout geïmpregneerd, Bouw- en sloopafval / niet schoon puin, Dakleer, Grond (schoon) Vloerbedekking, Spiegel en draadglas </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idden tarief: Autobanden met velg, </text:p>
                </table:table-cell>
                <table:table-cell table:style-name="cell_frame_all" table:number-rows-spanned="1" table:number-columns-spanned="1">
                  <text:p text:style-name="table_al">€ 0,9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Laag tarief: Snoeiafval &gt; 500 kg, Schoon puin </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Gratis: Snoeiafval &lt; 500 kg, Asbest (max. 35 m² per perceel), Autobanden zonder velg (max. 5), A en B Hout, Bakolie en frituurvet, Batterijen, Bruikbare goederen, E-goed, Harde kunststoffen, matrassen, Klein chemisch afval, Oud ijzer, Papier en karton, Piepschuim, PMD, Textiel en kleding, Schoon puin, Verpakkingsglas, Vlakglas en ruiten, Luiers, Taxus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ehoort bij raadsbesluit van 18 december 2025. </text:p>
          <text:p text:style-name="al">De griffier van Doesburg, </text:p>
          <text:p text:style-name="al">J.B. Voorhof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341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1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63412</meta:user-defined>
    <meta:user-defined meta:name="OVERHEIDop.betreftRegeling">CVDR752608_1</meta:user-defined>
    <meta:user-defined meta:name="xs:date/OVERHEIDop.startdatum">2025-12-24</meta:user-defined>
    <meta:user-defined meta:name="OVERHEIDop.GmbID/DC.identifier">gmb-2025-563412</meta:user-defined>
    <meta:user-defined meta:name="OVERHEIDop.versieInformatie"/>
  </office:meta>
</office:document-meta>
</file>