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voorerf)) , Dilgtweg 3, 9751 ND Haren Gn, Nabij kruising Dilgtweg &amp; Hemm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voorerf)) aan de Dilgtweg 3 te Haren Gn Nabij kruising Dilgtweg &amp; Hemmenlaan </text:span>
          </text:p>
            <text:p text:style-name="common-al">De gemeente Groningen heeft een aanvraag voor een omgevingsvergunning reguliere procedure ontvangen. De vergunning is aangevraagd voor het vellen van 1 boom (spar, voorerf) aan de Dilgtweg 3 te Haren Gn Nabij kruising Dilgtweg &amp; Hemmenlaan,  dossiernummer GRN-0002911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4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1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spar, voorerf)) , Dilgtweg 3, 9751 ND Haren Gn, Nabij kruising Dilgtweg &amp; Hemmenlaa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11</meta:user-defined>
    <meta:user-defined meta:name="OVERHEIDop.GmbID/DC.identifier">gmb-2025-563411</meta:user-defined>
    <meta:user-defined meta:name="OVERHEIDop.versieInformatie"/>
  </office:meta>
</office:document-meta>
</file>