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erkoop van grond Zaltbommel</text:p>
      <text:section text:name="regeling_id1-3-2" text:style-name="regeling">
        <text:section text:name="aanhef_id1-3-2-1" text:style-name="aanhef">
          <text:section text:name="preambule_id1-3-2-1-1" text:style-name="preambule">
            <text:p text:style-name="al">
            <text:span text:style-name="nadrukvet">Objectinformatie</text:span>
          </text:p>
            <text:p text:style-name="al">Een gedeelte van een perceel gemeentegrond aan- en nabij Oenselsestraat 48 te Zaltbommel, kadastraal bekend Gemeente Zaltbommel, sectie A, nummer 3624 en groot circa 2.155 m² (hierna “het Perceel”)</text:p>
            <text:p text:style-name="al"/>
            <text:p text:style-name="al">
            <text:span text:style-name="nadrukvet">Didamarrest</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text:span>
          </text:p>
            <text:p text:style-name="al">De verplichting om mededingingsruimte te bieden vervalt indien op voorhand vaststaat, dan wel redelijkerwijs mag worden aangenomen, dat op basis van objectieve, toetsbare en redelijke criteria slechts één serieuze gegadigde (hierna “de Gegadigde”) in aanmerking komt voor de verkoop. Het betreffende perceel grenst aan meerdere percelen van omwonenden. Op deze manier geeft de Gemeente alle omwonenden een gelijke kans om grond aan te kopen. Alle eigenaren van deze percelen zijn per brief geïnformeerd en uitgenodigd hun interesse kenbaar te maken voor de aankoop van een deel van de gemeentegrond ten behoeve van tuinuitbreiding.</text:p>
            <text:p text:style-name="al"/>
            <text:p text:style-name="al">
            <text:span text:style-name="nadrukvet">Motivering</text:span>
          </text:p>
            <text:p text:style-name="al">De eigenaren van de percelen direct grenzend aan het gemeentelijke perceel worden ieder afzonderlijk als enige serieuze gegadigde aangemerkt als koper voor dat deel van het gemeentelijke perceel direct grenzend aan hun eigen eigendom, op grond van onderstaande objectieve, toetsbare en redelijke criteria: </text:p>
            <text:p text:style-name="al"/>
            <text:p text:style-name="al">1.</text:p>
            <text:p text:style-name="al">- De gemeente heeft de intentie om een woningbouwproject te realiseren op een perceel aan- en nabij Oenselsestraat 48 te Zaltbommel. Hiervoor is een stedenbouwkundigplan opgesteld. Uit dit stedenbouwkundig plan blijkt dat het voor het project benodigde aantal vierkante meters grond kleiner is dan het aantal op het terrein beschikbare zijnde vierkante meters grond. </text:p>
            <text:p text:style-name="al">- In het verleden heeft de gemeente richting de omwonenden van het project gecommuniceerd dat zij, indien hiervoor binnen het project de ruimte zou ontstaan,de mogelijkheid zouden krijgen om een deel van de overtollige gemeentegrond aan te kopen ten behoeve van de uitbreiding van hun eigen perceel grenzend aan het projectgebied. Deze gronden dienen voor tuinuitbreiding te worden ingezet.</text:p>
            <text:p text:style-name="al">- Gelet op deze eerdere communicatie en de gewekte verwachtingen richting de omwonenden, acht de gemeente zich moreel verplicht om de betreffende omwonenden een aanbod te doen voor de aankoop van een deel van de gemeentegrond.</text:p>
            <text:p text:style-name="al"/>
            <text:p text:style-name="al">2.</text:p>
            <text:p text:style-name="al">- Iedere afzonderlijke gegadigde is eigenaar van een perceel dat direct grenst aan het perceel dat eigendom is van de gemeente.</text:p>
            <text:p text:style-name="al">- Iedere afzonderlijke gegadigde heeft de wens om een deel van het gemeentelijke perceel aan te kopen ten behoeve van het gebruik als tuin.</text:p>
            <text:p text:style-name="al">- De gemeente geeft hiermee een gelijke kans aan de omwonenden van het project om een deel van de niet voor het project benodigde grond aan te kopen. Door deze aanpak waarborgt de gemeente een transparante en objectieve procedure, waarbij alle geïnteresseerde omwonenden op gelijke wijze de mogelijkheid krijgen om grond aan te kopen.</text:p>
            <text:p text:style-name="al"/>
            <text:p text:style-name="al">
            <text:span text:style-name="nadrukvet">Informatie en vervaltermijn</text:span>
          </text:p>
            <text:p text:style-name="al">Tegen de verkoop kunnen geen zienswijzen, bezwaren of beroep in de zin van de Algemene wet bestuursrecht worden ingediend dan wel ingesteld. </text:p>
            <text:p text:style-name="al">De Gemeente zal 20 kalenderdagen na datum van onderhavige publicatie voorbereidingen treffen voor de overdracht van het Perceel aan Gegadigde, tenzij vóór afloop van de hiervoor genoemde 20 kalenderdagen 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van het Perceel aan Gegadigde worden gemaakt. </text:p>
            <text:p text:style-name="al">Indien u een kort geding start, verzoeken wij u ons dit binnen voornoemde vervaltermijn mede te delen, bij voorkeur door het per e-mail opsturen van de conceptdagvaarding aan onderstaand e-mailadres: <text:a xlink:href="mailto:info@zaltbommel.nl" xlink:type="simple">info@zaltbommel.nl</text:a>. </text:p>
            <text:p text:style-name="al"/>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34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erkoop van grond Zaltbommel</meta:user-defined>
    <meta:user-defined meta:name="DCTERMS.W3CDTF/DCTERMS.available">2025-12-23</meta:user-defined>
    <meta:user-defined meta:name="DCTERMS.W3CDTF/OVERHEIDop.jaargang">2025</meta:user-defined>
    <meta:user-defined meta:name="OVERHEIDop.publicationIssue">563403</meta:user-defined>
    <meta:user-defined meta:name="OVERHEIDop.GmbID/DC.identifier">gmb-2025-563403</meta:user-defined>
    <meta:user-defined meta:name="OVERHEIDop.versieInformatie"/>
  </office:meta>
</office:document-meta>
</file>