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tijdelijke Trafo, Raiffeisenstraat 11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9168 </text:p>
            <text:p text:style-name="common-al"> Omschrijving: plaatsen van een tijdelijke Traf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iffeisenstraat 11 5611CH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4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68</meta:user-defined>
    <meta:user-defined meta:name="DCTERMS.abstract">plaatsen van een tijdelijke Trafo</meta:user-defined>
    <dc:language>nl</dc:language>
    <meta:user-defined meta:name="OVERHEIDop.locatietype/OVERHEIDop.gebiedsmarkering">Punt</meta:user-defined>
    <meta:user-defined meta:name="DC.title">Verlenging termijn: plaatsen van een tijdelijke Trafo, Raiffeisenstraat 11 5611CH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01</meta:user-defined>
    <meta:user-defined meta:name="OVERHEIDop.GmbID/DC.identifier">gmb-2025-563401</meta:user-defined>
    <meta:user-defined meta:name="OVERHEIDop.versieInformatie"/>
  </office:meta>
</office:document-meta>
</file>