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2 bomen en het knotten van 2 bomen langs Europa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9 januari 2025, <text:span text:style-name="nadrukvet">langs Europaweg (tussen nrs. 132 en 174)</text:span>, het kappen van 12 bomen (t.b.v. rioolreconstructie) en het knotten van 2 bomen (2025-02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224</meta:user-defined>
    <dc:language>nl</dc:language>
    <meta:user-defined meta:name="OVERHEIDop.locatietype/OVERHEIDop.gebiedsmarkering">Weg</meta:user-defined>
    <meta:user-defined meta:name="DC.title">Aanvraag vergunning voor het kappen van 12 bomen en het knotten van 2 bomen langs Europaweg te Nieuw-Schoonebe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40</meta:user-defined>
    <meta:user-defined meta:name="OVERHEIDop.GmbID/DC.identifier">gmb-2025-56340</meta:user-defined>
    <meta:user-defined meta:name="OVERHEIDop.versieInformatie"/>
  </office:meta>
</office:document-meta>
</file>