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parkeerbelastingen 2026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5 november 2025;</text:p>
            <text:p text:style-name="al"/>
            <text:p text:style-name="al">gelet op de artikelen 156, eerste lid en tweede lid, aanhef en onderdeel h, en 225 van de Gemeentewet en mede gelet op de vigerende parkeerverordening gemeente Doesburg</text:p>
            <text:p text:style-name="al"/>
            <text:p text:style-name="al">besluit</text:p>
            <text:p text:style-name="al"/>
            <text:p text:style-name="al">vast te stellen de volgende verordening:</text:p>
            <text:p text:style-name="al"/>
            <text:p text:style-name="al">
            <text:span text:style-name="nadrukvet">Verordening op de heffing en de invordering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centrale computer: computer van het bedrijf waarmee de gemeente Doesburg een overeenkomst heeft afgesloten, bestemd voor de registratie van parkeerbewegingen in het kader van het verlenen van diensten op het gebied van betaald parkeren met gebruik van een telefoon of een ander communicatiemiddel;</text:p>
              </text:list-item>
              <text:list-item text:style-override="id1-3-2-2-1-3-2">
                <text:number>b.</text:number>
                <text:p text:style-name="al">dagkaart: een schriftelijk bewijs waarmee het is toegestaan te parkeren op belanghebbenden- en dagkaartplaatsen gedurende een aaneengesloten periode van maximaal een kalenderdag;</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onder ia van het RVV 1990;</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vergunningsjaar: periode van 1 februari tot en met 31 januari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item text:style-override="id1-3-2-2-2-3-3">
                <text:number>c.</text:number>
                <text:p text:style-name="al">een belasting ter zake van een van gemeentewege verleende dagkaart voor het parkeren van een motorvoertuig op de in die dagkaar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2,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de dagkaart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Vrijgesteld van de belastingplicht als genoemd onder artikel 2 zijn: </text:p>
            <text:list text:style-name="id1-3-2-2-4-3">
              <text:list-item text:style-override="id1-3-2-2-4-3-1">
                <text:number>1.</text:number>
                <text:p text:style-name="al">ambulances en motorvoertuigen van politie en brandweer voor zover deze motorvoertuigen bij het uitoefenen van de dienst worden gebruikt en mits deze motorvoertuigen als zodanig uiterlijk herkenbaar zijn; </text:p>
              </text:list-item>
              <text:list-item text:style-override="id1-3-2-2-4-3-2">
                <text:number>2.</text:number>
                <text:p text:style-name="al">motorvoertuigen van de gemeente Doesburg voor zover deze motorvoertuigen bij het uitoefenen van de dienst worden gebruikt en mits deze motorvoertuigen als zodanig uiterlijk herkenbaar zijn. </text:p>
              </text:list-item>
              <text:list-item text:style-override="id1-3-2-2-4-3-3">
                <text:number>3.</text:number>
                <text:p text:style-name="al"/>
                <text:p text:style-name="al">Motorvoertuigen voorzien van (a) een zichtbare en geldige gehandicaptenparkeerkaart én (b) een blauwe parkeerschijf, die geparkeerd staan op de aangewezen gehandicaptenpartkeerplaatsen op parkeerapparatuurplaatsen gedurende maximaal drie uur.</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De belasting bedoeld in artikel 2, onderdeel c, wordt geheven bij wege van voldoening op aangifte. Als voldoening op aangifte wordt aangemerkt het tijdens openingstijden van het stadhuis, aanschaffen van een dagkaart betaald parkeren bij de balie van het stadhuis.</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De belasting bedoeld in artikel 2, onderdeel c, is verschuldigd op het tijdstip waarop de dagkaart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b, in de loop van het vergunningsjaar wordt verleend en de vergunning geldig is tot het einde van het vergunningsjaar, is de belasting verschuldigd voor het aantal resterende dagen van het vergunningsjaar.</text:p>
              </text:list-item>
              <text:list-item text:style-override="id1-3-2-2-8-3">
                <text:number>2.</text:number>
                <text:p text:style-name="al">Indien een vergunning als bedoeld in artikel 2, onderdeel b, welke geldig is tot het einde van het vergunningsjaar in de loop van het vergunningsjaar wordt ingetrokken op de wijze genoemd in artikel 7, lid 1 onder a, b, c, d en in artikel 7, lid 2 onder a, c van de Parkeerverordening bestaat aanspraak op restitutie voor het aantal dagen van het vergunnings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mobiele telefoon of ander communicatiemiddel inloggen op de centrale computer.</text:p>
              </text:list-item>
              <text:list-item text:style-override="id1-3-2-2-9-4">
                <text:number>3.</text:number>
                <text:p text:style-name="al">De belasting bedoeld in artikel 2, onderdeel b, moet overeenkomstig de aangifte worden betaald op het tijdstip waarop de vergunning wordt verleend.</text:p>
              </text:list-item>
              <text:list-item text:style-override="id1-3-2-2-9-5">
                <text:number>4.</text:number>
                <text:p text:style-name="al">De belasting bedoeld in artikel 2, onderdeel c, moet overeenkomstig de aangifte worden betaald op het tijdstip waarop de dagkaart wordt verleend.</text:p>
              </text:list-item>
              <text:list-item text:style-override="id1-3-2-2-9-6">
                <text:number>5.</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en c,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5, vastgesteld bij raadsbesluit van 19 december 2024, wordt ingetrokken met ingang van de i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trekking e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Doesburg 2026.</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 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C Hofland</text:span></text:p>
          </text:section>
        </text:section>
        <text:section text:name="bijlage_id1-3-2-4" text:style-name="bijlage">
          <text:p text:style-name="bijlage_top"/>
          <text:p text:style-name="hoofdstuk_kop"><text:span text:style-name="label"/> <text:span text:style-name="nr"/> Tarieventabel behorende bij de Verordening parkeerbelast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1, bedraagt:</text:p>
                </table:table-cell>
                <table:table-cell table:style-name="cell_frame_all" table:number-rows-spanned="1" table:number-columns-spanned="1">
                  <text:p text:style-name="table_al">Tarief 2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traatparkeren</text:span>
                  </text:p>
                </table:table-cell>
                <table:table-cell table:style-name="cell_frame_all" table:number-rows-spanned="1" table:number-columns-spanned="1">
                  <text:p text:style-name="table_al">
                    <text:span text:style-name="nadrukcur">Tijdvak</text:span>
                  </text:p>
                </table:table-cell>
                <table:table-cell table:style-name="cell_frame_all" table:number-rows-spanned="1" table:number-columns-spanned="1">
                  <text:p text:style-name="table_al">
                    <text:span text:style-name="nadrukcur">Tarief per 60 minuten</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zaterdag: 10:00 – 18:00 uu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parkeren op een belanghebbenden- en dagkaartplaats als bedoeld in artikel 2, onderdeel c,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een parkeervergunning als bedoeld in artikel 2, onderdeel 2,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Naam parkeer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wonersvergunning vergunninghoudergebied</text:p>
                </table:table-cell>
                <table:table-cell table:style-name="cell_frame_all" table:number-rows-spanned="1" table:number-columns-spanned="1">
                  <text:p text:style-name="table_al">€ 157,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drijfsvergunning vergunninghoudergebied</text:p>
                </table:table-cell>
                <table:table-cell table:style-name="cell_frame_all" table:number-rows-spanned="1" table:number-columns-spanned="1">
                  <text:p text:style-name="table_al">€ 316,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wonersvergunning betaald parkeergebied</text:p>
                </table:table-cell>
                <table:table-cell table:style-name="cell_frame_all" table:number-rows-spanned="1" table:number-columns-spanned="1">
                  <text:p text:style-name="table_al">€ 157,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drijfsvergunning betaald parkeergebied</text:p>
                </table:table-cell>
                <table:table-cell table:style-name="cell_frame_all" table:number-rows-spanned="1" table:number-columns-spanned="1">
                  <text:p text:style-name="table_al">€ 316,00</text:p>
                </table:table-cell>
                <table:table-cell table:style-name="cell_frame_all" table:number-rows-spanned="1" table:number-columns-spanned="1">
                  <text:p text:style-name="table_al">Per dag of deel daarvan</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Per week of deel daarvan</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maand of deel daarvan</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 of deel daarvan</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ulpverlenersvergunning / mantelzorgvergunning</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jziging al verleende vergunn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uplicaat verleende vergunning bij diefstal of vermiss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Borg vergunn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de algemeen erkende feestdagen (nieuwjaarsdag, goede vrijdag, eerste en tweede paasdag, Koningsdag, Bevrijdingsdag in lustrumjaren, Hemelvaartsdag, eerste en tweede pinksterdag, eerste en tweede kerstdag) en Oudejaarsdag is geen parkeerbelast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kosten van de naheffingsaanslag als bedoeld in artikel 11 bedragen</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8 december 2025.</text:p>
          <text:p text:style-name="al"/>
          <text:p text:style-name="al">De griffier van Doesburg,</text:p>
          <text:p text:style-name="al"/>
          <text:p text:style-name="al">J.B.. Voorho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3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TERMS.alternative">Verordening parkeerbelastingen Doesburg 2026</meta:user-defined>
    <dc:language>nl</dc:language>
    <meta:user-defined meta:name="OVERHEIDop.locatietype/OVERHEIDop.gebiedsmarkering">Gemeente</meta:user-defined>
    <meta:user-defined meta:name="DC.title">Verordening op de heffing en de invordering parkeerbelastingen 2026</meta:user-defined>
    <meta:user-defined meta:name="DCTERMS.W3CDTF/DCTERMS.available">2025-12-23</meta:user-defined>
    <meta:user-defined meta:name="DCTERMS.W3CDTF/OVERHEIDop.jaargang">2025</meta:user-defined>
    <meta:user-defined meta:name="OVERHEIDop.publicationIssue">563399</meta:user-defined>
    <meta:user-defined meta:name="OVERHEIDop.betreftRegeling">CVDR752599_1</meta:user-defined>
    <meta:user-defined meta:name="xs:date/OVERHEIDop.startdatum">2025-12-24</meta:user-defined>
    <meta:user-defined meta:name="OVERHEIDop.GmbID/DC.identifier">gmb-2025-563399</meta:user-defined>
    <meta:user-defined meta:name="OVERHEIDop.versieInformatie"/>
  </office:meta>
</office:document-meta>
</file>