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soleren van de buitenmuur van drie woningen, Noordenburglaan 16, 20 en 22,  2271 VH Voorburg - kenmerk 2265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soleren van de buitenmuur van drie woningen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9-12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339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50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isoleren van de buitenmuur van drie woningen, Noordenburglaan 16, 20 en 22,  2271 VH Voorburg - kenmerk 2265060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94</meta:user-defined>
    <meta:user-defined meta:name="OVERHEIDop.GmbID/DC.identifier">gmb-2025-563394</meta:user-defined>
    <meta:user-defined meta:name="OVERHEIDop.versieInformatie"/>
  </office:meta>
</office:document-meta>
</file>