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‘Windturbine Bow Termina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de Inspraakverordening van de gemeente Vlissingen bekend, dat in de periode 23 december 2025 tot en met 3 februari 2026 het wijzingsplan Windturbine Bow Terminal Zeeland ter inzage ligt.</text:p>
            <text:p text:style-name="common-al"/>
            <text:p text:style-name="common-al">Bow Terminal Zeeland is voornemens om zijn bedrijfsvoering te verduurzamen. Daarvoor hebben zij het initiatief genomen om een windturbine op het terrein te realiseren. In het bestemmingsplan Zeehaven- en industrieterrein Sloe 2018 is een wijzigingsbevoegdheid opgenomen voor een dergelijke ontwikkeling. Van deze bevoegdheid wordt middels dit wijzigingsplan gebruik gemaakt. </text:p>
            <text:p text:style-name="common-al"/>
            <text:p text:style-name="common-al">Raadplegen</text:p>
            <text:p text:style-name="common-al">Het wijzigingsplan kunt u digitaal raadplegen op de website https://omgevingswet.overheid.nl/regels-op-de-kaart/ De meest eenvoudige wijze van raadplegen op deze website is het selecteren van het tabblad 'specifiek document', vervolgens in de zoekbalk NL.IMRO.0718.WPVO03-VG01</text:p>
            <text:p text:style-name="common-al"/>
            <text:p text:style-name="common-al">Beroepsclausule</text:p>
            <text:p text:style-name="common-al">De bekendmaking van deze beschikking vindt plaats op www.overheid.nl. Belanghebbenden kunnen tegen het besluit binnen zes weken na de tussen haakjes staande datum beroep aantekenen bij de Rechtbank Zeeland-West-Brabant, Team Bestuursrecht, Postbus 90006, 4800 PA Breda. De vergunning treedt in werking op de dag, na die, waarop de beroepstermijn is verstreken. Het indienen van een be- roepschrift schorst de werking van deze vergunning niet. Indien binnen de beroepstermijn tevens een verzoek om voorlopige voorziening is ingediend bij de Voorzieningenrechter van de Rechtbank Zeeland- West-Brabant, treedt het besluit niet in werking voordat op het verzoek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23 december 2025</text:span>
          </text:p>
          </text:section>
          <text:section text:name="ondertekening_id1-3-2-2-2">
            <text:p><text:span text:style-name="functie">Burgemeester en wethouders van de gemeente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 en de secretaris, drs. R.D.A. Wiskerk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33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8.WPVO03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Wijzigingsplan ‘Windturbine Bow Terminal Zee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93</meta:user-defined>
    <meta:user-defined meta:name="OVERHEIDop.GmbID/DC.identifier">gmb-2025-563393</meta:user-defined>
    <meta:user-defined meta:name="OVERHEIDop.versieInformatie"/>
  </office:meta>
</office:document-meta>
</file>