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Laan van Hoornwijck, Tiber, Donau en We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tijdelijke in- en uitritten tussen de Laan van Hoornwijck, Tiber, Donau en Weser ten behoeve van werkverkeer voor het project WarmtelinQ Rijswijk–Leiden, deelgebied Den Haag</text:p>
            <text:p text:style-name="common-al"/>
            <text:p text:style-name="common-al">Ons kenmerk: VTH2025-43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Laan van Hoornwijck, Tiber, Donau en Weser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3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3437</meta:user-defined>
    <meta:user-defined meta:name="DCTERMS.abstract">het maken van tijdelijke in- en uitritten tussen de Laan van Hoornwijck, Tiber, Donau en Weser ten behoeve van werkverkeer voor het project WarmtelinQ Rijswijk–Leiden, deelgebied Den Haag</meta:user-defined>
    <dc:language>nl</dc:language>
    <meta:user-defined meta:name="OVERHEIDop.locatietype/OVERHEIDop.gebiedsmarkering">Vlak</meta:user-defined>
    <meta:user-defined meta:name="DC.title">Omgevingsvergunning - Aangevraagd, tussen de Laan van Hoornwijck, Tiber, Donau en Wes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92</meta:user-defined>
    <meta:user-defined meta:name="OVERHEIDop.GmbID/DC.identifier">gmb-2025-563392</meta:user-defined>
    <meta:user-defined meta:name="OVERHEIDop.versieInformatie"/>
  </office:meta>
</office:document-meta>
</file>