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nieuwen van gevelkozijnen, Choorstraat 2, 3511KM Utrecht, GU-Z2025-0040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612</text:p>
            <text:p text:style-name="common-al">Toelichting: Het vernieuwen van gevelkozijnen</text:p>
            <text:p text:style-name="common-al">Datum ontvangst aanvraag: 18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339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9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9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612</meta:user-defined>
    <meta:user-defined meta:name="DCTERMS.abstract">Toelichting: Het vernieuwen van gevelkozijnen</meta:user-defined>
    <dc:language>nl</dc:language>
    <meta:user-defined meta:name="OVERHEIDop.locatietype/OVERHEIDop.gebiedsmarkering">Vlak</meta:user-defined>
    <meta:user-defined meta:name="DC.title">Aanvraag omgevingsvergunning, Het vernieuwen van gevelkozijnen, Choorstraat 2, 3511KM Utrecht, GU-Z2025-0040612</meta:user-defined>
    <meta:user-defined meta:name="OVERHEIDop.datumEindeReactietermijn">2026-02-12</meta:user-defined>
    <meta:user-defined meta:name="OVERHEIDop.terinzageleggingBG">https://jeleefomgeving.nl/inzien/002220647/f5cc7c77-a230-4927-92f8-155da18842c2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90</meta:user-defined>
    <meta:user-defined meta:name="OVERHEIDop.GmbID/DC.identifier">gmb-2025-563390</meta:user-defined>
    <meta:user-defined meta:name="OVERHEIDop.versieInformatie"/>
  </office:meta>
</office:document-meta>
</file>