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9">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
      <text:list-level-style-bullet style:num-suffix="" text:bullet-char="​" text:level="1">
        <style:list-level-properties text:min-label-width="10mm"/>
      </text:list-level-style-bullet>
    </text:list-style>
    <text:list-style style:name="id1-3-2-2-3-6-12">
      <text:list-level-style-bullet style:num-suffix="" text:bullet-char="​" text:level="1">
        <style:list-level-properties text:min-label-width="10mm"/>
      </text:list-level-style-bullet>
    </text:list-style>
    <text:list-style style:name="id1-3-2-2-3-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bullet style:num-suffix="" text:bullet-char="​" text:level="1">
        <style:list-level-properties text:min-label-width="10mm"/>
      </text:list-level-style-bullet>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7">
      <text:list-level-style-bullet style:num-suffix="" text:bullet-char="​" text:level="1">
        <style:list-level-properties text:min-label-width="10mm"/>
      </text:list-level-style-bullet>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0">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4-3-13">
      <text:list-level-style-bullet style:num-suffix="" text:bullet-char="​" text:level="1">
        <style:list-level-properties text:min-label-width="10mm"/>
      </text:list-level-style-bullet>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bullet style:num-suffix="" text:bullet-char="​" text:level="1">
        <style:list-level-properties text:min-label-width="10mm"/>
      </text:list-level-style-bullet>
    </text:list-style>
    <text:list-style style:name="id1-3-2-2-4-3-16">
      <text:list-level-style-bullet style:num-suffix="" text:bullet-char="​" text:level="1">
        <style:list-level-properties text:min-label-width="10mm"/>
      </text:list-level-style-bullet>
    </text:list-style>
    <text:list-style style:name="id1-3-2-2-4-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8">
      <text:list-level-style-bullet style:num-suffix="" text:bullet-char="​" text:level="1">
        <style:list-level-properties text:min-label-width="10mm"/>
      </text:list-level-style-bullet>
    </text:list-style>
    <text:list-style style:name="id1-3-2-2-4-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0">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
      <text:list-level-style-bullet style:num-suffix="" text:bullet-char="​" text:level="1">
        <style:list-level-properties text:min-label-width="10mm"/>
      </text:list-level-style-bullet>
    </text:list-style>
    <text:list-style style:name="id1-3-2-2-4-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5">
      <text:list-level-style-bullet style:num-suffix="" text:bullet-char="​" text:level="1">
        <style:list-level-properties text:min-label-width="10mm"/>
      </text:list-level-style-bullet>
    </text:list-style>
    <text:list-style style:name="id1-3-2-2-4-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
      <text:list-level-style-bullet style:num-suffix="" text:bullet-char="​" text:level="1">
        <style:list-level-properties text:min-label-width="10mm"/>
      </text:list-level-style-bullet>
    </text:list-style>
    <text:list-style style:name="id1-3-2-2-4-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
      <text:list-level-style-bullet style:num-suffix="" text:bullet-char="​" text:level="1">
        <style:list-level-properties text:min-label-width="10mm"/>
      </text:list-level-style-bullet>
    </text:list-style>
    <text:list-style style:name="id1-3-2-2-4-4-20">
      <text:list-level-style-bullet style:num-suffix="" text:bullet-char="​" text:level="1">
        <style:list-level-properties text:min-label-width="10mm"/>
      </text:list-level-style-bullet>
    </text:list-style>
    <text:list-style style:name="id1-3-2-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9">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
      <text:list-level-style-bullet style:num-suffix="" text:bullet-char="​" text:level="1">
        <style:list-level-properties text:min-label-width="10mm"/>
      </text:list-level-style-bullet>
    </text:list-style>
    <text:list-style style:name="id1-3-2-2-5-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
      <text:list-level-style-bullet style:num-suffix="" text:bullet-char="​" text:level="1">
        <style:list-level-properties text:min-label-width="10mm"/>
      </text:list-level-style-bullet>
    </text:list-style>
    <text:list-style style:name="id1-3-2-2-5-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4">
      <text:list-level-style-bullet style:num-suffix=""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26">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bullet style:num-suffix="" text:bullet-char="​" text:level="1">
        <style:list-level-properties text:min-label-width="10mm"/>
      </text:list-level-style-bullet>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bullet style:num-suffix="" text:bullet-char="​" text:level="1">
        <style:list-level-properties text:min-label-width="10mm"/>
      </text:list-level-style-bullet>
    </text:list-style>
    <text:list-style style:name="id1-3-2-2-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
      <text:list-level-style-bullet style:num-suffix=""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bullet style:num-suffix="" text:bullet-char="​" text:level="1">
        <style:list-level-properties text:min-label-width="10mm"/>
      </text:list-level-style-bullet>
    </text:list-style>
    <text:list-style style:name="id1-3-2-2-5-9-4">
      <text:list-level-style-bullet style:num-suffix="" text:bullet-char="​" text:level="1">
        <style:list-level-properties text:min-label-width="10mm"/>
      </text:list-level-style-bullet>
    </text:list-style>
    <text:list-style style:name="id1-3-2-2-5-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
      <text:list-level-style-bullet style:num-suffix=""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bullet style:num-suffix="" text:bullet-char="​" text:level="1">
        <style:list-level-properties text:min-label-width="10mm"/>
      </text:list-level-style-bullet>
    </text:list-style>
    <text:list-style style:name="id1-3-2-2-5-10-4">
      <text:list-level-style-bullet style:num-suffix="" text:bullet-char="​" text:level="1">
        <style:list-level-properties text:min-label-width="10mm"/>
      </text:list-level-style-bullet>
    </text:list-style>
    <text:list-style style:name="id1-3-2-2-5-10-5">
      <text:list-level-style-bullet style:num-suffix="" text:bullet-char="​" text:level="1">
        <style:list-level-properties text:min-label-width="10mm"/>
      </text:list-level-style-bullet>
    </text:list-style>
    <text:list-style style:name="id1-3-2-2-5-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
      <text:list-level-style-bullet style:num-suffix="" text:bullet-char="​" text:level="1">
        <style:list-level-properties text:min-label-width="10mm"/>
      </text:list-level-style-bullet>
    </text:list-style>
    <text:list-style style:name="id1-3-2-2-5-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9">
      <text:list-level-style-bullet style:num-suffix="" text:bullet-char="​" text:level="1">
        <style:list-level-properties text:min-label-width="10mm"/>
      </text:list-level-style-bullet>
    </text:list-style>
    <text:list-style style:name="id1-3-2-2-5-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1">
      <text:list-level-style-bullet style:num-suffix=""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
      <text:list-level-style-bullet style:num-suffix="" text:bullet-char="​" text:level="1">
        <style:list-level-properties text:min-label-width="10mm"/>
      </text:list-level-style-bullet>
    </text:list-style>
    <text:list-style style:name="id1-3-2-2-5-11-5">
      <text:list-level-style-bullet style:num-suffix="" text:bullet-char="​" text:level="1">
        <style:list-level-properties text:min-label-width="10mm"/>
      </text:list-level-style-bullet>
    </text:list-style>
    <text:list-style style:name="id1-3-2-2-5-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7">
      <text:list-level-style-bullet style:num-suffix="" text:bullet-char="​" text:level="1">
        <style:list-level-properties text:min-label-width="10mm"/>
      </text:list-level-style-bullet>
    </text:list-style>
    <text:list-style style:name="id1-3-2-2-5-11-8">
      <text:list-level-style-bullet style:num-suffix="" text:bullet-char="​" text:level="1">
        <style:list-level-properties text:min-label-width="10mm"/>
      </text:list-level-style-bullet>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
      <text:list-level-style-bullet style:num-suffix="" text:bullet-char="​" text:level="1">
        <style:list-level-properties text:min-label-width="10mm"/>
      </text:list-level-style-bullet>
    </text:list-style>
    <text:list-style style:name="id1-3-2-2-7-3-14">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
      <text:list-level-style-bullet style:num-suffix="" text:bullet-char="​" text:level="1">
        <style:list-level-properties text:min-label-width="10mm"/>
      </text:list-level-style-bullet>
    </text:list-style>
    <text:list-style style:name="id1-3-2-2-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0">
      <text:list-level-style-bullet style:num-suffix="" text:bullet-char="​" text:level="1">
        <style:list-level-properties text:min-label-width="10mm"/>
      </text:list-level-style-bullet>
    </text:list-style>
    <text:list-style style:name="id1-3-2-2-7-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2">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4">
      <text:list-level-style-bullet style:num-suffix="" text:bullet-char="​" text:level="1">
        <style:list-level-properties text:min-label-width="10mm"/>
      </text:list-level-style-bullet>
    </text:list-style>
    <text:list-style style:name="id1-3-2-2-7-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4">
      <text:list-level-style-bullet style:num-suffix="" text:bullet-char="​" text:level="1">
        <style:list-level-properties text:min-label-width="10mm"/>
      </text:list-level-style-bullet>
    </text:list-style>
    <text:list-style style:name="id1-3-2-2-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
      <text:list-level-style-bullet style:num-suffix="" text:bullet-char="​" text:level="1">
        <style:list-level-properties text:min-label-width="10mm"/>
      </text:list-level-style-bullet>
    </text:list-style>
    <text:list-style style:name="id1-3-2-2-7-7-7">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bullet style:num-suffix="" text:bullet-char="​" text:level="1">
        <style:list-level-properties text:min-label-width="10mm"/>
      </text:list-level-style-bullet>
    </text:list-style>
    <text:list-style style:name="id1-3-2-2-8-3-10">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4-5">
      <text:list-level-style-bullet style:num-suffix="" text:bullet-char="​" text:level="1">
        <style:list-level-properties text:min-label-width="10mm"/>
      </text:list-level-style-bullet>
    </text:list-style>
    <text:list-style style:name="id1-3-2-2-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
      <text:list-level-style-bullet style:num-suffix="" text:bullet-char="​" text:level="1">
        <style:list-level-properties text:min-label-width="10mm"/>
      </text:list-level-style-bullet>
    </text:list-style>
    <text:list-style style:name="id1-3-2-2-8-4-8">
      <text:list-level-style-bullet style:num-suffix="" text:bullet-char="​" text:level="1">
        <style:list-level-properties text:min-label-width="10mm"/>
      </text:list-level-style-bullet>
    </text:list-style>
    <text:list-style style:name="id1-3-2-2-8-4-9">
      <text:list-level-style-bullet style:num-suffix="" text:bullet-char="​" text:level="1">
        <style:list-level-properties text:min-label-width="10mm"/>
      </text:list-level-style-bullet>
    </text:list-style>
    <text:list-style style:name="id1-3-2-2-8-4-10">
      <text:list-level-style-bullet style:num-suffix="" text:bullet-char="​" text:level="1">
        <style:list-level-properties text:min-label-width="10mm"/>
      </text:list-level-style-bullet>
    </text:list-style>
    <text:list-style style:name="id1-3-2-2-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
      <text:list-level-style-bullet style:num-suffix="" text:bullet-char="​" text:level="1">
        <style:list-level-properties text:min-label-width="10mm"/>
      </text:list-level-style-bullet>
    </text:list-style>
    <text:list-style style:name="id1-3-2-2-8-4-13">
      <text:list-level-style-bullet style:num-suffix="" text:bullet-char="​" text:level="1">
        <style:list-level-properties text:min-label-width="10mm"/>
      </text:list-level-style-bullet>
    </text:list-style>
    <text:list-style style:name="id1-3-2-2-8-4-14">
      <text:list-level-style-bullet style:num-suffix="" text:bullet-char="​" text:level="1">
        <style:list-level-properties text:min-label-width="10mm"/>
      </text:list-level-style-bullet>
    </text:list-style>
    <text:list-style style:name="id1-3-2-2-8-4-15">
      <text:list-level-style-bullet style:num-suffix="" text:bullet-char="​" text:level="1">
        <style:list-level-properties text:min-label-width="10mm"/>
      </text:list-level-style-bullet>
    </text:list-style>
    <text:list-style style:name="id1-3-2-2-8-4-16">
      <text:list-level-style-bullet style:num-suffix="" text:bullet-char="​" text:level="1">
        <style:list-level-properties text:min-label-width="10mm"/>
      </text:list-level-style-bullet>
    </text:list-style>
    <text:list-style style:name="id1-3-2-2-8-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8">
      <text:list-level-style-bullet style:num-suffix="" text:bullet-char="​" text:level="1">
        <style:list-level-properties text:min-label-width="10mm"/>
      </text:list-level-style-bullet>
    </text:list-style>
    <text:list-style style:name="id1-3-2-2-8-4-19">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bullet style:num-suffix="" text:bullet-char="​" text:level="1">
        <style:list-level-properties text:min-label-width="10mm"/>
      </text:list-level-style-bullet>
    </text:list-style>
    <text:list-style style:name="id1-3-2-2-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bullet style:num-suffix="" text:bullet-char="​" text:level="1">
        <style:list-level-properties text:min-label-width="10mm"/>
      </text:list-level-style-bullet>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4">
      <text:list-level-style-bullet style:num-suffix="" text:bullet-char="​" text:level="1">
        <style:list-level-properties text:min-label-width="10mm"/>
      </text:list-level-style-bullet>
    </text:list-style>
    <text:list-style style:name="id1-3-2-2-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
      <text:list-level-style-bullet style:num-suffix="" text:bullet-char="​" text:level="1">
        <style:list-level-properties text:min-label-width="10mm"/>
      </text:list-level-style-bullet>
    </text:list-style>
    <text:list-style style:name="id1-3-2-2-10-5-7">
      <text:list-level-style-bullet style:num-suffix="" text:bullet-char="​" text:level="1">
        <style:list-level-properties text:min-label-width="10mm"/>
      </text:list-level-style-bullet>
    </text:list-style>
    <text:list-style style:name="id1-3-2-2-10-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9">
      <text:list-level-style-bullet style:num-suffix="" text:bullet-char="​" text:level="1">
        <style:list-level-properties text:min-label-width="10mm"/>
      </text:list-level-style-bullet>
    </text:list-style>
    <text:list-style style:name="id1-3-2-2-10-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1">
      <text:list-level-style-bullet style:num-suffix="" text:bullet-char="​" text:level="1">
        <style:list-level-properties text:min-label-width="10mm"/>
      </text:list-level-style-bullet>
    </text:list-style>
    <text:list-style style:name="id1-3-2-2-10-5-12">
      <text:list-level-style-bullet style:num-suffix="" text:bullet-char="​" text:level="1">
        <style:list-level-properties text:min-label-width="10mm"/>
      </text:list-level-style-bullet>
    </text:list-style>
    <text:list-style style:name="id1-3-2-2-10-5-13">
      <text:list-level-style-bullet style:num-suffix="" text:bullet-char="​" text:level="1">
        <style:list-level-properties text:min-label-width="10mm"/>
      </text:list-level-style-bullet>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bullet style:num-suffix="" text:bullet-char="​" text:level="1">
        <style:list-level-properties text:min-label-width="10mm"/>
      </text:list-level-style-bullet>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bullet style:num-suffix="" text:bullet-char="​" text:level="1">
        <style:list-level-properties text:min-label-width="10mm"/>
      </text:list-level-style-bullet>
    </text:list-style>
    <text:list-style style:name="id1-3-2-2-10-6-6">
      <text:list-level-style-bullet style:num-suffix="" text:bullet-char="​" text:level="1">
        <style:list-level-properties text:min-label-width="10mm"/>
      </text:list-level-style-bullet>
    </text:list-style>
    <text:list-style style:name="id1-3-2-2-10-6-7">
      <text:list-level-style-bullet style:num-suffix="" text:bullet-char="​" text:level="1">
        <style:list-level-properties text:min-label-width="10mm"/>
      </text:list-level-style-bullet>
    </text:list-style>
    <text:list-style style:name="id1-3-2-2-10-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9">
      <text:list-level-style-bullet style:num-suffix="" text:bullet-char="​" text:level="1">
        <style:list-level-properties text:min-label-width="10mm"/>
      </text:list-level-style-bullet>
    </text:list-style>
    <text:list-style style:name="id1-3-2-2-10-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1">
      <text:list-level-style-bullet style:num-suffix="" text:bullet-char="​" text:level="1">
        <style:list-level-properties text:min-label-width="10mm"/>
      </text:list-level-style-bullet>
    </text:list-style>
    <text:list-style style:name="id1-3-2-2-10-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4">
      <text:list-level-style-bullet style:num-suffix="" text:bullet-char="​" text:level="1">
        <style:list-level-properties text:min-label-width="10mm"/>
      </text:list-level-style-bullet>
    </text:list-style>
    <text:list-style style:name="id1-3-2-2-1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
      <text:list-level-style-bullet style:num-suffix="" text:bullet-char="​" text:level="1">
        <style:list-level-properties text:min-label-width="10mm"/>
      </text:list-level-style-bullet>
    </text:list-style>
    <text:list-style style:name="id1-3-2-2-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bullet style:num-suffix="" text:bullet-char="​" text:level="1">
        <style:list-level-properties text:min-label-width="10mm"/>
      </text:list-level-style-bullet>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style:num-suffix="" text:bullet-char="​" text:level="1">
        <style:list-level-properties text:min-label-width="10mm"/>
      </text:list-level-style-bullet>
    </text:list-style>
    <text:list-style style:name="id1-3-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5">
      <text:list-level-style-bullet style:num-suffix="" text:bullet-char="​" text:level="1">
        <style:list-level-properties text:min-label-width="10mm"/>
      </text:list-level-style-bullet>
    </text:list-style>
    <text:list-style style:name="id1-3-2-2-1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7">
      <text:list-level-style-bullet style:num-suffix="" text:bullet-char="​" text:level="1">
        <style:list-level-properties text:min-label-width="10mm"/>
      </text:list-level-style-bullet>
    </text:list-style>
    <text:list-style style:name="id1-3-2-2-1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9">
      <text:list-level-style-bullet style:num-suffix="" text:bullet-char="​" text:level="1">
        <style:list-level-properties text:min-label-width="10mm"/>
      </text:list-level-style-bullet>
    </text:list-style>
    <text:list-style style:name="id1-3-2-2-11-12-10">
      <text:list-level-style-bullet style:num-suffix="" text:bullet-char="​" text:level="1">
        <style:list-level-properties text:min-label-width="10mm"/>
      </text:list-level-style-bullet>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bullet style:num-suffix="" text:bullet-char="​" text:level="1">
        <style:list-level-properties text:min-label-width="10mm"/>
      </text:list-level-style-bullet>
    </text:list-style>
    <text:list-style style:name="id1-3-2-2-11-13-4">
      <text:list-level-style-bullet style:num-suffix="" text:bullet-char="​" text:level="1">
        <style:list-level-properties text:min-label-width="10mm"/>
      </text:list-level-style-bullet>
    </text:list-style>
    <text:list-style style:name="id1-3-2-2-11-13-5">
      <text:list-level-style-bullet style:num-suffix="" text:bullet-char="​" text:level="1">
        <style:list-level-properties text:min-label-width="10mm"/>
      </text:list-level-style-bullet>
    </text:list-style>
    <text:list-style style:name="id1-3-2-2-1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7">
      <text:list-level-style-bullet style:num-suffix="" text:bullet-char="​" text:level="1">
        <style:list-level-properties text:min-label-width="10mm"/>
      </text:list-level-style-bullet>
    </text:list-style>
    <text:list-style style:name="id1-3-2-2-11-13-8">
      <text:list-level-style-bullet style:num-suffix="" text:bullet-char="​" text:level="1">
        <style:list-level-properties text:min-label-width="10mm"/>
      </text:list-level-style-bullet>
    </text:list-style>
    <text:list-style style:name="id1-3-2-2-1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0">
      <text:list-level-style-bullet style:num-suffix="" text:bullet-char="​" text:level="1">
        <style:list-level-properties text:min-label-width="10mm"/>
      </text:list-level-style-bullet>
    </text:list-style>
    <text:list-style style:name="id1-3-2-2-11-13-11">
      <text:list-level-style-bullet style:num-suffix="" text:bullet-char="​" text:level="1">
        <style:list-level-properties text:min-label-width="10mm"/>
      </text:list-level-style-bullet>
    </text:list-style>
    <text:list-style style:name="id1-3-2-2-1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
      <text:list-level-style-bullet style:num-suffix="" text:bullet-char="​" text:level="1">
        <style:list-level-properties text:min-label-width="10mm"/>
      </text:list-level-style-bullet>
    </text:list-style>
    <text:list-style style:name="id1-3-2-2-11-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5">
      <text:list-level-style-bullet style:num-suffix="" text:bullet-char="​" text:level="1">
        <style:list-level-properties text:min-label-width="10mm"/>
      </text:list-level-style-bullet>
    </text:list-style>
    <text:list-style style:name="id1-3-2-2-11-13-16">
      <text:list-level-style-bullet style:num-suffix="" text:bullet-char="​" text:level="1">
        <style:list-level-properties text:min-label-width="10mm"/>
      </text:list-level-style-bullet>
    </text:list-style>
    <text:list-style style:name="id1-3-2-2-11-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8">
      <text:list-level-style-bullet style:num-suffix="" text:bullet-char="​" text:level="1">
        <style:list-level-properties text:min-label-width="10mm"/>
      </text:list-level-style-bullet>
    </text:list-style>
    <text:list-style style:name="id1-3-2-2-11-13-19">
      <text:list-level-style-bullet style:num-suffix="" text:bullet-char="​" text:level="1">
        <style:list-level-properties text:min-label-width="10mm"/>
      </text:list-level-style-bullet>
    </text:list-style>
    <text:list-style style:name="id1-3-2-2-11-13-20">
      <text:list-level-style-bullet style:num-suffix=""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bullet style:num-suffix="" text:bullet-char="​" text:level="1">
        <style:list-level-properties text:min-label-width="10mm"/>
      </text:list-level-style-bullet>
    </text:list-style>
    <text:list-style style:name="id1-3-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bullet style:num-suffix="" text:bullet-char="​" text:level="1">
        <style:list-level-properties text:min-label-width="10mm"/>
      </text:list-level-style-bullet>
    </text:list-style>
    <text:list-style style:name="id1-3-2-2-13-6-9">
      <text:list-level-style-bullet style:num-suffix="" text:bullet-char="​" text:level="1">
        <style:list-level-properties text:min-label-width="10mm"/>
      </text:list-level-style-bullet>
    </text:list-style>
    <text:list-style style:name="id1-3-2-2-13-6-10">
      <text:list-level-style-bullet style:num-suffix="" text:bullet-char="​" text:level="1">
        <style:list-level-properties text:min-label-width="10mm"/>
      </text:list-level-style-bullet>
    </text:list-style>
    <text:list-style style:name="id1-3-2-2-13-6-11">
      <text:list-level-style-bullet style:num-suffix="" text:bullet-char="​" text:level="1">
        <style:list-level-properties text:min-label-width="10mm"/>
      </text:list-level-style-bullet>
    </text:list-style>
    <text:list-style style:name="id1-3-2-2-13-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
      <text:list-level-style-bullet style:num-suffix="" text:bullet-char="​" text:level="1">
        <style:list-level-properties text:min-label-width="10mm"/>
      </text:list-level-style-bullet>
    </text:list-style>
    <text:list-style style:name="id1-3-2-2-13-6-14">
      <text:list-level-style-bullet style:num-suffix="" text:bullet-char="​" text:level="1">
        <style:list-level-properties text:min-label-width="10mm"/>
      </text:list-level-style-bullet>
    </text:list-style>
    <text:list-style style:name="id1-3-2-2-13-6-15">
      <text:list-level-style-bullet style:num-suffix="" text:bullet-char="​" text:level="1">
        <style:list-level-properties text:min-label-width="10mm"/>
      </text:list-level-style-bullet>
    </text:list-style>
    <text:list-style style:name="id1-3-2-2-13-6-16">
      <text:list-level-style-bullet style:num-suffix="" text:bullet-char="​" text:level="1">
        <style:list-level-properties text:min-label-width="10mm"/>
      </text:list-level-style-bullet>
    </text:list-style>
    <text:list-style style:name="id1-3-2-2-13-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8">
      <text:list-level-style-bullet style:num-suffix="" text:bullet-char="​" text:level="1">
        <style:list-level-properties text:min-label-width="10mm"/>
      </text:list-level-style-bullet>
    </text:list-style>
    <text:list-style style:name="id1-3-2-2-13-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0">
      <text:list-level-style-bullet style:num-suffix="" text:bullet-char="​" text:level="1">
        <style:list-level-properties text:min-label-width="10mm"/>
      </text:list-level-style-bullet>
    </text:list-style>
    <text:list-style style:name="id1-3-2-2-13-6-21">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bullet style:num-suffix="" text:bullet-char="​" text:level="1">
        <style:list-level-properties text:min-label-width="10mm"/>
      </text:list-level-style-bullet>
    </text:list-style>
    <text:list-style style:name="id1-3-2-2-1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
      <text:list-level-style-bullet style:num-suffix="" text:bullet-char="​" text:level="1">
        <style:list-level-properties text:min-label-width="10mm"/>
      </text:list-level-style-bullet>
    </text:list-style>
    <text:list-style style:name="id1-3-2-2-14-4-10">
      <text:list-level-style-bullet style:num-suffix="" text:bullet-char="​" text:level="1">
        <style:list-level-properties text:min-label-width="10mm"/>
      </text:list-level-style-bullet>
    </text:list-style>
    <text:list-style style:name="id1-3-2-2-14-4-11">
      <text:list-level-style-bullet style:num-suffix="" text:bullet-char="​" text:level="1">
        <style:list-level-properties text:min-label-width="10mm"/>
      </text:list-level-style-bullet>
    </text:list-style>
    <text:list-style style:name="id1-3-2-2-14-4-1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bullet style:num-suffix=""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
      <text:list-level-style-bullet style:num-suffix="" text:bullet-char="​" text:level="1">
        <style:list-level-properties text:min-label-width="10mm"/>
      </text:list-level-style-bullet>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
      <text:list-level-style-bullet style:num-suffix="" text:bullet-char="​" text:level="1">
        <style:list-level-properties text:min-label-width="10mm"/>
      </text:list-level-style-bullet>
    </text:list-style>
    <text:list-style style:name="id1-3-2-2-15-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9">
      <text:list-level-style-bullet style:num-suffix="" text:bullet-char="​" text:level="1">
        <style:list-level-properties text:min-label-width="10mm"/>
      </text:list-level-style-bullet>
    </text:list-style>
    <text:list-style style:name="id1-3-2-2-15-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1">
      <text:list-level-style-bullet style:num-suffix="" text:bullet-char="​" text:level="1">
        <style:list-level-properties text:min-label-width="10mm"/>
      </text:list-level-style-bullet>
    </text:list-style>
    <text:list-style style:name="id1-3-2-2-15-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3">
      <text:list-level-style-bullet style:num-suffix="" text:bullet-char="​" text:level="1">
        <style:list-level-properties text:min-label-width="10mm"/>
      </text:list-level-style-bullet>
    </text:list-style>
    <text:list-style style:name="id1-3-2-2-15-7-14">
      <text:list-level-style-bullet style:num-suffix="" text:bullet-char="​" text:level="1">
        <style:list-level-properties text:min-label-width="10mm"/>
      </text:list-level-style-bullet>
    </text:list-style>
    <text:list-style style:name="id1-3-2-2-15-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6">
      <text:list-level-style-bullet style:num-suffix="" text:bullet-char="​" text:level="1">
        <style:list-level-properties text:min-label-width="10mm"/>
      </text:list-level-style-bullet>
    </text:list-style>
    <text:list-style style:name="id1-3-2-2-15-7-17">
      <text:list-level-style-bullet style:num-suffix="" text:bullet-char="​" text:level="1">
        <style:list-level-properties text:min-label-width="10mm"/>
      </text:list-level-style-bullet>
    </text:list-style>
    <text:list-style style:name="id1-3-2-2-15-7-18">
      <text:list-level-style-bullet style:num-suffix="" text:bullet-char="​" text:level="1">
        <style:list-level-properties text:min-label-width="10mm"/>
      </text:list-level-style-bullet>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4">
      <text:list-level-style-bullet style:num-suffix="" text:bullet-char="​" text:level="1">
        <style:list-level-properties text:min-label-width="10mm"/>
      </text:list-level-style-bullet>
    </text:list-style>
    <text:list-style style:name="id1-3-2-2-15-8-5">
      <text:list-level-style-bullet style:num-suffix="" text:bullet-char="​" text:level="1">
        <style:list-level-properties text:min-label-width="10mm"/>
      </text:list-level-style-bullet>
    </text:list-style>
    <text:list-style style:name="id1-3-2-2-1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
      <text:list-level-style-bullet style:num-suffix="" text:bullet-char="​" text:level="1">
        <style:list-level-properties text:min-label-width="10mm"/>
      </text:list-level-style-bullet>
    </text:list-style>
    <text:list-style style:name="id1-3-2-2-15-8-8">
      <text:list-level-style-bullet style:num-suffix="" text:bullet-char="​" text:level="1">
        <style:list-level-properties text:min-label-width="10mm"/>
      </text:list-level-style-bullet>
    </text:list-style>
    <text:list-style style:name="id1-3-2-2-15-8-9">
      <text:list-level-style-bullet style:num-suffix="" text:bullet-char="​" text:level="1">
        <style:list-level-properties text:min-label-width="10mm"/>
      </text:list-level-style-bullet>
    </text:list-style>
    <text:list-style style:name="id1-3-2-2-15-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
      <text:list-level-style-bullet style:num-suffix="" text:bullet-char="​" text:level="1">
        <style:list-level-properties text:min-label-width="10mm"/>
      </text:list-level-style-bullet>
    </text:list-style>
    <text:list-style style:name="id1-3-2-2-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7">
      <text:list-level-style-bullet style:num-suffix="" text:bullet-char="​" text:level="1">
        <style:list-level-properties text:min-label-width="10mm"/>
      </text:list-level-style-bullet>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5-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5-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3-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0-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0-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0-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0-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0-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0-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0-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0-3-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0-3-10-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10-3-10-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9-10-3-10-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10-3-10-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9-10-3-10-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9-10-3-10-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9-10-3-10-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11">
      <text:list-level-style-bullet text:bullet-char="•" text:level="1">
        <style:list-level-properties text:min-label-width="10mm"/>
      </text:list-level-style-bullet>
    </text:list-style>
    <text:list-style style:name="id1-3-2-2-17-6-12">
      <text:list-level-style-bullet text:bullet-char="•" text:level="1">
        <style:list-level-properties text:min-label-width="10mm"/>
      </text:list-level-style-bullet>
    </text:list-style>
    <text:list-style style:name="id1-3-2-2-17-6-13">
      <text:list-level-style-bullet text:bullet-char="•" text:level="1">
        <style:list-level-properties text:min-label-width="10mm"/>
      </text:list-level-style-bullet>
    </text:list-style>
    <text:list-style style:name="id1-3-2-2-17-6-14">
      <text:list-level-style-bullet text:bullet-char="•" text:level="1">
        <style:list-level-properties text:min-label-width="10mm"/>
      </text:list-level-style-bullet>
    </text:list-style>
    <text:list-style style:name="id1-3-2-2-17-6-15">
      <text:list-level-style-bullet text:bullet-char="•" text:level="1">
        <style:list-level-properties text:min-label-width="10mm"/>
      </text:list-level-style-bullet>
    </text:list-style>
    <text:list-style style:name="id1-3-2-2-17-6-16">
      <text:list-level-style-bullet text:bullet-char="•" text:level="1">
        <style:list-level-properties text:min-label-width="10mm"/>
      </text:list-level-style-bullet>
    </text:list-style>
    <text:list-style style:name="id1-3-2-2-17-6-17">
      <text:list-level-style-bullet text:bullet-char="•" text:level="1">
        <style:list-level-properties text:min-label-width="10mm"/>
      </text:list-level-style-bullet>
    </text:list-style>
    <text:list-style style:name="id1-3-2-2-17-6-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7-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6-1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7-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7-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7-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7-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7-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7-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2">
      <text:list-level-style-bullet style:num-suffix="" text:bullet-char="​" text:level="1">
        <style:list-level-properties text:min-label-width="10mm"/>
      </text:list-level-style-bullet>
    </text:list-style>
    <text:list-style style:name="id1-3-2-2-18-3-2-3">
      <text:list-level-style-bullet style:num-suffix="" text:bullet-char="​" text:level="1">
        <style:list-level-properties text:min-label-width="10mm"/>
      </text:list-level-style-bullet>
    </text:list-style>
    <text:list-style style:name="id1-3-2-2-18-3-2-4">
      <text:list-level-style-bullet style:num-suffix="" text:bullet-char="​" text:level="1">
        <style:list-level-properties text:min-label-width="10mm"/>
      </text:list-level-style-bullet>
    </text:list-style>
    <text:list-style style:name="id1-3-2-2-1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5">
      <text:list-level-style-bullet text:bullet-char="•" text:level="1">
        <style:list-level-properties text:min-label-width="10mm"/>
      </text:list-level-style-bullet>
    </text:list-style>
    <text:list-style style:name="id1-3-2-2-18-3-5-6">
      <text:list-level-style-bullet text:bullet-char="•" text:level="1">
        <style:list-level-properties text:min-label-width="10mm"/>
      </text:list-level-style-bullet>
    </text:list-style>
    <text:list-style style:name="id1-3-2-2-18-3-5-7">
      <text:list-level-style-bullet text:bullet-char="•" text:level="1">
        <style:list-level-properties text:min-label-width="10mm"/>
      </text:list-level-style-bullet>
    </text:list-style>
    <text:list-style style:name="id1-3-2-2-18-3-5-8">
      <text:list-level-style-bullet text:bullet-char="•" text:level="1">
        <style:list-level-properties text:min-label-width="10mm"/>
      </text:list-level-style-bullet>
    </text:list-style>
    <text:list-style style:name="id1-3-2-2-18-3-5-9">
      <text:list-level-style-bullet text:bullet-char="•" text:level="1">
        <style:list-level-properties text:min-label-width="10mm"/>
      </text:list-level-style-bullet>
    </text:list-style>
    <text:list-style style:name="id1-3-2-2-18-3-5-10">
      <text:list-level-style-bullet text:bullet-char="•" text:level="1">
        <style:list-level-properties text:min-label-width="10mm"/>
      </text:list-level-style-bullet>
    </text:list-style>
    <text:list-style style:name="id1-3-2-2-18-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Pekela 2026 </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burgemeester en wethouders van 21 oktober 2025;</text:p>
            <text:p text:style-name="al">overwegende dat het aanbeveling verdient regels te stellen ter handhaving van de openbare </text:p>
            <text:p text:style-name="al">orde;</text:p>
            <text:p text:style-name="al">gelet op artikel 149 van de Gemeentewet;</text:p>
          </text:section>
        </text:section>
        <text:section text:name="regeling-tekst_id1-3-2-2" text:style-name="regeling-tekst">
          <text:section text:name="hoofdstuk_id1-3-2-2-1" text:style-name="hoofdstuk">
            <text:p text:style-name="hoofdstuk_kop"><text:span text:style-name="label"/> <text:span text:style-name="nr"/> Raad van 9 december 2025; nr. 2025-334: </text:p>
            <text:p text:style-name="hoofdstuk_bottom"/>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span text:style-name="artikel_kop_nr"/> </text:p>
              <text:p text:style-name="al">vast te stellen de volgende verordening:</text:p>
            </text:section>
            <text:p text:style-name="hoofdstuk_bottom"/>
          </text:section>
          <text:section text:name="hoofdstuk_id1-3-2-2-3" text:style-name="hoofdstuk">
            <text:p text:style-name="hoofdstuk_kop"><text:span text:style-name="label"/> <text:span text:style-name="nr"/> Algemene plaatselijke verordening Pekela 2026 Hoofdstuk 1. Algemene bepalingen</text:p>
            <text:section text:name="artikel_id1-3-2-2-3-2" text:style-name="artikel">
              <text:p text:style-name="artikel_kop_titel"><text:span text:style-name="artikel_kop_label">Artikel</text:span> <text:span text:style-name="artikel_kop_nr">1:1</text:span> Begripsbepalingen</text:p>
              <text:p text:style-name="al">In deze verordening wordt verstaan onder:</text:p>
              <text:list text:style-name="id1-3-2-2-3-2-3">
                <text:list-item text:style-override="id1-3-2-2-3-2-3">
                  <text:number>a.</text:number>
                  <text:p text:style-name="al">bebouwde kom: het gebied binnen de grenzen die zijn vastgesteld op grond van artikel </text:p>
                </text:list-item>
                <text:list-item text:style-override="id1-3-2-2-3-2-4">
                  <text:number/>
                  <text:p text:style-name="al">20a van de Wegenverkeerswet 1994;</text:p>
                </text:list-item>
                <text:list-item text:style-override="id1-3-2-2-3-2-5">
                  <text:number>b.</text:number>
                  <text:p text:style-name="al">college: het college van burgemeester en wethouders;</text:p>
                </text:list-item>
                <text:list-item text:style-override="id1-3-2-2-3-2-6">
                  <text:number>c.</text:number>
                  <text:p text:style-name="al">gebouw: hetgeen daaronder wordt verstaan in de bijlage, onder A, bij de Omgevingswet;</text:p>
                </text:list-item>
                <text:list-item text:style-override="id1-3-2-2-3-2-7">
                  <text:number>d.</text:number>
                  <text:p text:style-name="al">handelsreclame: iedere openbare aanprijzing van goederen of diensten, waarmee </text:p>
                </text:list-item>
                <text:list-item text:style-override="id1-3-2-2-3-2-8">
                  <text:number/>
                  <text:p text:style-name="al">kennelijk beoogd wordt een commercieel belang te dienen;</text:p>
                </text:list-item>
                <text:list-item text:style-override="id1-3-2-2-3-2-9">
                  <text:number>e.</text:number>
                  <text:p text:style-name="al">openbaar water: wateren die voor het publiek bevaarvaar of op andere wijze toegankelijk </text:p>
                </text:list-item>
                <text:list-item text:style-override="id1-3-2-2-3-2-10">
                  <text:number/>
                  <text:p text:style-name="al">zijn;</text:p>
                </text:list-item>
                <text:list-item text:style-override="id1-3-2-2-3-2-11">
                  <text:number>f.</text:number>
                  <text:p text:style-name="al">openbare plaats: hetgeen in artikel 1 van de Wet openbare manifestaties daaronder </text:p>
                </text:list-item>
                <text:list-item text:style-override="id1-3-2-2-3-2-12">
                  <text:number/>
                  <text:p text:style-name="al">wordt verstaan;</text:p>
                </text:list-item>
                <text:list-item text:style-override="id1-3-2-2-3-2-13">
                  <text:number>g.</text:number>
                  <text:p text:style-name="al">rechthebbende: degene die over een zaak zeggenschap heeft krachtens een zakelijk of </text:p>
                </text:list-item>
                <text:list-item text:style-override="id1-3-2-2-3-2-14">
                  <text:number/>
                  <text:p text:style-name="al">persoonlijk recht;</text:p>
                </text:list-item>
                <text:list-item text:style-override="id1-3-2-2-3-2-15">
                  <text:number>h.</text:number>
                  <text:p text:style-name="al">voertuig: hetgeen daaronder wordt verstaan in artikel 1 van het Reglement verkeersregels </text:p>
                </text:list-item>
                <text:list-item text:style-override="id1-3-2-2-3-2-16">
                  <text:number/>
                  <text:p text:style-name="al">en verkeerstekens 1990, met uitzondering van kleine wagens, zoals kruiwagens en </text:p>
                </text:list-item>
                <text:list-item text:style-override="id1-3-2-2-3-2-17">
                  <text:number/>
                  <text:p text:style-name="al">kinderwagens, en rolstoelen;</text:p>
                </text:list-item>
                <text:list-item text:style-override="id1-3-2-2-3-2-18">
                  <text:number>i.</text:number>
                  <text:p text:style-name="al">weg: hetgeen in artikel 1, eerste lid, onder b van de Wegenverkeerswet daaronder wordt </text:p>
                </text:list-item>
                <text:list-item text:style-override="id1-3-2-2-3-2-19">
                  <text:number/>
                  <text:p text:style-name="al">verstaan.</text:p>
                </text:list-item>
              </text:list>
            </text:section>
            <text:section text:name="artikel_id1-3-2-2-3-3" text:style-name="artikel">
              <text:p text:style-name="artikel_kop_titel"><text:span text:style-name="artikel_kop_label">Artikel</text:span> <text:span text:style-name="artikel_kop_nr">1:2</text:span> Beslistermijn</text:p>
              <text:list text:style-name="id1-3-2-2-3-3-2">
                <text:list-item text:style-override="id1-3-2-2-3-3-2">
                  <text:number>1.</text:number>
                  <text:p text:style-name="al">Het bevoegde bestuursorgaan beslist op een aanvraag voor een vergunning of ontheffing </text:p>
                </text:list-item>
                <text:list-item text:style-override="id1-3-2-2-3-3-3">
                  <text:number/>
                  <text:p text:style-name="al">binnen acht weken na de datum van ontvangst van de aanvraag.</text:p>
                </text:list-item>
                <text:list-item text:style-override="id1-3-2-2-3-3-4">
                  <text:number>2.</text:number>
                  <text:p text:style-name="al">Het bestuursorgaan kan de termijn voor ten hoogste acht weken verdagen.</text:p>
                </text:list-item>
              </text:list>
            </text:section>
            <text:section text:name="artikel_id1-3-2-2-3-4" text:style-name="artikel">
              <text:p text:style-name="artikel_kop_titel"><text:span text:style-name="artikel_kop_label">Artikel</text:span> <text:span text:style-name="artikel_kop_nr">1:3</text:span> Voorschriften en beperkingen</text:p>
              <text:list text:style-name="id1-3-2-2-3-4-2">
                <text:list-item text:style-override="id1-3-2-2-3-4-2">
                  <text:number>1.</text:number>
                  <text:p text:style-name="al">Aan een vergunning of ontheffing kunnen voorschriften en beperkingen worden </text:p>
                </text:list-item>
                <text:list-item text:style-override="id1-3-2-2-3-4-3">
                  <text:number/>
                  <text:p text:style-name="al">verbonden. Deze voorschriften en beperkingen strekken slechts tot bescherming van het </text:p>
                </text:list-item>
                <text:list-item text:style-override="id1-3-2-2-3-4-4">
                  <text:number/>
                  <text:p text:style-name="al">belang of de belangen in verband waarmee de vergunning of ontheffing is vereist.</text:p>
                </text:list-item>
                <text:list-item text:style-override="id1-3-2-2-3-4-5">
                  <text:number>2.</text:number>
                  <text:p text:style-name="al">Degene aan wie een vergunning of ontheffing is verleend, is verplicht de daaraan </text:p>
                </text:list-item>
                <text:list-item text:style-override="id1-3-2-2-3-4-6">
                  <text:number/>
                  <text:p text:style-name="al">verbonden voorschriften en beperkingen na te komen.</text:p>
                </text:list-item>
              </text:list>
            </text:section>
            <text:section text:name="artikel_id1-3-2-2-3-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text:p>
              <text:p text:style-name="al">bepaald.</text:p>
            </text:section>
            <text:section text:name="artikel_id1-3-2-2-3-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3-6-3">
                <text:list-item text:style-override="id1-3-2-2-3-6-3">
                  <text:number>a.</text:number>
                  <text:p text:style-name="al">indien ter verkrijging daarvan onjuiste of onvolledige gegevens zijn verstrekt;</text:p>
                </text:list-item>
                <text:list-item text:style-override="id1-3-2-2-3-6-4">
                  <text:number>b.</text:number>
                  <text:p text:style-name="al">indien op grond van een verandering van de omstandigheden of inzichten opgetreden na </text:p>
                </text:list-item>
                <text:list-item text:style-override="id1-3-2-2-3-6-5">
                  <text:number/>
                  <text:p text:style-name="al">het verlenen van de ontheffing of vergunning, intrekking of wijziging noodzakelijk is </text:p>
                </text:list-item>
                <text:list-item text:style-override="id1-3-2-2-3-6-6">
                  <text:number/>
                  <text:p text:style-name="al">vanwege het belang of de belangen ter bescherming waarvan de vergunning of ontheffing</text:p>
                </text:list-item>
                <text:list-item text:style-override="id1-3-2-2-3-6-7">
                  <text:number/>
                  <text:p text:style-name="al">is vereist;</text:p>
                </text:list-item>
                <text:list-item text:style-override="id1-3-2-2-3-6-8">
                  <text:number>c.</text:number>
                  <text:p text:style-name="al">indien de aan de vergunning of ontheffing verbonden voorschriften en beperkingen niet </text:p>
                </text:list-item>
                <text:list-item text:style-override="id1-3-2-2-3-6-9">
                  <text:number/>
                  <text:p text:style-name="al">zijn of worden nagekomen.</text:p>
                </text:list-item>
                <text:list-item text:style-override="id1-3-2-2-3-6-10">
                  <text:number>d.</text:number>
                  <text:p text:style-name="al">indien van de vergunning of ontheffing geen gebruik wordt gemaakt binnen of gedurende </text:p>
                </text:list-item>
                <text:list-item text:style-override="id1-3-2-2-3-6-11">
                  <text:number/>
                  <text:p text:style-name="al">een daarin gestelde termijn dan wel, bij het ontbreken van een gestelde termijn, binnen </text:p>
                </text:list-item>
                <text:list-item text:style-override="id1-3-2-2-3-6-12">
                  <text:number/>
                  <text:p text:style-name="al">een redelijke termijn; of</text:p>
                </text:list-item>
                <text:list-item text:style-override="id1-3-2-2-3-6-13">
                  <text:number>e.</text:number>
                  <text:p text:style-name="al">indien de houder dit verzoekt.</text:p>
                </text:list-item>
              </text:list>
            </text:section>
            <text:section text:name="artikel_id1-3-2-2-3-7" text:style-name="artikel">
              <text:p text:style-name="artikel_kop_titel"><text:span text:style-name="artikel_kop_label">Artikel</text:span> <text:span text:style-name="artikel_kop_nr">1:6</text:span> Termijnen</text:p>
              <text:list text:style-name="id1-3-2-2-3-7-2">
                <text:list-item text:style-override="id1-3-2-2-3-7-2">
                  <text:number>1.</text:number>
                  <text:p text:style-name="al">De vergunning of ontheffing geldt voor onbepaalde tijd, tenzij bij de vergunning of </text:p>
                </text:list-item>
                <text:list-item text:style-override="id1-3-2-2-3-7-3">
                  <text:number/>
                  <text:p text:style-name="al">ontheffing anders is bepaald of de aard van de vergunning of ontheffing zich daartegen </text:p>
                </text:list-item>
                <text:list-item text:style-override="id1-3-2-2-3-7-4">
                  <text:number/>
                  <text:p text:style-name="al">verzet.</text:p>
                </text:list-item>
                <text:list-item text:style-override="id1-3-2-2-3-7-5">
                  <text:number>2.</text:number>
                  <text:p text:style-name="al">De aard van de vergunning of ontheffing verzet zich in ieder geval tegen gelding voor </text:p>
                </text:list-item>
                <text:list-item text:style-override="id1-3-2-2-3-7-6">
                  <text:number/>
                  <text:p text:style-name="al">onbepaalde tijd indien het aantal vergunningen of ontheffingen is beperkt en het aantal </text:p>
                </text:list-item>
                <text:list-item text:style-override="id1-3-2-2-3-7-7">
                  <text:number/>
                  <text:p text:style-name="al">mogelijke aanvragers het aantal beschikbare vergunningen of ontheffingen overtreft.</text:p>
                </text:list-item>
              </text:list>
            </text:section>
            <text:section text:name="artikel_id1-3-2-2-3-8" text:style-name="artikel">
              <text:p text:style-name="artikel_kop_titel"><text:span text:style-name="artikel_kop_label">Artikel</text:span> <text:span text:style-name="artikel_kop_nr">1:7</text:span> Weigeringsgronden</text:p>
              <text:p text:style-name="al">De vergunning of ontheffing kan door het bevoegd gezag of het bevoegde bestuursorgaan </text:p>
              <text:p text:style-name="al">worden geweigerd in het belang van:</text:p>
              <text:list text:style-name="id1-3-2-2-3-8-4">
                <text:list-item text:style-override="id1-3-2-2-3-8-4">
                  <text:number>a.</text:number>
                  <text:p text:style-name="al">de openbare orde;</text:p>
                </text:list-item>
                <text:list-item text:style-override="id1-3-2-2-3-8-5">
                  <text:number>b.</text:number>
                  <text:p text:style-name="al">de openbare veiligheid;</text:p>
                </text:list-item>
                <text:list-item text:style-override="id1-3-2-2-3-8-6">
                  <text:number>c.</text:number>
                  <text:p text:style-name="al">de volksgezondheid;</text:p>
                </text:list-item>
                <text:list-item text:style-override="id1-3-2-2-3-8-7">
                  <text:number>d.</text:number>
                  <text:p text:style-name="al">de bescherming van het milieu.</text:p>
                </text:list-item>
              </text:list>
            </text:section>
            <text:p text:style-name="hoofdstuk_bottom"/>
          </text:section>
          <text:section text:name="hoofdstuk_id1-3-2-2-4" text:style-name="hoofdstuk">
            <text:p text:style-name="hoofdstuk_kop"><text:span text:style-name="label">Hoofdstuk</text:span> <text:span text:style-name="nr">2.</text:span> Openbare orde en veiligheid, volksgezondheid en milieu Afdeling 1. Voorkomen of bestrijden van ongeregeldheden</text:p>
            <text:section text:name="artikel_id1-3-2-2-4-2" text:style-name="artikel">
              <text:p text:style-name="artikel_kop_titel"><text:span text:style-name="artikel_kop_label">Artikel</text:span> <text:span text:style-name="artikel_kop_nr">2:1</text:span> Samenscholing en ongeregeldheden</text:p>
              <text:list text:style-name="id1-3-2-2-4-2-2">
                <text:list-item text:style-override="id1-3-2-2-4-2-2">
                  <text:number>1.</text:number>
                  <text:p text:style-name="al">Het is verboden op een openbare plaats deel te nemen aan een samenscholing, onnodig </text:p>
                </text:list-item>
                <text:list-item text:style-override="id1-3-2-2-4-2-3">
                  <text:number/>
                  <text:p text:style-name="al">op te dringen of door uitdagend gedrag aanleiding te geven tot ongeregeldheden.</text:p>
                </text:list-item>
                <text:list-item text:style-override="id1-3-2-2-4-2-4">
                  <text:number>2.</text:number>
                  <text:p text:style-name="al">Degene die op een openbare plaats</text:p>
                </text:list-item>
                <text:list-item text:style-override="id1-3-2-2-4-2-5">
                  <text:number>a.</text:number>
                  <text:p text:style-name="al">aanwezig is bij een voorval waardoor ongeregeldheden ontstaan of dreigen te </text:p>
                </text:list-item>
                <text:list-item text:style-override="id1-3-2-2-4-2-6">
                  <text:number/>
                  <text:p text:style-name="al">ontstaan;</text:p>
                </text:list-item>
                <text:list-item text:style-override="id1-3-2-2-4-2-7">
                  <text:number>b.</text:number>
                  <text:p text:style-name="al">aanwezig is bij een gebeurtenis die aanleiding geeft tot toeloop van publiek </text:p>
                </text:list-item>
                <text:list-item text:style-override="id1-3-2-2-4-2-8">
                  <text:number/>
                  <text:p text:style-name="al">waardoor ongeregeldheden ontstaan of dreigen te ontstaan; of</text:p>
                </text:list-item>
                <text:list-item text:style-override="id1-3-2-2-4-2-9">
                  <text:number>c.</text:number>
                  <text:p text:style-name="al">zich bevindt in of aanwezig is bij een samenscholing;</text:p>
                </text:list-item>
                <text:list-item text:style-override="id1-3-2-2-4-2-10">
                  <text:number/>
                  <text:p text:style-name="al">is verplicht op bevel van een ambtenaar van politie zijn weg te vervolgen of zich in de </text:p>
                </text:list-item>
                <text:list-item text:style-override="id1-3-2-2-4-2-11">
                  <text:number/>
                  <text:p text:style-name="al">door hem aangewezen richting te verwijderen.</text:p>
                </text:list-item>
                <text:list-item text:style-override="id1-3-2-2-4-2-12">
                  <text:number>3.</text:number>
                  <text:p text:style-name="al">Het is verboden zich te begeven naar of zich te bevinden op openbare plaatsen die door </text:p>
                </text:list-item>
                <text:list-item text:style-override="id1-3-2-2-4-2-13">
                  <text:number/>
                  <text:p text:style-name="al">of vanwege het bevoegde bestuursorgaan in het belang van de openbare veiligheid of ter </text:p>
                </text:list-item>
                <text:list-item text:style-override="id1-3-2-2-4-2-14">
                  <text:number/>
                  <text:p text:style-name="al">voorkoming van ongeregeldheden zijn afgezet.</text:p>
                </text:list-item>
                <text:list-item text:style-override="id1-3-2-2-4-2-15">
                  <text:number>4.</text:number>
                  <text:p text:style-name="al">De burgemeester kan ontheffing verlenen van het in het derde lid gestelde verbod.</text:p>
                </text:list-item>
                <text:list-item text:style-override="id1-3-2-2-4-2-16">
                  <text:number>5.</text:number>
                  <text:p text:style-name="al">Het bepaalde in de voorgaande leden is niet van toepassing op betogingen, </text:p>
                </text:list-item>
                <text:list-item text:style-override="id1-3-2-2-4-2-17">
                  <text:number/>
                  <text:p text:style-name="al">vergaderingen en godsdienstige en levensbeschouwelijke samenkomsten als bedoeld in </text:p>
                </text:list-item>
                <text:list-item text:style-override="id1-3-2-2-4-2-18">
                  <text:number/>
                  <text:p text:style-name="al">de Wet openbare manifestaties.</text:p>
                </text:list-item>
                <text:list-item text:style-override="id1-3-2-2-4-2-19">
                  <text:number>6.</text:number>
                  <text:p text:style-name="al">Op de ontheffing is paragraaf 4.1.3.3 van de Algemene wet bestuursrecht (positieve </text:p>
                </text:list-item>
                <text:list-item text:style-override="id1-3-2-2-4-2-20">
                  <text:number/>
                  <text:p text:style-name="al">fictieve beschikking bij niet tijdig beslissen) niet van toepassing.</text:p>
                </text:list-item>
              </text:list>
            </text:section>
            <text:section text:name="artikel_id1-3-2-2-4-3" text:style-name="artikel">
              <text:p text:style-name="artikel_kop_titel"><text:span text:style-name="artikel_kop_label">Artikel</text:span> <text:span text:style-name="artikel_kop_nr">2:2</text:span> Gebiedsontzeggingen</text:p>
              <text:list text:style-name="id1-3-2-2-4-3-2">
                <text:list-item text:style-override="id1-3-2-2-4-3-2">
                  <text:number>1.</text:number>
                  <text:p text:style-name="al">De burgemeester kan in het belang van de openbare orde, het voorkomen of beperken </text:p>
                </text:list-item>
                <text:list-item text:style-override="id1-3-2-2-4-3-3">
                  <text:number/>
                  <text:p text:style-name="al">van overlast, het voorkomen of beperken van aantastingen van het woon- of leefklimaat, </text:p>
                </text:list-item>
                <text:list-item text:style-override="id1-3-2-2-4-3-4">
                  <text:number/>
                  <text:p text:style-name="al">de veiligheid van personen of goederen, de gezondheid of de zedelijkheid aan een </text:p>
                </text:list-item>
                <text:list-item text:style-override="id1-3-2-2-4-3-5">
                  <text:number/>
                  <text:p text:style-name="al">persoon die strafbare feiten of openbare orde verstorende handelingen verricht een </text:p>
                </text:list-item>
                <text:list-item text:style-override="id1-3-2-2-4-3-6">
                  <text:number/>
                  <text:p text:style-name="al">tijdelijk verbod opleggen om gedurende ten hoogste 48 uur niet in een of meer bepaalde </text:p>
                </text:list-item>
                <text:list-item text:style-override="id1-3-2-2-4-3-7">
                  <text:number/>
                  <text:p text:style-name="al">delen van de gemeente op een openbare plaats aanwezig te zijn.</text:p>
                </text:list-item>
                <text:list-item text:style-override="id1-3-2-2-4-3-8">
                  <text:number>2.</text:number>
                  <text:p text:style-name="al">Met het oog op de in het eerste lid genoemde belangen kan de burgemeester aan een </text:p>
                </text:list-item>
                <text:list-item text:style-override="id1-3-2-2-4-3-9">
                  <text:number/>
                  <text:p text:style-name="al">persoon aan wie tenminste eenmaal een tijdelijk verbod is opgelegd als bedoeld in dat </text:p>
                </text:list-item>
                <text:list-item text:style-override="id1-3-2-2-4-3-10">
                  <text:number/>
                  <text:p text:style-name="al">lid en die binnen zes maanden na een eerder tijdelijk verbod opnieuw strafbare feiten of </text:p>
                </text:list-item>
                <text:list-item text:style-override="id1-3-2-2-4-3-11">
                  <text:number/>
                  <text:p text:style-name="al">openbare orde verstorende handelingen verricht, een tijdelijk verbod opleggen om </text:p>
                </text:list-item>
                <text:list-item text:style-override="id1-3-2-2-4-3-12">
                  <text:number/>
                  <text:p text:style-name="al">gedurende ten hoogste acht weken in een of meer bepaalde delen van de gemeente op </text:p>
                </text:list-item>
                <text:list-item text:style-override="id1-3-2-2-4-3-13">
                  <text:number/>
                  <text:p text:style-name="al">een openbare plaats aanwezig te zijn.</text:p>
                </text:list-item>
                <text:list-item text:style-override="id1-3-2-2-4-3-14">
                  <text:number>3.</text:number>
                  <text:p text:style-name="al">De burgemeester beperkt de in het eerste of tweede lid gestelde bevelen, als hij dat in </text:p>
                </text:list-item>
                <text:list-item text:style-override="id1-3-2-2-4-3-15">
                  <text:number/>
                  <text:p text:style-name="al">verband met de persoonlijke omstandigheden van betrokkene noodzakelijk oordeelt. De </text:p>
                </text:list-item>
                <text:list-item text:style-override="id1-3-2-2-4-3-16">
                  <text:number/>
                  <text:p text:style-name="al">burgemeester kan op aanvraag tijdelijk ontheffing verlenen van een tijdelijk verbod.</text:p>
                </text:list-item>
                <text:list-item text:style-override="id1-3-2-2-4-3-17">
                  <text:number>4.</text:number>
                  <text:p text:style-name="al">Het is verboden te handelen in strijd met een krachtens het eerste of tweede lid </text:p>
                </text:list-item>
                <text:list-item text:style-override="id1-3-2-2-4-3-18">
                  <text:number/>
                  <text:p text:style-name="al">opgelegde verbod.</text:p>
                </text:list-item>
                <text:list-item text:style-override="id1-3-2-2-4-3-19">
                  <text:number>5.</text:number>
                  <text:p text:style-name="al">Indien de Officier van Justitie een persoon een gedragsaanwijzing heeft gegeven als </text:p>
                </text:list-item>
                <text:list-item text:style-override="id1-3-2-2-4-3-20">
                  <text:number/>
                  <text:p text:style-name="al">bedoeld in artikel 509hh, tweede lid, onderdeel a, van het Wetboek van strafvordering, </text:p>
                </text:list-item>
                <text:list-item text:style-override="id1-3-2-2-4-3-21">
                  <text:number/>
                  <text:p text:style-name="al">legt de burgemeester aan deze persoon voor hetzelfde gebied niet een tijdelijk verbod op </text:p>
                </text:list-item>
                <text:list-item text:style-override="id1-3-2-2-4-3-22">
                  <text:number/>
                  <text:p text:style-name="al">als bedoeld in het eerste of tweede lid. </text:p>
                </text:list-item>
              </text:list>
            </text:section>
            <text:section text:name="artikel_id1-3-2-2-4-4" text:style-name="artikel">
              <text:p text:style-name="artikel_kop_titel"><text:span text:style-name="artikel_kop_label">Artikel</text:span> <text:span text:style-name="artikel_kop_nr">2:3</text:span> Kennisgeving betogingen op openbare plaatsen</text:p>
              <text:list text:style-name="id1-3-2-2-4-4-2">
                <text:list-item text:style-override="id1-3-2-2-4-4-2">
                  <text:number>1.</text:number>
                  <text:p text:style-name="al">Degene die het voornemen heeft op een openbare plaats een betoging te houden, </text:p>
                </text:list-item>
                <text:list-item text:style-override="id1-3-2-2-4-4-3">
                  <text:number/>
                  <text:p text:style-name="al">waaronder begrepen een samenkomst als bedoeld in artikel 3, eerste lid van de Wet </text:p>
                </text:list-item>
                <text:list-item text:style-override="id1-3-2-2-4-4-4">
                  <text:number/>
                  <text:p text:style-name="al">openbare manifestaties, geeft daarvan vóór de openbare aankondiging en ten minste 48 </text:p>
                </text:list-item>
                <text:list-item text:style-override="id1-3-2-2-4-4-5">
                  <text:number/>
                  <text:p text:style-name="al">uur voordat de betoging wordt gehouden, schriftelijk kennis aan de burgemeester.</text:p>
                </text:list-item>
                <text:list-item text:style-override="id1-3-2-2-4-4-6">
                  <text:number>2.</text:number>
                  <text:p text:style-name="al">De kennisgeving bevat:</text:p>
                </text:list-item>
                <text:list-item text:style-override="id1-3-2-2-4-4-7">
                  <text:number>a.</text:number>
                  <text:p text:style-name="al">naam en adres van degene die de betoging houdt;</text:p>
                </text:list-item>
                <text:list-item text:style-override="id1-3-2-2-4-4-8">
                  <text:number>b.</text:number>
                  <text:p text:style-name="al">het doel van de betoging;</text:p>
                </text:list-item>
                <text:list-item text:style-override="id1-3-2-2-4-4-9">
                  <text:number>c.</text:number>
                  <text:p text:style-name="al">de datum waarop de betoging wordt gehouden en het tijdstip van aanvang en van </text:p>
                </text:list-item>
                <text:list-item text:style-override="id1-3-2-2-4-4-10">
                  <text:number/>
                  <text:p text:style-name="al">beëindiging;</text:p>
                </text:list-item>
                <text:list-item text:style-override="id1-3-2-2-4-4-11">
                  <text:number>d.</text:number>
                  <text:p text:style-name="al">de plaats en, voor zover van toepassing, de route en de plaats van de </text:p>
                </text:list-item>
                <text:list-item text:style-override="id1-3-2-2-4-4-12">
                  <text:number/>
                  <text:p text:style-name="al">beëindiging;</text:p>
                </text:list-item>
                <text:list-item text:style-override="id1-3-2-2-4-4-13">
                  <text:number>e.</text:number>
                  <text:p text:style-name="al">voor zover van toepassing, de wijze van samenstelling; en</text:p>
                </text:list-item>
                <text:list-item text:style-override="id1-3-2-2-4-4-14">
                  <text:number>f.</text:number>
                  <text:p text:style-name="al">maatregelen die degene die de betoging houdt zal treffen om een regelmatig </text:p>
                </text:list-item>
                <text:list-item text:style-override="id1-3-2-2-4-4-15">
                  <text:number/>
                  <text:p text:style-name="al">verloop te bevorderen.</text:p>
                </text:list-item>
                <text:list-item text:style-override="id1-3-2-2-4-4-16">
                  <text:number>3.</text:number>
                  <text:p text:style-name="al">Degene die de kennisgeving doet ontvangt daarvan een bewijs waarin het tijdstip van de </text:p>
                </text:list-item>
                <text:list-item text:style-override="id1-3-2-2-4-4-17">
                  <text:number/>
                  <text:p text:style-name="al">kennisgeving is vermeld.</text:p>
                </text:list-item>
                <text:list-item text:style-override="id1-3-2-2-4-4-18">
                  <text:number>4.</text:number>
                  <text:p text:style-name="al">Indien het tijdstip van de schriftelijke kennisgeving valt op een vrijdag na 12.00 uur, een </text:p>
                </text:list-item>
                <text:list-item text:style-override="id1-3-2-2-4-4-19">
                  <text:number/>
                  <text:p text:style-name="al">zaterdag, een zondag of een algemeen erkende feestdag, wordt de kennisgeving gedaan </text:p>
                </text:list-item>
                <text:list-item text:style-override="id1-3-2-2-4-4-20">
                  <text:number/>
                  <text:p text:style-name="al">uiterlijk op de werkdag die aan de dag van dat tijdstip voorafgaat vóór 12.00 uur.</text:p>
                </text:list-item>
                <text:list-item text:style-override="id1-3-2-2-4-4-21">
                  <text:number>5.</text:number>
                  <text:p text:style-name="al">De burgemeester kan in bijzondere omstandigheden op verzoek een kennisgeving in </text:p>
                </text:list-item>
                <text:list-item text:style-override="id1-3-2-2-4-4-22">
                  <text:number/>
                  <text:p text:style-name="al">behandeling nemen buiten deze termijn.</text:p>
                </text:list-item>
              </text:list>
            </text:section>
            <text:section text:name="artikel_id1-3-2-2-4-5" text:style-name="artikel">
              <text:p text:style-name="artikel_kop_titel"><text:span text:style-name="artikel_kop_label">Artikel</text:span> <text:span text:style-name="artikel_kop_nr">2:4</text:span> Verspreiden geschreven of gedrukte stukken of afbeeldingen</text:p>
              <text:list text:style-name="id1-3-2-2-4-5-2">
                <text:list-item text:style-override="id1-3-2-2-4-5-2">
                  <text:number>1.</text:number>
                  <text:p text:style-name="al">Het is verboden gedrukte of geschreven stukken dan wel afbeeldingen onder publiek te </text:p>
                </text:list-item>
                <text:list-item text:style-override="id1-3-2-2-4-5-3">
                  <text:number/>
                  <text:p text:style-name="al">verspreiden dan wel openlijk aan te bieden op door het college aangewezen openbare </text:p>
                </text:list-item>
                <text:list-item text:style-override="id1-3-2-2-4-5-4">
                  <text:number/>
                  <text:p text:style-name="al">plaatsen.</text:p>
                </text:list-item>
                <text:list-item text:style-override="id1-3-2-2-4-5-5">
                  <text:number>2.</text:number>
                  <text:p text:style-name="al">Het college kan de werking van het verbod beperken tot bepaalde dagen en uren.</text:p>
                </text:list-item>
                <text:list-item text:style-override="id1-3-2-2-4-5-6">
                  <text:number>3.</text:number>
                  <text:p text:style-name="al">Het verbod is niet van toepassing op het huis-aan-huis verspreiden of het aan huis </text:p>
                </text:list-item>
                <text:list-item text:style-override="id1-3-2-2-4-5-7">
                  <text:number/>
                  <text:p text:style-name="al">bezorgen van gedrukte of geschreven stukken en afbeeldingen.</text:p>
                </text:list-item>
                <text:list-item text:style-override="id1-3-2-2-4-5-8">
                  <text:number>4.</text:number>
                  <text:p text:style-name="al">Het college kan ontheffing verlenen van het verbod in het eerste lid.</text:p>
                </text:list-item>
                <text:list-item text:style-override="id1-3-2-2-4-5-9">
                  <text:number>5.</text:number>
                  <text:p text:style-name="al">Op de aanvraag om een ontheffing is paragraaf 4.1.3.3 van de Algemene wet </text:p>
                </text:list-item>
                <text:list-item text:style-override="id1-3-2-2-4-5-10">
                  <text:number/>
                  <text:p text:style-name="al">bestuursrecht (positieve fictieve beschikking bij niet tijdig beslissen) niet van toepassing.</text:p>
                </text:list-item>
              </text:list>
            </text:section>
            <text:section text:name="artikel_id1-3-2-2-4-6" text:style-name="artikel">
              <text:p text:style-name="artikel_kop_titel"><text:span text:style-name="artikel_kop_label">Artikel</text:span> <text:span text:style-name="artikel_kop_nr">2:5</text:span> Straatartiest e.d.</text:p>
              <text:list text:style-name="id1-3-2-2-4-6-2">
                <text:list-item text:style-override="id1-3-2-2-4-6-2">
                  <text:number>1.</text:number>
                  <text:p text:style-name="al">Het is verboden ten behoeve van publiek als straatartiest, straatfotograaf, tekenaar, </text:p>
                </text:list-item>
                <text:list-item text:style-override="id1-3-2-2-4-6-3">
                  <text:number/>
                  <text:p text:style-name="al">filmoperateur of gids op te treden op door de burgemeester in het belang van de </text:p>
                </text:list-item>
                <text:list-item text:style-override="id1-3-2-2-4-6-4">
                  <text:number/>
                  <text:p text:style-name="al">openbare orde, de openbare veiligheid, de volksgezondheid en het milieu aangewezen </text:p>
                </text:list-item>
                <text:list-item text:style-override="id1-3-2-2-4-6-5">
                  <text:number/>
                  <text:p text:style-name="al">openbare plaatsen.</text:p>
                </text:list-item>
                <text:list-item text:style-override="id1-3-2-2-4-6-6">
                  <text:number>2.</text:number>
                  <text:p text:style-name="al">De burgemeester kan de werking van het verbod beperken tot bepaalde dagen en uren.</text:p>
                </text:list-item>
                <text:list-item text:style-override="id1-3-2-2-4-6-7">
                  <text:number>3.</text:number>
                  <text:p text:style-name="al">De burgemeester kan ontheffing verlenen van het verbod.</text:p>
                </text:list-item>
                <text:list-item text:style-override="id1-3-2-2-4-6-8">
                  <text:number>4.</text:number>
                  <text:p text:style-name="al">Op de aanvraag om een ontheffing is paragraaf 4.1.3.3 van de Algemene wet </text:p>
                </text:list-item>
                <text:list-item text:style-override="id1-3-2-2-4-6-9">
                  <text:number/>
                  <text:p text:style-name="al">bestuursrecht (positieve fictieve beschikking bij niet tijdig beslissen) niet van toepassing.</text:p>
                </text:list-item>
              </text:list>
            </text:section>
            <text:p text:style-name="hoofdstuk_bottom"/>
          </text:section>
          <text:section text:name="hoofdstuk_id1-3-2-2-5" text:style-name="hoofdstuk">
            <text:p text:style-name="hoofdstuk_kop"><text:span text:style-name="label"/> <text:span text:style-name="nr"/> Afdeling 2. Bruikbaarheid, uiterlijk aanzien en veilig gebruik van openbare plaatsen</text:p>
            <text:section text:name="artikel_id1-3-2-2-5-2" text:style-name="artikel">
              <text:p text:style-name="artikel_kop_titel"><text:span text:style-name="artikel_kop_label">Artikel</text:span> <text:span text:style-name="artikel_kop_nr">2:6</text:span> Voorwerpen op of aan de weg</text:p>
              <text:list text:style-name="id1-3-2-2-5-2-2">
                <text:list-item text:style-override="id1-3-2-2-5-2-2">
                  <text:number>1.</text:number>
                  <text:p text:style-name="al">Het is verboden de weg of een weggedeelte anders te gebruiken dan overeenkomstig de </text:p>
                </text:list-item>
                <text:list-item text:style-override="id1-3-2-2-5-2-3">
                  <text:number/>
                  <text:p text:style-name="al">publieke functie daarvan, indien:</text:p>
                </text:list-item>
                <text:list-item text:style-override="id1-3-2-2-5-2-4">
                  <text:number>a.</text:number>
                  <text:p text:style-name="al">Het gebruik schade toebrengt of kan toebrengen aan de weg, de bruikbaarheid </text:p>
                </text:list-item>
                <text:list-item text:style-override="id1-3-2-2-5-2-5">
                  <text:number/>
                  <text:p text:style-name="al">van de weg belemmert of kan belemmeren of</text:p>
                </text:list-item>
                <text:list-item text:style-override="id1-3-2-2-5-2-6">
                  <text:number>b.</text:number>
                  <text:p text:style-name="al">het gebruik niet voldoet aan redelijke eisen van welstand.</text:p>
                </text:list-item>
                <text:list-item text:style-override="id1-3-2-2-5-2-7">
                  <text:number>2.</text:number>
                  <text:p text:style-name="al">Van een belemmering voor de bruikbaarheid van de weg is in ieder geval sprake wanneer </text:p>
                </text:list-item>
                <text:list-item text:style-override="id1-3-2-2-5-2-8">
                  <text:number/>
                  <text:p text:style-name="al">niet tenminste een vrije doorgang van 2 m wordt gelaten op voetpaden en van 4.20 m op </text:p>
                </text:list-item>
                <text:list-item text:style-override="id1-3-2-2-5-2-9">
                  <text:number/>
                  <text:p text:style-name="al">de rijbaan voor fietsers of gemotoriseerd verkeer.</text:p>
                </text:list-item>
                <text:list-item text:style-override="id1-3-2-2-5-2-10">
                  <text:number>3.</text:number>
                  <text:p text:style-name="al">Het college kan in het belang van de openbare orde of de woon- en leefomgeving nadere </text:p>
                </text:list-item>
                <text:list-item text:style-override="id1-3-2-2-5-2-11">
                  <text:number/>
                  <text:p text:style-name="al">regels stellen voor terrassen, uitstallingen en reclameborden voor zover deze regels niet </text:p>
                </text:list-item>
                <text:list-item text:style-override="id1-3-2-2-5-2-12">
                  <text:number/>
                  <text:p text:style-name="al">zien op een activiteit die de fysieke leefomgeving wijzigt, als bedoeld in artikel 2.1, eerste </text:p>
                </text:list-item>
                <text:list-item text:style-override="id1-3-2-2-5-2-13">
                  <text:number/>
                  <text:p text:style-name="al">lid, van het Omgevingsbesluit.</text:p>
                </text:list-item>
                <text:list-item text:style-override="id1-3-2-2-5-2-14">
                  <text:number>4.</text:number>
                  <text:p text:style-name="al">Het bevoegde bestuursorgaan kan ontheffing verlenen van het verbod.</text:p>
                </text:list-item>
                <text:list-item text:style-override="id1-3-2-2-5-2-15">
                  <text:number>5.</text:number>
                  <text:p text:style-name="al">Het verbod in het eerste lid is niet van toepassing op:</text:p>
                </text:list-item>
                <text:list-item text:style-override="id1-3-2-2-5-2-16">
                  <text:number>a.</text:number>
                  <text:p text:style-name="al">evenementen als bedoeld in artikel 2: 17;</text:p>
                </text:list-item>
                <text:list-item text:style-override="id1-3-2-2-5-2-17">
                  <text:number>b.</text:number>
                  <text:p text:style-name="al">standplaatsen als bedoeld in artikel 5:18 of het omgevingsplan; </text:p>
                </text:list-item>
                <text:list-item text:style-override="id1-3-2-2-5-2-18">
                  <text:number>c.</text:number>
                  <text:p text:style-name="al">overige gevallen waarin krachtens een wettelijke regeling een vergunning voor het </text:p>
                </text:list-item>
                <text:list-item text:style-override="id1-3-2-2-5-2-19">
                  <text:number/>
                  <text:p text:style-name="al">gebruik van de weg is verleend;</text:p>
                </text:list-item>
                <text:list-item text:style-override="id1-3-2-2-5-2-20">
                  <text:number>d.</text:number>
                  <text:p text:style-name="al">Is door het gebruik, bedoeld in het eerste lid, de fysieke leefomgeving wijzigt, als </text:p>
                </text:list-item>
                <text:list-item text:style-override="id1-3-2-2-5-2-21">
                  <text:number/>
                  <text:p text:style-name="al">bedoeld in artikel 2.1, eerste lid, van het Omgevingsbesluit.</text:p>
                </text:list-item>
                <text:list-item text:style-override="id1-3-2-2-5-2-22">
                  <text:number>6.</text:number>
                  <text:p text:style-name="al">Het verbod in het eerste lid is niet van toepassing op beperkingen van gebiedsactiviteiten </text:p>
                </text:list-item>
                <text:list-item text:style-override="id1-3-2-2-5-2-23">
                  <text:number/>
                  <text:p text:style-name="al">met betrekking tot een weg of waterstaatswerk waarvoor regels zijn gesteld bij of </text:p>
                </text:list-item>
                <text:list-item text:style-override="id1-3-2-2-5-2-24">
                  <text:number/>
                  <text:p text:style-name="al">krachtens de Omgevingswet, provinciale omgevingsverordening of </text:p>
                </text:list-item>
                <text:list-item text:style-override="id1-3-2-2-5-2-25">
                  <text:number/>
                  <text:p text:style-name="al">waterschapsverordening of op situaties waarin wordt voorzien door artikel 5 van de </text:p>
                </text:list-item>
                <text:list-item text:style-override="id1-3-2-2-5-2-26">
                  <text:number/>
                  <text:p text:style-name="al">Wegenverkeerswet 1994.</text:p>
                </text:list-item>
              </text:list>
            </text:section>
            <text:section text:name="artikel_id1-3-2-2-5-3" text:style-name="artikel">
              <text:p text:style-name="artikel_kop_titel"><text:span text:style-name="artikel_kop_label">Artikel</text:span> <text:span text:style-name="artikel_kop_nr">2:7</text:span> Veroorzaken van gladheid</text:p>
              <text:p text:style-name="al">[gereserveerd]</text:p>
            </text:section>
            <text:section text:name="artikel_id1-3-2-2-5-4" text:style-name="artikel">
              <text:p text:style-name="artikel_kop_titel"><text:span text:style-name="artikel_kop_label">Artikel</text:span> <text:span text:style-name="artikel_kop_nr">2:8</text:span> Winkelwagentjes</text:p>
              <text:list text:style-name="id1-3-2-2-5-4-2">
                <text:list-item text:style-override="id1-3-2-2-5-4-2">
                  <text:number>1.</text:number>
                  <text:p text:style-name="al">Een winkelier die winkelwagentjes ter beschikking stelt is verplicht deze</text:p>
                </text:list-item>
                <text:list-item text:style-override="id1-3-2-2-5-4-3">
                  <text:number>a.</text:number>
                  <text:p text:style-name="al">te voorzien van de naam van het bedrijf of een ander herkenningsteken, en</text:p>
                </text:list-item>
                <text:list-item text:style-override="id1-3-2-2-5-4-4">
                  <text:number>b.</text:number>
                  <text:p text:style-name="al">terstond te verwijderen of te doen verwijderen uit de omgeving van dat bedrijf.</text:p>
                  <text:list text:style-name="id1-3-2-2-5-4-4-3">
                    <text:list-item text:style-override="id1-3-2-2-5-4-4-3-1">
                      <text:number>2.</text:number>
                      <text:p text:style-name="al">Het is verboden een winkelwagentje na gebruik onbeheerd op een openbare plaats achter te laten.</text:p>
                    </text:list-item>
                    <text:list-item text:style-override="id1-3-2-2-5-4-4-3-2">
                      <text:number>3.</text:number>
                      <text:p text:style-name="al">Het in het eerste lid onder b bepaalde is niet van toepassing op situaties waarin wordt voorzien door de Wet milieubeheer.</text:p>
                    </text:list-item>
                  </text:list>
                </text:list-item>
              </text:list>
            </text:section>
            <text:section text:name="artikel_id1-3-2-2-5-5" text:style-name="artikel">
              <text:p text:style-name="artikel_kop_titel"><text:span text:style-name="artikel_kop_label">Artikel</text:span> <text:span text:style-name="artikel_kop_nr">2:9</text:span> Hinderlijke beplanting of gevaarlijk voorwerp</text:p>
              <text:p text:style-name="al">Het is verboden beplanting of een voorwerp aan te brengen of te hebben op zodanige wijze dat </text:p>
              <text:p text:style-name="al">aan het wegverkeer het vrije uitzicht wordt belemmerd of dat er op andere wijze voor het </text:p>
              <text:p text:style-name="al">wegverkeer hinder of gevaar ontstaat.</text:p>
            </text:section>
            <text:section text:name="artikel_id1-3-2-2-5-6" text:style-name="artikel">
              <text:p text:style-name="artikel_kop_titel"><text:span text:style-name="artikel_kop_label">Artikel</text:span> <text:span text:style-name="artikel_kop_nr">2:10</text:span> Openen straatkolken e.d.</text:p>
              <text:p text:style-name="al">Het is aan degene die daartoe niet bevoegd is verboden een straatkolk, rioolput, brandkraan of </text:p>
              <text:p text:style-name="al">een andere afsluiting die behoort tot een openbare nutsvoorziening, te openen, onzichtbaar te </text:p>
              <text:p text:style-name="al">maken of af te dekken.</text:p>
            </text:section>
            <text:section text:name="artikel_id1-3-2-2-5-7" text:style-name="artikel">
              <text:p text:style-name="artikel_kop_titel"><text:span text:style-name="artikel_kop_label">Artikel</text:span> <text:span text:style-name="artikel_kop_nr">2:11</text:span> Kelderingangen e.d.</text:p>
              <text:list text:style-name="id1-3-2-2-5-7-2">
                <text:list-item text:style-override="id1-3-2-2-5-7-2">
                  <text:number>1.</text:number>
                  <text:p text:style-name="al">Kelderingangen en andere lager dan de aangrenzende weg gelegen betreedbare delen </text:p>
                </text:list-item>
                <text:list-item text:style-override="id1-3-2-2-5-7-3">
                  <text:number/>
                  <text:p text:style-name="al">van een bouwwerk mogen geen gevaar voor de veiligheid van de weggebruikers </text:p>
                </text:list-item>
                <text:list-item text:style-override="id1-3-2-2-5-7-4">
                  <text:number/>
                  <text:p text:style-name="al">opleveren.</text:p>
                </text:list-item>
                <text:list-item text:style-override="id1-3-2-2-5-7-5">
                  <text:number>2.</text:number>
                  <text:p text:style-name="al">Het eerste lid is niet van toepassing op situaties waarin wordt voorzien door artikel 427, </text:p>
                </text:list-item>
                <text:list-item text:style-override="id1-3-2-2-5-7-6">
                  <text:number/>
                  <text:p text:style-name="al">aanhef en onder 1. of 3. van het Wetboek van Strafrecht.</text:p>
                </text:list-item>
              </text:list>
            </text:section>
            <text:section text:name="artikel_id1-3-2-2-5-8" text:style-name="artikel">
              <text:p text:style-name="artikel_kop_titel"><text:span text:style-name="artikel_kop_label">Artikel</text:span> <text:span text:style-name="artikel_kop_nr">2:12</text:span> Rookverbod in bossen en natuurterreinen</text:p>
              <text:list text:style-name="id1-3-2-2-5-8-2">
                <text:list-item text:style-override="id1-3-2-2-5-8-2">
                  <text:number>1.</text:number>
                  <text:p text:style-name="al">Het is verboden in bossen, op heide of veengronden dan wel in duingebieden of binnen </text:p>
                </text:list-item>
                <text:list-item text:style-override="id1-3-2-2-5-8-3">
                  <text:number/>
                  <text:p text:style-name="al">een afstand van dertig meter daarvan:</text:p>
                  <text:list text:style-name="id1-3-2-2-5-8-3-3">
                    <text:list-item text:style-override="id1-3-2-2-5-8-3-3-1">
                      <text:number>a.</text:number>
                      <text:p text:style-name="al">te roken gedurende een door het college aangewezen periode;</text:p>
                    </text:list-item>
                    <text:list-item text:style-override="id1-3-2-2-5-8-3-3-2">
                      <text:number>b.</text:number>
                      <text:p text:style-name="al">voor zover het de open lucht betreft, brandende of smeulende voorwerpen te laten vallen, weg te werpen of te laten liggen.</text:p>
                    </text:list-item>
                  </text:list>
                </text:list-item>
                <text:list-item text:style-override="id1-3-2-2-5-8-4">
                  <text:number>2.</text:number>
                  <text:p text:style-name="al">De verboden in het eerste lid zijn niet van toepassing op situaties waarin wordt voorzien </text:p>
                </text:list-item>
                <text:list-item text:style-override="id1-3-2-2-5-8-5">
                  <text:number/>
                  <text:p text:style-name="al">door artikel 429, aanhef en onder 3, van het Wetboek van Strafrecht.</text:p>
                </text:list-item>
                <text:list-item text:style-override="id1-3-2-2-5-8-6">
                  <text:number>3.</text:number>
                  <text:p text:style-name="al">De verboden zijn voorts niet van toepassing voor zover het roken plaatsvindt in gebouwen </text:p>
                </text:list-item>
                <text:list-item text:style-override="id1-3-2-2-5-8-7">
                  <text:number/>
                  <text:p text:style-name="al">en aangrenzende erven.</text:p>
                </text:list-item>
              </text:list>
            </text:section>
            <text:section text:name="artikel_id1-3-2-2-5-9" text:style-name="artikel">
              <text:p text:style-name="artikel_kop_titel"><text:span text:style-name="artikel_kop_label">Artikel</text:span> <text:span text:style-name="artikel_kop_nr">2:13</text:span> Voorzieningen voor verkeer en verlichting</text:p>
              <text:list text:style-name="id1-3-2-2-5-9-2">
                <text:list-item text:style-override="id1-3-2-2-5-9-2">
                  <text:number>1.</text:number>
                  <text:p text:style-name="al">De rechthebbende op een bouwwerk is verplicht toe te laten dat op of aan dat bouwwerk </text:p>
                </text:list-item>
                <text:list-item text:style-override="id1-3-2-2-5-9-3">
                  <text:number/>
                  <text:p text:style-name="al">voorwerpen, borden of voorzieningen ten behoeve van het verkeer of de openbare </text:p>
                </text:list-item>
                <text:list-item text:style-override="id1-3-2-2-5-9-4">
                  <text:number/>
                  <text:p text:style-name="al">verlichting worden aangebracht, onderhouden, gewijzigd of verwijderd. </text:p>
                </text:list-item>
                <text:list-item text:style-override="id1-3-2-2-5-9-5">
                  <text:number>2.</text:number>
                  <text:p text:style-name="al">Het eerste lid is niet van toepassing op situaties waarin wordt voorzien door hoofdstuk </text:p>
                </text:list-item>
                <text:list-item text:style-override="id1-3-2-2-5-9-6">
                  <text:number/>
                  <text:p text:style-name="al">10 van de Omgevingswet.</text:p>
                </text:list-item>
              </text:list>
            </text:section>
            <text:section text:name="artikel_id1-3-2-2-5-10" text:style-name="artikel">
              <text:p text:style-name="artikel_kop_titel"><text:span text:style-name="artikel_kop_label">Artikel</text:span> <text:span text:style-name="artikel_kop_nr">2:14</text:span> Objecten onder hoogspanningslijn</text:p>
              <text:list text:style-name="id1-3-2-2-5-10-2">
                <text:list-item text:style-override="id1-3-2-2-5-10-2">
                  <text:number>1.</text:number>
                  <text:p text:style-name="al">Het is verboden binnen een afstand van zes meter aan weerszijden van voor </text:p>
                </text:list-item>
                <text:list-item text:style-override="id1-3-2-2-5-10-3">
                  <text:number/>
                  <text:p text:style-name="al">stroomgeleiding bestemde draden van bovengrondse hoogspanningslijnen voorwerpen, </text:p>
                </text:list-item>
                <text:list-item text:style-override="id1-3-2-2-5-10-4">
                  <text:number/>
                  <text:p text:style-name="al">opgaand houtgewas of andere objecten, die niet zijn aan te merken als bouwwerken, </text:p>
                </text:list-item>
                <text:list-item text:style-override="id1-3-2-2-5-10-5">
                  <text:number/>
                  <text:p text:style-name="al">hoger dan twee meter te plaatsen of te hebben.</text:p>
                </text:list-item>
                <text:list-item text:style-override="id1-3-2-2-5-10-6">
                  <text:number>2.</text:number>
                  <text:p text:style-name="al">Het college kan van het verbod ontheffing verlenen indien de elektrische spanning van </text:p>
                </text:list-item>
                <text:list-item text:style-override="id1-3-2-2-5-10-7">
                  <text:number/>
                  <text:p text:style-name="al">de bovengrondse hoogspanningslijn dat toelaat.</text:p>
                </text:list-item>
                <text:list-item text:style-override="id1-3-2-2-5-10-8">
                  <text:number>3.</text:number>
                  <text:p text:style-name="al">Het verbod is niet van toepassing op objecten die deel uitmaken van de </text:p>
                </text:list-item>
                <text:list-item text:style-override="id1-3-2-2-5-10-9">
                  <text:number/>
                  <text:p text:style-name="al">hoogspanningslijn.</text:p>
                </text:list-item>
                <text:list-item text:style-override="id1-3-2-2-5-10-10">
                  <text:number>4.</text:number>
                  <text:p text:style-name="al">Op de ontheffing is paragraaf 4.1.3.3 van de Algemene wet bestuursrecht (positieve </text:p>
                </text:list-item>
                <text:list-item text:style-override="id1-3-2-2-5-10-11">
                  <text:number/>
                  <text:p text:style-name="al">fictieve beschikking bij niet tijdig beslissen) niet van toepassing.</text:p>
                </text:list-item>
              </text:list>
            </text:section>
            <text:section text:name="artikel_id1-3-2-2-5-11" text:style-name="artikel">
              <text:p text:style-name="artikel_kop_titel"><text:span text:style-name="artikel_kop_label">Artikel</text:span> <text:span text:style-name="artikel_kop_nr">2:15</text:span> Veiligheid op het ijs</text:p>
              <text:list text:style-name="id1-3-2-2-5-11-2">
                <text:list-item text:style-override="id1-3-2-2-5-11-2">
                  <text:number>1.</text:number>
                  <text:p text:style-name="al">Het is verboden:</text:p>
                </text:list-item>
                <text:list-item text:style-override="id1-3-2-2-5-11-3">
                  <text:number>a.</text:number>
                  <text:p text:style-name="al">voor het publiek toegankelijke ijsvlakten te beschadigen, te verontreinigen, te </text:p>
                </text:list-item>
                <text:list-item text:style-override="id1-3-2-2-5-11-4">
                  <text:number/>
                  <text:p text:style-name="al">versperren of het verkeer daarop op enige andere wijze te belemmeren of in </text:p>
                </text:list-item>
                <text:list-item text:style-override="id1-3-2-2-5-11-5">
                  <text:number/>
                  <text:p text:style-name="al">gevaar te brengen;</text:p>
                </text:list-item>
                <text:list-item text:style-override="id1-3-2-2-5-11-6">
                  <text:number>b.</text:number>
                  <text:p text:style-name="al">bakens of andere voorwerpen ten behoeve van de veiligheid geplaatst op de </text:p>
                </text:list-item>
                <text:list-item text:style-override="id1-3-2-2-5-11-7">
                  <text:number/>
                  <text:p text:style-name="al">onder a. bedoelde ijsvlakten te verplaatsen, weg te nemen, te beschadigen of op </text:p>
                </text:list-item>
                <text:list-item text:style-override="id1-3-2-2-5-11-8">
                  <text:number/>
                  <text:p text:style-name="al">enige andere wijze het gebruik daarvan te verijdelen of te belemmeren.</text:p>
                  <text:list text:style-name="id1-3-2-2-5-11-8-3">
                    <text:list-item text:style-override="id1-3-2-2-5-11-8-3-1">
                      <text:number>2.</text:number>
                      <text:p text:style-name="al">Het verbod is niet van toepassing op situaties waarin wordt voorzien door het Wetboek van Strafrecht of de provinciale omgevingsverordening.</text:p>
                    </text:list-item>
                  </text:list>
                </text:list-item>
              </text:list>
            </text:section>
            <text:p text:style-name="hoofdstuk_bottom"/>
          </text:section>
          <text:section text:name="hoofdstuk_id1-3-2-2-6" text:style-name="hoofdstuk">
            <text:p text:style-name="hoofdstuk_kop"><text:span text:style-name="label"/> <text:span text:style-name="nr"/> Afdeling 3. Evenementen</text:p>
            <text:section text:name="artikel_id1-3-2-2-6-2" text:style-name="artikel">
              <text:p text:style-name="artikel_kop_titel"><text:span text:style-name="artikel_kop_label">Artikel</text:span> <text:span text:style-name="artikel_kop_nr">2:16</text:span> Begripsbepaling</text:p>
              <text:list text:style-name="id1-3-2-2-6-2-2">
                <text:list-item text:style-override="id1-3-2-2-6-2-2">
                  <text:number/>
                  <text:p text:style-name="al">1. In deze afdeling wordt onder evenement verstaan elke voor publiek toegankelijke verrichting van vermaak, met uitzondering van: </text:p>
                  <text:list text:style-name="id1-3-2-2-6-2-2-3">
                    <text:list-item text:style-override="id1-3-2-2-6-2-2-3-1">
                      <text:number>a.</text:number>
                      <text:p text:style-name="al">bioscoop- en theatervoorstellingen; </text:p>
                    </text:list-item>
                    <text:list-item text:style-override="id1-3-2-2-6-2-2-3-2">
                      <text:number>b.</text:number>
                      <text:p text:style-name="al">markten als bedoeld in artikel 160, eerste lid, aanhef en onder g, van de Gemeentewet en artikel 5:22;</text:p>
                    </text:list-item>
                    <text:list-item text:style-override="id1-3-2-2-6-2-2-3-3">
                      <text:number>c.</text:number>
                      <text:p text:style-name="al"> kansspelen als bedoeld in de Wet op de kansspelen;</text:p>
                    </text:list-item>
                    <text:list-item text:style-override="id1-3-2-2-6-2-2-3-4">
                      <text:number>d.</text:number>
                      <text:p text:style-name="al">het in een inrichting in de zin van de Alcoholwet gelegenheid geven tot dansen;</text:p>
                    </text:list-item>
                    <text:list-item text:style-override="id1-3-2-2-6-2-2-3-5">
                      <text:number>e.</text:number>
                      <text:p text:style-name="al">betogingen, samenkomsten en vergaderingen als bedoeld in de Wet openbare manifestaties;</text:p>
                    </text:list-item>
                    <text:list-item text:style-override="id1-3-2-2-6-2-2-3-6">
                      <text:number>f.</text:number>
                      <text:p text:style-name="al">activiteiten als bedoeld in de artikelen 2:5 en 2:33; </text:p>
                    </text:list-item>
                    <text:list-item text:style-override="id1-3-2-2-6-2-2-3-7">
                      <text:number>g.</text:number>
                      <text:p text:style-name="al">sportwedstrijden, niet zijnde vechtsportevenementen als bedoeld in het tweede lid, onder f. </text:p>
                    </text:list-item>
                    <text:list-item text:style-override="id1-3-2-2-6-2-2-3-8">
                      <text:number>2.</text:number>
                      <text:p text:style-name="al">Onder evenement wordt mede verstaan: </text:p>
                    </text:list-item>
                    <text:list-item text:style-override="id1-3-2-2-6-2-2-3-9">
                      <text:number>a.</text:number>
                      <text:p text:style-name="al">een herdenkingsplechtigheid; </text:p>
                    </text:list-item>
                    <text:list-item text:style-override="id1-3-2-2-6-2-2-3-10">
                      <text:number>b.</text:number>
                      <text:p text:style-name="al">een braderie; </text:p>
                    </text:list-item>
                    <text:list-item text:style-override="id1-3-2-2-6-2-2-3-11">
                      <text:number>c.</text:number>
                      <text:p text:style-name="al">een optocht op de weg, niet zijnde een betoging als bedoeld in artikel 2:3; </text:p>
                    </text:list-item>
                    <text:list-item text:style-override="id1-3-2-2-6-2-2-3-12">
                      <text:number>d.</text:number>
                      <text:p text:style-name="al">een feest, muziekvoorstelling of wedstrijd op of aan de weg; </text:p>
                    </text:list-item>
                    <text:list-item text:style-override="id1-3-2-2-6-2-2-3-13">
                      <text:number>e.</text:number>
                      <text:p text:style-name="al">een straatfeest of buurtbarbecue; </text:p>
                    </text:list-item>
                    <text:list-item text:style-override="id1-3-2-2-6-2-2-3-14">
                      <text:number>f.</text:number>
                      <text:p text:style-name="al">een door de burgemeester aangewezen categorie vechtsportwedstrijden of -gala’s. </text:p>
                    </text:list-item>
                    <text:list-item text:style-override="id1-3-2-2-6-2-2-3-15">
                      <text:number>3.</text:number>
                      <text:p text:style-name="al">In deze afdeling wordt onder klein evenement verstaan een eendaags evenement waarbij:</text:p>
                    </text:list-item>
                    <text:list-item text:style-override="id1-3-2-2-6-2-2-3-16">
                      <text:number>a.</text:number>
                      <text:p text:style-name="al">het aantal aanwezigen niet meer bedraagt dan 100 personen; </text:p>
                    </text:list-item>
                    <text:list-item text:style-override="id1-3-2-2-6-2-2-3-17">
                      <text:number>b.</text:number>
                      <text:p text:style-name="al">de activiteiten plaatsvinden tussen 08.00 en 00.00 uur;</text:p>
                    </text:list-item>
                    <text:list-item text:style-override="id1-3-2-2-6-2-2-3-18">
                      <text:number>c.</text:number>
                      <text:p text:style-name="al">de activiteiten niet plaatsvinden op de rijbaan, (brom)fietspad of parkeerplaats of anderszins een belemmering vormen voor het verkeer en de hulpdiensten; en</text:p>
                    </text:list-item>
                    <text:list-item text:style-override="id1-3-2-2-6-2-2-3-19">
                      <text:number>d.</text:number>
                      <text:p text:style-name="al">slechts kleine objecten worden geplaatst met een oppervlakte van minder dan 10 vierkante meter per object.</text:p>
                    </text:list-item>
                    <text:list-item text:style-override="id1-3-2-2-6-2-2-3-20">
                      <text:number>e.</text:number>
                      <text:p text:style-name="al">er een organisator is.</text:p>
                    </text:list-item>
                  </text:list>
                </text:list-item>
              </text:list>
            </text:section>
            <text:section text:name="artikel_id1-3-2-2-6-3" text:style-name="artikel">
              <text:p text:style-name="artikel_kop_titel"><text:span text:style-name="artikel_kop_label">Artikel</text:span> <text:span text:style-name="artikel_kop_nr">2:17</text:span> Evenement</text:p>
              <text:list text:style-name="id1-3-2-2-6-3-2">
                <text:list-item text:style-override="id1-3-2-2-6-3-2">
                  <text:number>1.</text:number>
                  <text:p text:style-name="al">Het is verboden zonder of in afwijking van een vergunning van de burgemeester een evenement te organiseren.</text:p>
                </text:list-item>
                <text:list-item text:style-override="id1-3-2-2-6-3-3">
                  <text:number>2.</text:number>
                  <text:p text:style-name="al">Geen vergunning is vereist voor een klein evenement, indien de organisator ten minste 15 werkdagen voorafgaand aan het evenement daarvan melding heeft gedaan aan de burgemeester.</text:p>
                </text:list-item>
                <text:list-item text:style-override="id1-3-2-2-6-3-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6-3-5">
                  <text:number/>
                  <text:p text:style-name="al">4. Het verbod in het eerste lid is niet van toepassing op een wedstrijd op of aan de weg, in situaties waarin voorzien wordt door artikel 10 juncto 148, van de Wegenverkeerswet 1994.</text:p>
                </text:list-item>
                <text:list-item text:style-override="id1-3-2-2-6-3-6">
                  <text:number/>
                  <text:p text:style-name="al">5. Als ook een aanvraag om een omgevingsvergunning wordt ingediend, is afdeling 3.5 van de Algemene wet bestuursrecht van toepassing op de behandeling van de aanvragen om een vergunning. De burgemeester is het coördinerend bestuursorgaan. </text:p>
                </text:list-item>
                <text:list-item text:style-override="id1-3-2-2-6-3-7">
                  <text:number>6.</text:number>
                  <text:p text:style-name="al">Onverminderd het bepaalde in artikel 1: 7 onder b, kan de burgemeester een vergunning voor een vechtsportevenement als bedoeld in artikel 2:16, tweede lid, onder f, weigeren als de organisator of de aanvrager van de vergunning in enig opzicht van slecht levensgedrag is. </text:p>
                </text:list-item>
                <text:list-item text:style-override="id1-3-2-2-6-3-8">
                  <text:number>7.</text:number>
                  <text:p text:style-name="al">Op de vergunning is paragraaf 4.1.3.3 van de Algemene wet bestuursrecht (positieve fictieve beschikking bij niet tijdig beslissen) niet van toepassing.</text:p>
                </text:list-item>
              </text:list>
            </text:section>
            <text:section text:name="artikel_id1-3-2-2-6-4" text:style-name="artikel">
              <text:p text:style-name="artikel_kop_titel"><text:span text:style-name="artikel_kop_label">Artikel</text:span> <text:span text:style-name="artikel_kop_nr">2:18</text:span> Ordeverstoring</text:p>
              <text:list text:style-name="id1-3-2-2-6-4-2">
                <text:list-item text:style-override="id1-3-2-2-6-4-2">
                  <text:number>1.</text:number>
                  <text:p text:style-name="al">Het is verboden bij een evenement de orde te verstoren.</text:p>
                </text:list-item>
                <text:list-item text:style-override="id1-3-2-2-6-4-3">
                  <text:number>2.</text:number>
                  <text:p text:style-name="al">Het is verboden enig gereedschap, voorwerp of middel te vervoeren of bij zich te hebben met de kennelijke bedoeling daarmee bij een evenement de orde te verstoren.</text:p>
                </text:list-item>
                <text:list-item text:style-override="id1-3-2-2-6-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6-4-5">
                  <text:number>4.</text:number>
                  <text:p text:style-name="al">Het verbod van lid 3 geldt niet voor zover in het daarin geregelde onderwerp wordt voorzien door het Wetboek van Strafrecht.</text:p>
                </text:list-item>
              </text:list>
            </text:section>
            <text:p text:style-name="hoofdstuk_bottom"/>
          </text:section>
          <text:section text:name="hoofdstuk_id1-3-2-2-7" text:style-name="hoofdstuk">
            <text:p text:style-name="hoofdstuk_kop"><text:span text:style-name="label"/> <text:span text:style-name="nr"/> Afdeling 4. Toezicht op openbare inrichtingen</text:p>
            <text:section text:name="artikel_id1-3-2-2-7-2" text:style-name="artikel">
              <text:p text:style-name="artikel_kop_titel"><text:span text:style-name="artikel_kop_label">Artikel</text:span> <text:span text:style-name="artikel_kop_nr">2:19</text:span> Begripsbepalingen</text:p>
              <text:list text:style-name="id1-3-2-2-7-2-2">
                <text:list-item text:style-override="id1-3-2-2-7-2-2">
                  <text:number>1.</text:number>
                  <text:p text:style-name="al">In deze afdeling wordt verstaan onder:</text:p>
                </text:list-item>
                <text:list-item text:style-override="id1-3-2-2-7-2-3">
                  <text:number>a.</text:number>
                  <text:p text:style-name="al">een openbare inrichting:</text:p>
                </text:list-item>
                <text:list-item text:style-override="id1-3-2-2-7-2-4">
                  <text:number>-</text:number>
                  <text:p text:style-name="al">een hotel, restaurant, pension, café, waterpijpcafé, (gedoogde) coffeeshop, cafetaria, snackbar, discotheek, buurthuis of clubhuis;</text:p>
                </text:list-item>
                <text:list-item text:style-override="id1-3-2-2-7-2-5">
                  <text:number>-</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7-2-6">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 text:style-name="id1-3-2-2-7-2-6-3">
                    <text:list-item text:style-override="id1-3-2-2-7-2-6-3-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
            </text:section>
            <text:section text:name="artikel_id1-3-2-2-7-3" text:style-name="artikel">
              <text:p text:style-name="artikel_kop_titel"><text:span text:style-name="artikel_kop_label">Artikel</text:span> <text:span text:style-name="artikel_kop_nr">2:20</text:span> Exploitatie openbare inrichting</text:p>
              <text:list text:style-name="id1-3-2-2-7-3-2">
                <text:list-item text:style-override="id1-3-2-2-7-3-2">
                  <text:number>1.</text:number>
                  <text:p text:style-name="al">Het is verboden een openbare inrichting te exploiteren zonder vergunning van de burgemeester.</text:p>
                </text:list-item>
                <text:list-item text:style-override="id1-3-2-2-7-3-3">
                  <text:number>2.</text:number>
                  <text:p text:style-name="al">De burgemeester </text:p>
                  <text:list text:style-name="id1-3-2-2-7-3-3-3">
                    <text:list-item text:style-override="id1-3-2-2-7-3-3-3-1">
                      <text:number>a.</text:number>
                      <text:p text:style-name="al">weigert de vergunning indien de exploitatie van de openbare inrichting in strijd is met een geldend omgevingsplan of voorbereidingsbesluit of indien de aanvrager geen Verklaring Omtrent Gedrag (VOG) met betrekking tot de leidinggevende overlegt die uiterlijk drie maanden voor de datum waarop de vergunningaanvraag is ingediend, is afgegeven;</text:p>
                    </text:list-item>
                  </text:list>
                </text:list-item>
                <text:list-item text:style-override="id1-3-2-2-7-3-4">
                  <text:number>b.</text:number>
                  <text:p text:style-name="al">kan de vergunning weigeren of intrekken indien uit rapportages of informatie van politie en justitie sprake blijkt van slecht levensgedrag.</text:p>
                </text:list-item>
                <text:list-item text:style-override="id1-3-2-2-7-3-5">
                  <text:number>3.</text:number>
                  <text:p text:style-name="al">In afwijking van het bepaalde in artikel 1:7 kan de burgemeester de vergunning slechts </text:p>
                </text:list-item>
                <text:list-item text:style-override="id1-3-2-2-7-3-6">
                  <text:number/>
                  <text:p text:style-name="al">geheel of gedeeltelijk weigeren indien naar zijn oordeel moet worden aangenomen dat </text:p>
                  <text:list text:style-name="id1-3-2-2-7-3-6-3">
                    <text:list-item text:style-override="id1-3-2-2-7-3-6-3-1">
                      <text:number>a.</text:number>
                      <text:p text:style-name="al">de woon- of leefsituatie in de omgeving van het horecabedrijf of de openbare orde op ontoelaatbare wijze nadelig wordt beïnvloed;</text:p>
                    </text:list-item>
                  </text:list>
                </text:list-item>
                <text:list-item text:style-override="id1-3-2-2-7-3-7">
                  <text:number>b.</text:number>
                  <text:p text:style-name="al">de exploitant of de leidinggevende in enig opzicht van slecht levensgedrag is</text:p>
                </text:list-item>
                <text:list-item text:style-override="id1-3-2-2-7-3-8">
                  <text:number>4.</text:number>
                  <text:p text:style-name="al">Geen vergunning is vereist voor een openbare inrichting die zich bevindt in</text:p>
                  <text:list text:style-name="id1-3-2-2-7-3-8-3">
                    <text:list-item text:style-override="id1-3-2-2-7-3-8-3-1">
                      <text:number>a.</text:number>
                      <text:p text:style-name="al">een winkel als bedoeld in artikel 1 van de Winkeltijdenwet voor zover de activiteiten van de openbare inrichting een nevenactiviteit vormen van de winkelactiviteit;</text:p>
                    </text:list-item>
                  </text:list>
                </text:list-item>
                <text:list-item text:style-override="id1-3-2-2-7-3-9">
                  <text:number>b.</text:number>
                  <text:p text:style-name="al">een zorginstelling;</text:p>
                </text:list-item>
                <text:list-item text:style-override="id1-3-2-2-7-3-10">
                  <text:number>c.</text:number>
                  <text:p text:style-name="al">een museum; of</text:p>
                </text:list-item>
                <text:list-item text:style-override="id1-3-2-2-7-3-11">
                  <text:number>d.</text:number>
                  <text:p text:style-name="al">een bedrijfskantine of –restaurant.</text:p>
                </text:list-item>
                <text:list-item text:style-override="id1-3-2-2-7-3-12">
                  <text:number>5.</text:number>
                  <text:p text:style-name="al">Paragraaf 4.1.3.3 van de Algemene wet bestuursrecht (positieve fictieve beschikking bij </text:p>
                </text:list-item>
                <text:list-item text:style-override="id1-3-2-2-7-3-13">
                  <text:number/>
                  <text:p text:style-name="al">niet tijdig beslissen) is niet van toepassing op de aanvraag om een vergunning bedoeld in </text:p>
                </text:list-item>
                <text:list-item text:style-override="id1-3-2-2-7-3-14">
                  <text:number/>
                  <text:p text:style-name="al">het eerste lid.</text:p>
                </text:list-item>
              </text:list>
            </text:section>
            <text:section text:name="artikel_id1-3-2-2-7-4" text:style-name="artikel">
              <text:p text:style-name="artikel_kop_titel"><text:span text:style-name="artikel_kop_label">Artikel</text:span> <text:span text:style-name="artikel_kop_nr">2:21</text:span> Sluitingstijd</text:p>
              <text:list text:style-name="id1-3-2-2-7-4-2">
                <text:list-item text:style-override="id1-3-2-2-7-4-2">
                  <text:number>1.</text:number>
                  <text:p text:style-name="al">Openbare inrichtingen zijn gesloten op maandag tot en met vrijdag tussen 01.00 uur en </text:p>
                </text:list-item>
                <text:list-item text:style-override="id1-3-2-2-7-4-3">
                  <text:number/>
                  <text:p text:style-name="al">07.00 uur en op zaterdag en zondag tussen0 2.00 uur en 07.00 uur (sluitingstijd).</text:p>
                </text:list-item>
                <text:list-item text:style-override="id1-3-2-2-7-4-4">
                  <text:number>2.</text:number>
                  <text:p text:style-name="al">Het is verboden een openbare inrichting voor bezoekers geopend te hebben, of </text:p>
                </text:list-item>
                <text:list-item text:style-override="id1-3-2-2-7-4-5">
                  <text:number/>
                  <text:p text:style-name="al">bezoekers in de inrichting te laten verblijven na sluitingstijd.</text:p>
                </text:list-item>
                <text:list-item text:style-override="id1-3-2-2-7-4-6">
                  <text:number>3.</text:number>
                  <text:p text:style-name="al">De burgemeester kan ontheffing verlenen van de sluitingstijd.</text:p>
                </text:list-item>
                <text:list-item text:style-override="id1-3-2-2-7-4-7">
                  <text:number>4.</text:number>
                  <text:p text:style-name="al">Voor een openbare inrichting als bedoeld in artikel 2:20, vierde lid onder a, gelden </text:p>
                </text:list-item>
                <text:list-item text:style-override="id1-3-2-2-7-4-8">
                  <text:number/>
                  <text:p text:style-name="al">dezelfde sluitingstijden als voor de winkel.</text:p>
                </text:list-item>
                <text:list-item text:style-override="id1-3-2-2-7-4-9">
                  <text:number>5.</text:number>
                  <text:p text:style-name="al">Het eerste en het derde lid zijn niet van toepassing op situaties waarin bij of krachtens de </text:p>
                </text:list-item>
                <text:list-item text:style-override="id1-3-2-2-7-4-10">
                  <text:number/>
                  <text:p text:style-name="al">Wet milieubeheer is voorzien.</text:p>
                </text:list-item>
                <text:list-item text:style-override="id1-3-2-2-7-4-11">
                  <text:number>6.</text:number>
                  <text:p text:style-name="al">Op de aanvraag om een ontheffing is paragraaf 4.1.3.3 van de Algemene wet </text:p>
                </text:list-item>
                <text:list-item text:style-override="id1-3-2-2-7-4-12">
                  <text:number/>
                  <text:p text:style-name="al">bestuursrecht (positieve fictieve beschikking bij niet tijdig beslissen) niet van toepassing.</text:p>
                </text:list-item>
              </text:list>
            </text:section>
            <text:section text:name="artikel_id1-3-2-2-7-5" text:style-name="artikel">
              <text:p text:style-name="artikel_kop_titel"><text:span text:style-name="artikel_kop_label">Artikel</text:span> <text:span text:style-name="artikel_kop_nr">2:22</text:span> Afwijking sluitingstijd of tijdelijke sluiting</text:p>
              <text:list text:style-name="id1-3-2-2-7-5-2">
                <text:list-item text:style-override="id1-3-2-2-7-5-2">
                  <text:number>1.</text:number>
                  <text:p text:style-name="al">De burgemeester kan in het belang van de openbare orde, veiligheid of gezondheid of in </text:p>
                </text:list-item>
                <text:list-item text:style-override="id1-3-2-2-7-5-3">
                  <text:number/>
                  <text:p text:style-name="al">geval van bijzondere omstandigheden voor een of meer openbare inrichtingen tijdelijk </text:p>
                </text:list-item>
                <text:list-item text:style-override="id1-3-2-2-7-5-4">
                  <text:number/>
                  <text:p text:style-name="al">andere sluitingstijden vaststellen of tijdelijk sluiting bevelen.</text:p>
                </text:list-item>
                <text:list-item text:style-override="id1-3-2-2-7-5-5">
                  <text:number>2.</text:number>
                  <text:p text:style-name="al">Het eerste lid is niet van toepassing op situaties waarin artikel 13b van de Opiumwet </text:p>
                </text:list-item>
                <text:list-item text:style-override="id1-3-2-2-7-5-6">
                  <text:number/>
                  <text:p text:style-name="al">voorziet.</text:p>
                </text:list-item>
              </text:list>
            </text:section>
            <text:section text:name="artikel_id1-3-2-2-7-6" text:style-name="artikel">
              <text:p text:style-name="artikel_kop_titel"><text:span text:style-name="artikel_kop_label">Artikel</text:span> <text:span text:style-name="artikel_kop_nr">2:23</text:span> Verboden gedragingen</text:p>
              <text:p text:style-name="al">Het is verboden in een openbare inrichting:</text:p>
              <text:list text:style-name="id1-3-2-2-7-6-3">
                <text:list-item text:style-override="id1-3-2-2-7-6-3">
                  <text:number>a.</text:number>
                  <text:p text:style-name="al">de orde te verstoren;</text:p>
                </text:list-item>
                <text:list-item text:style-override="id1-3-2-2-7-6-4">
                  <text:number>b.</text:number>
                  <text:p text:style-name="al">zich te bevinden na sluitingstijd of gedurende de tijd dat de inrichting gesloten dient te zijn op grond van een besluit krachtens artikel 2:21, eerste lid.</text:p>
                </text:list-item>
              </text:list>
            </text:section>
            <text:section text:name="artikel_id1-3-2-2-7-7" text:style-name="artikel">
              <text:p text:style-name="artikel_kop_titel"><text:span text:style-name="artikel_kop_label">Artikel</text:span> <text:span text:style-name="artikel_kop_nr">2:24</text:span> Handel binnen openbare inrichtingen</text:p>
              <text:list text:style-name="id1-3-2-2-7-7-2">
                <text:list-item text:style-override="id1-3-2-2-7-7-2">
                  <text:number>1.</text:number>
                  <text:p text:style-name="al">In dit artikel wordt onder handelaar verstaan: de handelaar als bedoeld in artikel 1 van de </text:p>
                </text:list-item>
                <text:list-item text:style-override="id1-3-2-2-7-7-3">
                  <text:number/>
                  <text:p text:style-name="al">algemene maatregel van bestuur op grond van artikel 437, eerste lid, van het Wetboek </text:p>
                </text:list-item>
                <text:list-item text:style-override="id1-3-2-2-7-7-4">
                  <text:number/>
                  <text:p text:style-name="al">van Strafrecht.</text:p>
                </text:list-item>
                <text:list-item text:style-override="id1-3-2-2-7-7-5">
                  <text:number>2.</text:number>
                  <text:p text:style-name="al">De exploitant van een openbare inrichting staat niet toe dat een handelaar of een voor </text:p>
                </text:list-item>
                <text:list-item text:style-override="id1-3-2-2-7-7-6">
                  <text:number/>
                  <text:p text:style-name="al">hem handelend persoon in die inrichting enig voorwerp verwerft, verkoopt of op enige </text:p>
                </text:list-item>
                <text:list-item text:style-override="id1-3-2-2-7-7-7">
                  <text:number/>
                  <text:p text:style-name="al">andere wijze overdraagt.</text:p>
                </text:list-item>
              </text:list>
            </text:section>
            <text:section text:name="artikel_id1-3-2-2-7-8" text:style-name="artikel">
              <text:p text:style-name="artikel_kop_titel"><text:span text:style-name="artikel_kop_label">Artikel</text:span> <text:span text:style-name="artikel_kop_nr">2:25</text:span> Het college als bevoegd bestuursorgaan</text:p>
              <text:p text:style-name="al">Indien een openbare inrichting geen voor het publiek openstaand gebouw of bijbehorend erf is in </text:p>
              <text:p text:style-name="al">de zin van artikel 174 van de Gemeentewet, treedt het college bij de toepassing van artikel 2:19</text:p>
              <text:p text:style-name="al">tot en met 2:21 op als bevoegd bestuursorgaan.</text:p>
            </text:section>
            <text:p text:style-name="hoofdstuk_bottom"/>
          </text:section>
          <text:section text:name="hoofdstuk_id1-3-2-2-8" text:style-name="hoofdstuk">
            <text:p text:style-name="hoofdstuk_kop"><text:span text:style-name="label"/> <text:span text:style-name="nr"/> Afdeling 5. Regulering paracommerciële rechtspersonen en overige aangelegenheden uit de Alcoholwet</text:p>
            <text:section text:name="artikel_id1-3-2-2-8-2" text:style-name="artikel">
              <text:p text:style-name="artikel_kop_titel"><text:span text:style-name="artikel_kop_label">Artikel</text:span> <text:span text:style-name="artikel_kop_nr">2:26</text:span> Begripsbepaling</text:p>
              <text:list text:style-name="id1-3-2-2-8-2-2">
                <text:list-item text:style-override="id1-3-2-2-8-2-2">
                  <text:number>1.</text:number>
                  <text:p text:style-name="al">In deze afdeling wordt verstaan onder:</text:p>
                </text:list-item>
                <text:list-item text:style-override="id1-3-2-2-8-2-3">
                  <text:number>•</text:number>
                  <text:p text:style-name="al">alcoholhoudende drank,</text:p>
                </text:list-item>
                <text:list-item text:style-override="id1-3-2-2-8-2-4">
                  <text:number>•</text:number>
                  <text:p text:style-name="al">horecabedrijf,</text:p>
                </text:list-item>
                <text:list-item text:style-override="id1-3-2-2-8-2-5">
                  <text:number>•</text:number>
                  <text:p text:style-name="al">horecalokaliteit,</text:p>
                </text:list-item>
                <text:list-item text:style-override="id1-3-2-2-8-2-6">
                  <text:number>•</text:number>
                  <text:p text:style-name="al">inrichting,</text:p>
                </text:list-item>
                <text:list-item text:style-override="id1-3-2-2-8-2-7">
                  <text:number>•</text:number>
                  <text:p text:style-name="al">paracommerciële rechtspersoon,</text:p>
                </text:list-item>
                <text:list-item text:style-override="id1-3-2-2-8-2-8">
                  <text:number>•</text:number>
                  <text:p text:style-name="al">sterke drank,</text:p>
                </text:list-item>
                <text:list-item text:style-override="id1-3-2-2-8-2-9">
                  <text:number>•</text:number>
                  <text:p text:style-name="al">slijtersbedrijf,</text:p>
                </text:list-item>
                <text:list-item text:style-override="id1-3-2-2-8-2-10">
                  <text:number>•</text:number>
                  <text:p text:style-name="al">zwak-alcoholhoudende drank, dat wat daaronder wordt verstaan in de Alcoholwet.</text:p>
                  <text:list text:style-name="id1-3-2-2-8-2-10-3">
                    <text:list-item text:style-override="id1-3-2-2-8-2-10-3-1">
                      <text:number>2.</text:number>
                      <text:p text:style-name="al">Onder bijeenkomsten van persoonlijke aard wordt verstaan: bijeenkomsten met een veelal feestelijk karakter, die geen direct verband houden met de activiteiten van de betreffende rechtspersoon of de hoofddoelstelling, waarbij alcoholhoudende drank wordt geschonken. Daarbij is er een nadrukkelijk persoonlijk belang in het geding (bruiloften, recepties, verjaardagsfeesten, afstudeerborrels, e.d.).</text:p>
                    </text:list-item>
                  </text:list>
                </text:list-item>
              </text:list>
            </text:section>
            <text:section text:name="artikel_id1-3-2-2-8-3" text:style-name="artikel">
              <text:p text:style-name="artikel_kop_titel"><text:span text:style-name="artikel_kop_label">Artikel</text:span> <text:span text:style-name="artikel_kop_nr">2:27</text:span> Schenktijden paracommerciële rechtspersonen</text:p>
              <text:list text:style-name="id1-3-2-2-8-3-2">
                <text:list-item text:style-override="id1-3-2-2-8-3-2">
                  <text:number>1.</text:number>
                  <text:p text:style-name="al">Paracommerciële rechtspersonen en instellingen verstrekken alcoholhoudende drank </text:p>
                </text:list-item>
                <text:list-item text:style-override="id1-3-2-2-8-3-3">
                  <text:number/>
                  <text:p text:style-name="al">uitsluitend vanaf één uur voor aanvang tot uiterlijk één uur na beëindiging van de </text:p>
                </text:list-item>
                <text:list-item text:style-override="id1-3-2-2-8-3-4">
                  <text:number/>
                  <text:p text:style-name="al">activiteiten die passen binnen de statutaire doelstelling of anderszins afgeleide </text:p>
                </text:list-item>
                <text:list-item text:style-override="id1-3-2-2-8-3-5">
                  <text:number/>
                  <text:p text:style-name="al">doelstelling van de desbetreffende paracommerciële rechtspersoon.</text:p>
                </text:list-item>
                <text:list-item text:style-override="id1-3-2-2-8-3-6">
                  <text:number>2.</text:number>
                  <text:p text:style-name="al">Onverminderd het bepaalde in het eerste lid is het paracommerciële rechtspersonen </text:p>
                </text:list-item>
                <text:list-item text:style-override="id1-3-2-2-8-3-7">
                  <text:number/>
                  <text:p text:style-name="al">verboden om in de inrichting alcoholhoudende drank te verstrekken na 00.00 uur.</text:p>
                </text:list-item>
                <text:list-item text:style-override="id1-3-2-2-8-3-8">
                  <text:number>3.</text:number>
                  <text:p text:style-name="al">De burgemeester kan aan een paracommerciële rechtspersoon in bijzondere </text:p>
                </text:list-item>
                <text:list-item text:style-override="id1-3-2-2-8-3-9">
                  <text:number/>
                  <text:p text:style-name="al">omstandigheden, in relatie tot de activiteiten van die rechtspersoon, ontheffing </text:p>
                </text:list-item>
                <text:list-item text:style-override="id1-3-2-2-8-3-10">
                  <text:number/>
                  <text:p text:style-name="al">verlenen. De burgemeester stelt daartoe nadere regels vast.</text:p>
                </text:list-item>
              </text:list>
            </text:section>
            <text:section text:name="artikel_id1-3-2-2-8-4" text:style-name="artikel">
              <text:p text:style-name="artikel_kop_titel"><text:span text:style-name="artikel_kop_label">Artikel</text:span> <text:span text:style-name="artikel_kop_nr">2:28</text:span> Bijeenkomsten van paracommerciële rechtspersonen</text:p>
              <text:list text:style-name="id1-3-2-2-8-4-2">
                <text:list-item text:style-override="id1-3-2-2-8-4-2">
                  <text:number>1.</text:number>
                  <text:p text:style-name="al">Paracommerciële rechtspersonen en instellingen verstrekken geen alcoholhoudende </text:p>
                </text:list-item>
                <text:list-item text:style-override="id1-3-2-2-8-4-3">
                  <text:number/>
                  <text:p text:style-name="al">drank tijdens in de inrichting plaatsvindende bijeenkomsten van persoonlijke aard en </text:p>
                </text:list-item>
                <text:list-item text:style-override="id1-3-2-2-8-4-4">
                  <text:number/>
                  <text:p text:style-name="al">bijeenkomsten die gericht zijn op personen die niet of niet rechtstreeks bij de activiteiten </text:p>
                </text:list-item>
                <text:list-item text:style-override="id1-3-2-2-8-4-5">
                  <text:number/>
                  <text:p text:style-name="al">van de desbetreffende rechtspersoon betrokken zijn.</text:p>
                </text:list-item>
                <text:list-item text:style-override="id1-3-2-2-8-4-6">
                  <text:number>2.</text:number>
                  <text:p text:style-name="al">Paracommerciële rechtspersonen geven aan anderen geen gelegenheid om in de </text:p>
                </text:list-item>
                <text:list-item text:style-override="id1-3-2-2-8-4-7">
                  <text:number/>
                  <text:p text:style-name="al">inrichting alcoholhoudende drank te verstrekken tijdens in de inrichting plaatsvindende </text:p>
                </text:list-item>
                <text:list-item text:style-override="id1-3-2-2-8-4-8">
                  <text:number/>
                  <text:p text:style-name="al">bijeenkomsten van persoonlijke aard en bijeenkomsten die gericht zijn op personen die </text:p>
                </text:list-item>
                <text:list-item text:style-override="id1-3-2-2-8-4-9">
                  <text:number/>
                  <text:p text:style-name="al">niet of niet rechtstreeks bij de activiteiten van de desbetreffende rechtspersoon </text:p>
                </text:list-item>
                <text:list-item text:style-override="id1-3-2-2-8-4-10">
                  <text:number/>
                  <text:p text:style-name="al">betrokken zijn.</text:p>
                </text:list-item>
                <text:list-item text:style-override="id1-3-2-2-8-4-11">
                  <text:number>3.</text:number>
                  <text:p text:style-name="al">Het verbod zoals gesteld in lid 1 en lid 2 geldt niet voor zover het door de burgemeester </text:p>
                </text:list-item>
                <text:list-item text:style-override="id1-3-2-2-8-4-12">
                  <text:number/>
                  <text:p text:style-name="al">aangewezen paracommerciële rechtspersonen of instellingen betreft die zich richten op </text:p>
                </text:list-item>
                <text:list-item text:style-override="id1-3-2-2-8-4-13">
                  <text:number/>
                  <text:p text:style-name="al">algemeen toegankelijke sociaal-culturele activiteiten waar de sociale interactie en/of de </text:p>
                </text:list-item>
                <text:list-item text:style-override="id1-3-2-2-8-4-14">
                  <text:number/>
                  <text:p text:style-name="al">bevordering van de sociale cohesie voor een algemene groep personen naar haar aard </text:p>
                </text:list-item>
                <text:list-item text:style-override="id1-3-2-2-8-4-15">
                  <text:number/>
                  <text:p text:style-name="al">nadrukkelijk aanwezig is zoals buurt- en dorpshuizen. De burgemeester kan daarbij </text:p>
                </text:list-item>
                <text:list-item text:style-override="id1-3-2-2-8-4-16">
                  <text:number/>
                  <text:p text:style-name="al">nadere regels of beperkingen vaststellen.</text:p>
                </text:list-item>
                <text:list-item text:style-override="id1-3-2-2-8-4-17">
                  <text:number>4.</text:number>
                  <text:p text:style-name="al">De burgemeester kan aan een paracommerciële rechtspersoon in bijzondere </text:p>
                </text:list-item>
                <text:list-item text:style-override="id1-3-2-2-8-4-18">
                  <text:number/>
                  <text:p text:style-name="al">omstandigheden, in relatie tot de activiteiten van die rechtspersoon, ontheffing </text:p>
                </text:list-item>
                <text:list-item text:style-override="id1-3-2-2-8-4-19">
                  <text:number/>
                  <text:p text:style-name="al">verlenen. De burgemeester stelt daartoe nadere regels vast.</text:p>
                </text:list-item>
              </text:list>
            </text:section>
            <text:p text:style-name="hoofdstuk_bottom"/>
          </text:section>
          <text:section text:name="hoofdstuk_id1-3-2-2-9" text:style-name="hoofdstuk">
            <text:p text:style-name="hoofdstuk_kop"><text:span text:style-name="label"/> <text:span text:style-name="nr"/> Afdeling 6. Toezicht op inrichtingen tot het verschaffen van nachtverblijf</text:p>
            <text:section text:name="artikel_id1-3-2-2-9-2" text:style-name="artikel">
              <text:p text:style-name="artikel_kop_titel"><text:span text:style-name="artikel_kop_label">Artikel</text:span> <text:span text:style-name="artikel_kop_nr">2:29</text:span> Begripsbepaling</text:p>
              <text:p text:style-name="al">In deze afdeling wordt verstaan onder inrichting: elke al dan niet besloten ruimte waarin, in de </text:p>
              <text:p text:style-name="al">uitoefening van beroep of bedrijf, aan personen de mogelijkheid van nachtverblijf of gelegenheid </text:p>
              <text:p text:style-name="al">tot kamperen wordt verschaft.</text:p>
            </text:section>
            <text:section text:name="artikel_id1-3-2-2-9-3" text:style-name="artikel">
              <text:p text:style-name="artikel_kop_titel"><text:span text:style-name="artikel_kop_label">Artikel</text:span> <text:span text:style-name="artikel_kop_nr">2:30</text:span> Kennisgeving exploitatie</text:p>
              <text:p text:style-name="al">Degene die een inrichting opricht, overneemt, verplaatst of de exploitatie of feitelijke leiding van </text:p>
              <text:p text:style-name="al">een inrichting staakt, is verplicht binnen drie dagen daarna daarvan schriftelijk kennis te geven </text:p>
              <text:p text:style-name="al">aan de burgemeester.</text:p>
            </text:section>
            <text:section text:name="artikel_id1-3-2-2-9-4" text:style-name="artikel">
              <text:p text:style-name="artikel_kop_titel"><text:span text:style-name="artikel_kop_label">Artikel</text:span> <text:span text:style-name="artikel_kop_nr">2:31</text:span> Nachtregister</text:p>
              <text:p text:style-name="al">[gereserveerd]</text:p>
            </text:section>
            <text:section text:name="artikel_id1-3-2-2-9-5" text:style-name="artikel">
              <text:p text:style-name="artikel_kop_titel"><text:span text:style-name="artikel_kop_label">Artikel</text:span> <text:span text:style-name="artikel_kop_nr">2:32</text:span> Verschaffing gegevens nachtregister</text:p>
              <text:p text:style-name="al">Degene die in een inrichting nachtverblijf houdt of de kampeerder is verplicht de exploitant of </text:p>
              <text:p text:style-name="al">feitelijk leidinggevende van die inrichting volledig en naar waarheid naam, woonplaats, dag van </text:p>
              <text:p text:style-name="al">aankomst en de dag van vertrek te verstrekken.</text:p>
            </text:section>
            <text:p text:style-name="hoofdstuk_bottom"/>
          </text:section>
          <text:section text:name="hoofdstuk_id1-3-2-2-10" text:style-name="hoofdstuk">
            <text:p text:style-name="hoofdstuk_kop"><text:span text:style-name="label"/> <text:span text:style-name="nr"/> Afdeling 7. Toezicht op speelgelegenheden</text:p>
            <text:section text:name="artikel_id1-3-2-2-10-2" text:style-name="artikel">
              <text:p text:style-name="artikel_kop_titel"><text:span text:style-name="artikel_kop_label">Artikel</text:span> <text:span text:style-name="artikel_kop_nr">2:33</text:span> Speelgelegenheden</text:p>
              <text:list text:style-name="id1-3-2-2-10-2-2">
                <text:list-item text:style-override="id1-3-2-2-10-2-2">
                  <text:number>1.</text:number>
                  <text:p text:style-name="al">In dit artikel wordt onder speelgelegenheden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0-2-3">
                  <text:number>2.</text:number>
                  <text:p text:style-name="al">Het is verboden zonder vergunning van de burgemeester een speelgelegenheid te exploiteren of te doen exploiteren. Het verbod is niet van toepassing op:</text:p>
                  <text:list text:style-name="id1-3-2-2-10-2-3-3">
                    <text:list-item text:style-override="id1-3-2-2-10-2-3-3-1">
                      <text:number>a.</text:number>
                      <text:p text:style-name="al">speelautomatenhallen waarvoor op grond van artikel 30c, eerste lid, onder b, van de Wet op de Kansspelen vergunning is verleend;</text:p>
                    </text:list-item>
                  </text:list>
                </text:list-item>
                <text:list-item text:style-override="id1-3-2-2-10-2-4">
                  <text:number>b.</text:number>
                  <text:p text:style-name="al">speelgelegenheden waarvoor de raad van bestuur van de kansspelautoriteit bevoegd is vergunning te verlenen; en</text:p>
                </text:list-item>
                <text:list-item text:style-override="id1-3-2-2-10-2-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10-2-6">
                  <text:number>3.</text:number>
                  <text:p text:style-name="al">De burgemeester weigert de vergunning:</text:p>
                  <text:list text:style-name="id1-3-2-2-10-2-6-3">
                    <text:list-item text:style-override="id1-3-2-2-10-2-6-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
                </text:list-item>
                <text:list-item text:style-override="id1-3-2-2-10-2-7">
                  <text:number>b.</text:number>
                  <text:p text:style-name="al">indien de exploitatie van de speelgelegenheid in strijd is met een geldend omgevingsplan.</text:p>
                </text:list-item>
                <text:list-item text:style-override="id1-3-2-2-10-2-8">
                  <text:number>4.</text:number>
                  <text:p text:style-name="al">Op de aanvraag om een vergunning is paragraaf 4.1.3.3 van de Algemene wet bestuursrecht (positieve fictieve beschikking bij niet tijdig beslissen) niet van toepassing.</text:p>
                </text:list-item>
              </text:list>
            </text:section>
            <text:section text:name="artikel_id1-3-2-2-10-3" text:style-name="artikel">
              <text:p text:style-name="artikel_kop_titel"><text:span text:style-name="artikel_kop_label">Artikel</text:span> <text:span text:style-name="artikel_kop_nr">2:34</text:span> Kansspelautomaten</text:p>
              <text:list text:style-name="id1-3-2-2-10-3-2">
                <text:list-item text:style-override="id1-3-2-2-10-3-2">
                  <text:number>1.</text:number>
                  <text:p text:style-name="al">In dit artikel wordt verstaan onder:</text:p>
                </text:list-item>
                <text:list-item text:style-override="id1-3-2-2-10-3-3">
                  <text:number>a.</text:number>
                  <text:p text:style-name="al">Wet: de Wet op de kansspelen;</text:p>
                </text:list-item>
                <text:list-item text:style-override="id1-3-2-2-10-3-4">
                  <text:number>b.</text:number>
                  <text:p text:style-name="al">kansspelautomaat: automaat als bedoeld in artikel 30, onder c, van de Wet;</text:p>
                </text:list-item>
                <text:list-item text:style-override="id1-3-2-2-10-3-5">
                  <text:number>c.</text:number>
                  <text:p text:style-name="al">hoogdrempelige inrichting: inrichting als bedoeld in artikel 30, onder d, van de </text:p>
                </text:list-item>
                <text:list-item text:style-override="id1-3-2-2-10-3-6">
                  <text:number/>
                  <text:p text:style-name="al">Wet;</text:p>
                </text:list-item>
                <text:list-item text:style-override="id1-3-2-2-10-3-7">
                  <text:number>d.</text:number>
                  <text:p text:style-name="al">laagdrempelige inrichting: inrichting als bedoeld in artikel 30, onder e, van de </text:p>
                </text:list-item>
                <text:list-item text:style-override="id1-3-2-2-10-3-8">
                  <text:number/>
                  <text:p text:style-name="al">Wet.</text:p>
                  <text:list text:style-name="id1-3-2-2-10-3-8-3">
                    <text:list-item text:style-override="id1-3-2-2-10-3-8-3-1">
                      <text:number>2.</text:number>
                      <text:p text:style-name="al">In hoogdrempelige inrichtingen zijn 2 kansspelautomaten toegestaan.</text:p>
                    </text:list-item>
                    <text:list-item text:style-override="id1-3-2-2-10-3-8-3-2">
                      <text:number>3.</text:number>
                      <text:p text:style-name="al">In laagdrempelige inrichtingen zijn kansspelautomaten niet toegestaan.</text:p>
                    </text:list-item>
                  </text:list>
                </text:list-item>
              </text:list>
            </text:section>
            <text:section text:name="artikel_id1-3-2-2-10-4" text:style-name="artikel">
              <text:p text:style-name="artikel_kop_titel"><text:span text:style-name="artikel_kop_label">Artikel</text:span> <text:span text:style-name="artikel_kop_nr">2:34</text:span> A Vergunningplicht voor exploitatie speelautomatenhallen</text:p>
              <text:list text:style-name="id1-3-2-2-10-4-2">
                <text:list-item text:style-override="id1-3-2-2-10-4-2">
                  <text:number>1.</text:number>
                  <text:p text:style-name="al">Het is verboden zonder vergunning van de burgemeester een speelautomatenhal te </text:p>
                </text:list-item>
                <text:list-item text:style-override="id1-3-2-2-10-4-3">
                  <text:number/>
                  <text:p text:style-name="al">exploiteren of te (doen) exploiteren.</text:p>
                </text:list-item>
                <text:list-item text:style-override="id1-3-2-2-10-4-4">
                  <text:number>2.</text:number>
                  <text:p text:style-name="al">De burgemeester kan vergunning verlenen voor maximaal één speelautomatenhal.</text:p>
                </text:list-item>
              </text:list>
            </text:section>
            <text:section text:name="artikel_id1-3-2-2-10-5" text:style-name="artikel">
              <text:p text:style-name="artikel_kop_titel"><text:span text:style-name="artikel_kop_label">Artikel</text:span> <text:span text:style-name="artikel_kop_nr">2:34</text:span> B Aanvraag exploitatievergunning</text:p>
              <text:list text:style-name="id1-3-2-2-10-5-2">
                <text:list-item text:style-override="id1-3-2-2-10-5-2">
                  <text:number>1.</text:number>
                  <text:p text:style-name="al">Voor het verkrijgen van een exploitatievergunning wordt een aanvraag ingediend bij de </text:p>
                </text:list-item>
                <text:list-item text:style-override="id1-3-2-2-10-5-3">
                  <text:number/>
                  <text:p text:style-name="al">burgemeester door gebruikmaking van een door de burgemeester vastgesteld </text:p>
                </text:list-item>
                <text:list-item text:style-override="id1-3-2-2-10-5-4">
                  <text:number/>
                  <text:p text:style-name="al">aanvraagformulier.</text:p>
                </text:list-item>
                <text:list-item text:style-override="id1-3-2-2-10-5-5">
                  <text:number>2.</text:number>
                  <text:p text:style-name="al">In het geval dat een exploitatievergunning beschikbaar komt, kondigt de burgemeester </text:p>
                </text:list-item>
                <text:list-item text:style-override="id1-3-2-2-10-5-6">
                  <text:number/>
                  <text:p text:style-name="al">door middel van een openbare bekendmaking de mogelijkheid aan om binnen een </text:p>
                </text:list-item>
                <text:list-item text:style-override="id1-3-2-2-10-5-7">
                  <text:number/>
                  <text:p text:style-name="al">bepaald tijdvak een aanvraag in te dienen.</text:p>
                </text:list-item>
                <text:list-item text:style-override="id1-3-2-2-10-5-8">
                  <text:number>3.</text:number>
                  <text:p text:style-name="al">De aanvragen dienen te zijn voorzien van alle gegevens en bescheiden die vereist zijn </text:p>
                </text:list-item>
                <text:list-item text:style-override="id1-3-2-2-10-5-9">
                  <text:number/>
                  <text:p text:style-name="al">voor de beoordeling daarvan.</text:p>
                </text:list-item>
                <text:list-item text:style-override="id1-3-2-2-10-5-10">
                  <text:number>4.</text:number>
                  <text:p text:style-name="al">Gedurende de looptijd van de vergunning kan de exploitant éénmalig een verzoek doen </text:p>
                </text:list-item>
                <text:list-item text:style-override="id1-3-2-2-10-5-11">
                  <text:number/>
                  <text:p text:style-name="al">om de speelautomatenhal op een andere locatie te mogen exploiteren en hierop de </text:p>
                </text:list-item>
                <text:list-item text:style-override="id1-3-2-2-10-5-12">
                  <text:number/>
                  <text:p text:style-name="al">vergunning te wijzigen. Op dit verzoek zijn alle artikelen uit deze verordening van </text:p>
                </text:list-item>
                <text:list-item text:style-override="id1-3-2-2-10-5-13">
                  <text:number/>
                  <text:p text:style-name="al">toepassing, behoudens het tweede lid van dit artikel.</text:p>
                </text:list-item>
              </text:list>
            </text:section>
            <text:section text:name="artikel_id1-3-2-2-10-6" text:style-name="artikel">
              <text:p text:style-name="artikel_kop_titel"><text:span text:style-name="artikel_kop_label">Artikel</text:span> <text:span text:style-name="artikel_kop_nr">2:34</text:span> C Aanhangsel exploitatievergunning speelautomatenhal</text:p>
              <text:list text:style-name="id1-3-2-2-10-6-2">
                <text:list-item text:style-override="id1-3-2-2-10-6-2">
                  <text:number>1.</text:number>
                  <text:p text:style-name="al">De burgemeester vermeldt in een bijlage bij de exploitatievergunning de </text:p>
                </text:list-item>
                <text:list-item text:style-override="id1-3-2-2-10-6-3">
                  <text:number/>
                  <text:p text:style-name="al">leidinggevende(n).</text:p>
                </text:list-item>
                <text:list-item text:style-override="id1-3-2-2-10-6-4">
                  <text:number>2.</text:number>
                  <text:p text:style-name="al">De exploitatievergunning en de daarvan onderdeel uitmakende bijlage, of afschriften </text:p>
                </text:list-item>
                <text:list-item text:style-override="id1-3-2-2-10-6-5">
                  <text:number/>
                  <text:p text:style-name="al">daarvan, en in voorkomende gevallen een afschrift van de melding en de </text:p>
                </text:list-item>
                <text:list-item text:style-override="id1-3-2-2-10-6-6">
                  <text:number/>
                  <text:p text:style-name="al">ontvangstbevestiging, bedoeld in het vierde en vijfde lid, zijn in de speelautomatenhal </text:p>
                </text:list-item>
                <text:list-item text:style-override="id1-3-2-2-10-6-7">
                  <text:number/>
                  <text:p text:style-name="al">aanwezig.</text:p>
                </text:list-item>
                <text:list-item text:style-override="id1-3-2-2-10-6-8">
                  <text:number>3.</text:number>
                  <text:p text:style-name="al">Een exploitant meldt aan de burgemeester zijn wens om een persoon als leidinggevende </text:p>
                </text:list-item>
                <text:list-item text:style-override="id1-3-2-2-10-6-9">
                  <text:number/>
                  <text:p text:style-name="al">te laten bijschrijven.</text:p>
                </text:list-item>
                <text:list-item text:style-override="id1-3-2-2-10-6-10">
                  <text:number>4.</text:number>
                  <text:p text:style-name="al">De melding, als bedoeld in het derde lid van dit artikel, geldt als aanvraag tot wijziging </text:p>
                </text:list-item>
                <text:list-item text:style-override="id1-3-2-2-10-6-11">
                  <text:number/>
                  <text:p text:style-name="al">van de bijlage.</text:p>
                </text:list-item>
                <text:list-item text:style-override="id1-3-2-2-10-6-12">
                  <text:number>5.</text:number>
                  <text:p text:style-name="al">De burgemeester bevestigt onverwijld de ontvangst van de aanvraag.</text:p>
                </text:list-item>
              </text:list>
            </text:section>
            <text:section text:name="artikel_id1-3-2-2-10-7" text:style-name="artikel">
              <text:p text:style-name="artikel_kop_titel"><text:span text:style-name="artikel_kop_label">Artikel</text:span> <text:span text:style-name="artikel_kop_nr">2:34</text:span> D Beslistermijn op aanvraag exploitatievergunning speelautomatenhal</text:p>
              <text:list text:style-name="id1-3-2-2-10-7-2">
                <text:list-item text:style-override="id1-3-2-2-10-7-2">
                  <text:number>1.</text:number>
                  <text:p text:style-name="al">In afwijking van het bepaalde in artikel 1:2, eerste lid van deze verordening beslist de </text:p>
                </text:list-item>
                <text:list-item text:style-override="id1-3-2-2-10-7-3">
                  <text:number/>
                  <text:p text:style-name="al">burgemeester binnen twaalf weken na de datum waarop hij de aanvraag met de in artikel </text:p>
                </text:list-item>
                <text:list-item text:style-override="id1-3-2-2-10-7-4">
                  <text:number/>
                  <text:p text:style-name="al">2:34 B, derde lid bedoelde bescheiden heeft ontvangen.</text:p>
                </text:list-item>
                <text:list-item text:style-override="id1-3-2-2-10-7-5">
                  <text:number>2.</text:number>
                  <text:p text:style-name="al">In afwijking van het bepaalde in artikel 1:2, tweede lid van deze verordening kan de </text:p>
                </text:list-item>
                <text:list-item text:style-override="id1-3-2-2-10-7-6">
                  <text:number/>
                  <text:p text:style-name="al">burgemeester de beslissing eenmaal voor ten hoogste twaalf weken verdagen.</text:p>
                </text:list-item>
              </text:list>
            </text:section>
            <text:section text:name="artikel_id1-3-2-2-10-8" text:style-name="artikel">
              <text:p text:style-name="artikel_kop_titel"><text:span text:style-name="artikel_kop_label">Artikel</text:span> <text:span text:style-name="artikel_kop_nr">2:34</text:span> E Weigeringsgronden exploitatievergunning speelautomatenhal</text:p>
              <text:p text:style-name="al">Onverminderd het bepaalde in artikel 1:7 van deze verordening, wordt een exploitatievergunning </text:p>
              <text:p text:style-name="al">geweigerd, indien:</text:p>
              <text:list text:style-name="id1-3-2-2-10-8-4">
                <text:list-item text:style-override="id1-3-2-2-10-8-4">
                  <text:number>a.</text:number>
                  <text:p text:style-name="al">het maximumaantal af te geven vergunningen voor speelautomatenhallen is bereikt;</text:p>
                </text:list-item>
                <text:list-item text:style-override="id1-3-2-2-10-8-5">
                  <text:number>b.</text:number>
                  <text:p text:style-name="al">de exploitant en/of leidinggevende(n), dan wel degene(n) die de rechtspersoon krachtens de statuten vertegenwoordig(t)(en), niet minstens de leeftijd van vijfentwintig jaar heeft bereikt;</text:p>
                </text:list-item>
                <text:list-item text:style-override="id1-3-2-2-10-8-6">
                  <text:number>c.</text:number>
                  <text:p text:style-name="al">de exploitant en/of leidinggevende(n) van de speelautomatenhal niet voldoet/voldoen aan de eisen gesteld in artikel 4 van het Speelautomatenbesluit;</text:p>
                </text:list-item>
                <text:list-item text:style-override="id1-3-2-2-10-8-7">
                  <text:number>d.</text:number>
                  <text:p text:style-name="al">de exploitant en/of leidinggevende(n) niet voldoet aan hetgeen is gesteld bij of krachtens Titel VA van de Wet;</text:p>
                </text:list-item>
                <text:list-item text:style-override="id1-3-2-2-10-8-8">
                  <text:number>e.</text:number>
                  <text:p text:style-name="al">naar het oordeel van de burgemeester door de aanwezigheid van de speelautomatenhal de woon- en leefsituatie in de naaste omgeving of het karakter van de winkelstraat of winkelbuurt onevenredig nadelig wordt beïnvloed;</text:p>
                </text:list-item>
                <text:list-item text:style-override="id1-3-2-2-10-8-9">
                  <text:number>f.</text:number>
                  <text:p text:style-name="al">de feitelijke situatie afwijkt van hetgeen in de aanvraag is vermeld;</text:p>
                </text:list-item>
                <text:list-item text:style-override="id1-3-2-2-10-8-10">
                  <text:number>g.</text:number>
                  <text:p text:style-name="al">de exploitatie of vestiging van de speelautomatenhal strijd oplevert met het omgevingsplan zonder dat concreet zicht bestaat op de vereiste planologische toestemming voor het ter plaatse vestigen van een speelautomatenhal.</text:p>
                </text:list-item>
              </text:list>
            </text:section>
            <text:section text:name="artikel_id1-3-2-2-10-9" text:style-name="artikel">
              <text:p text:style-name="artikel_kop_titel"><text:span text:style-name="artikel_kop_label">Artikel</text:span> <text:span text:style-name="artikel_kop_nr">2:34</text:span> F Intrekkings-, wijzigings- en schorsingsgronden exploitatievergunning speelautomatenhal</text:p>
              <text:list text:style-name="id1-3-2-2-10-9-2">
                <text:list-item text:style-override="id1-3-2-2-10-9-2">
                  <text:number>1.</text:number>
                  <text:p text:style-name="al">Onverminderd het bepaalde in artikel 1:6 van deze verordening kan een exploitatievergunning worden ingetrokken, gewijzigd of geschorst, indien:</text:p>
                  <text:list text:style-name="id1-3-2-2-10-9-2-3">
                    <text:list-item text:style-override="id1-3-2-2-10-9-2-3-1">
                      <text:number>a.</text:number>
                      <text:p text:style-name="al">de exploitant of leidinggevende niet voldoet aan hetgeen is gesteld bij of krachtens Titel VA van de Wet;</text:p>
                    </text:list-item>
                  </text:list>
                </text:list-item>
                <text:list-item text:style-override="id1-3-2-2-10-9-3">
                  <text:number>b.</text:number>
                  <text:p text:style-name="al">naar het oordeel van de burgemeester door de aanwezigheid en/of het functioneren van de speelautomatenhal de woon- en leefsituatie in de naaste omgeving of het karakter van de winkelstraat of winkelbuurt onevenredig nadelig wordt beïnvloed;</text:p>
                </text:list-item>
                <text:list-item text:style-override="id1-3-2-2-10-9-4">
                  <text:number>c.</text:number>
                  <text:p text:style-name="al">indien de exploitatie of vestiging van de speelautomatenhal strijd oplevert met het geldende omgevingsplan of naar het oordeel van de burgemeester voldoende aannemelijk is dat die strijdigheid niet zal worden opgeheven, behoudens de in Titel VA van de Wet genoemde gronden;</text:p>
                </text:list-item>
                <text:list-item text:style-override="id1-3-2-2-10-9-5">
                  <text:number>d.</text:number>
                  <text:p text:style-name="al">meer dan zes maanden achtereen na het onherroepelijk worden van de exploitatievergunning geen speelautomatenhal in het pand is geëxploiteerd.</text:p>
                </text:list-item>
                <text:list-item text:style-override="id1-3-2-2-10-9-6">
                  <text:number>2.</text:number>
                  <text:p text:style-name="al">Lid 1 onder c van dit artikel is van overeenkomstige toepassing op de aanwezigheidsvergunning.</text:p>
                </text:list-item>
              </text:list>
            </text:section>
            <text:section text:name="artikel_id1-3-2-2-10-10" text:style-name="artikel">
              <text:p text:style-name="artikel_kop_titel"><text:span text:style-name="artikel_kop_label">Artikel</text:span> <text:span text:style-name="artikel_kop_nr">2:34</text:span> G Verval- en beëindigingsgronden exploitatievergunning speelautomatenhal</text:p>
              <text:list text:style-name="id1-3-2-2-10-10-2">
                <text:list-item text:style-override="id1-3-2-2-10-10-2">
                  <text:number>1.</text:number>
                  <text:p text:style-name="al">De exploitatievergunning vervalt, indien:</text:p>
                  <text:list text:style-name="id1-3-2-2-10-10-2-3">
                    <text:list-item text:style-override="id1-3-2-2-10-10-2-3-1">
                      <text:number>a.</text:number>
                      <text:p text:style-name="al">de vergunninghouder de hoedanigheid van exploitant heeft verloren;</text:p>
                    </text:list-item>
                    <text:list-item text:style-override="id1-3-2-2-10-10-2-3-2">
                      <text:number>b.</text:number>
                      <text:p text:style-name="al">de exploitant de exploitatie van de vergunde speelautomatenhal heeft beëindigd.</text:p>
                    </text:list-item>
                  </text:list>
                </text:list-item>
                <text:list-item text:style-override="id1-3-2-2-10-10-3">
                  <text:number>2.</text:number>
                  <text:p text:style-name="al">Voor het beëindigen van de speelautomatenhal als bedoeld in het vorige lid onder b geeft de exploitant uiterlijk binnen een week na de beëindiging van de exploitatie daarvan schriftelijk kennis aan de burgemeester.</text:p>
                </text:list-item>
                <text:list-item text:style-override="id1-3-2-2-10-10-4">
                  <text:number>3.</text:number>
                  <text:p text:style-name="al">Indien een exploitant komt te overlijden, dan wel, indien de exploitant een rechtspersoon is, wordt ontbonden, komt de vergunning uiterlijk twaalf weken na het overlijden te vervallen.</text:p>
                </text:list-item>
                <text:list-item text:style-override="id1-3-2-2-10-10-5">
                  <text:number>4.</text:number>
                  <text:p text:style-name="al">Zolang op een tijdig ingediende aanvraag niet is beslist, is voortzetting van de exploitatie toegestaan, met inachtneming van de voorschriften en beperkingen, verbonden aan de van rechtswege vervallen vergunning.</text:p>
                </text:list-item>
              </text:list>
            </text:section>
            <text:p text:style-name="hoofdstuk_bottom"/>
          </text:section>
          <text:section text:name="hoofdstuk_id1-3-2-2-11" text:style-name="hoofdstuk">
            <text:p text:style-name="hoofdstuk_kop"><text:span text:style-name="label"/> <text:span text:style-name="nr"/> Afdeling 8. Maatregelen tegen overlast en baldadigheid</text:p>
            <text:section text:name="artikel_id1-3-2-2-11-2" text:style-name="artikel">
              <text:p text:style-name="artikel_kop_titel"><text:span text:style-name="artikel_kop_label">Artikel</text:span> <text:span text:style-name="artikel_kop_nr">2:35</text:span> Plakken en kladden</text:p>
              <text:list text:style-name="id1-3-2-2-11-2-2">
                <text:list-item text:style-override="id1-3-2-2-11-2-2">
                  <text:number>1.</text:number>
                  <text:p text:style-name="al">Het is verboden een openbare plaats of dat gedeelte van een onroerende zaak dat vanaf die plaats zichtbaar is te bekrassen of te bekladden.</text:p>
                </text:list-item>
                <text:list-item text:style-override="id1-3-2-2-11-2-3">
                  <text:number>2.</text:number>
                  <text:p text:style-name="al">Het is verboden zonder schriftelijke toestemming van de rechthebbende op een openbare plaats of dat gedeelte van een onroerende zaak at vanaf die plaats zichtbaar is:</text:p>
                  <text:list text:style-name="id1-3-2-2-11-2-3-3">
                    <text:list-item text:style-override="id1-3-2-2-11-2-3-3-1">
                      <text:number>a.</text:number>
                      <text:p text:style-name="al">een aanplakbiljet of ander geschrift, afbeelding of aanduiding aan te plakken, te doen aanplakken, op andere wijze aan te brengen of te doen aanbrengen;</text:p>
                    </text:list-item>
                  </text:list>
                </text:list-item>
                <text:list-item text:style-override="id1-3-2-2-11-2-4">
                  <text:number>b.</text:number>
                  <text:p text:style-name="al">met kalk, teer of een kleur of verfstof een afbeelding, letter, cijfer of teken aan te brengen of te doen aanbrengen.</text:p>
                </text:list-item>
                <text:list-item text:style-override="id1-3-2-2-11-2-5">
                  <text:number>3.</text:number>
                  <text:p text:style-name="al">Het verbod in het tweede lid is niet van toepassing indien gehandeld wordt krachtens wettelijk voorschrift.</text:p>
                </text:list-item>
                <text:list-item text:style-override="id1-3-2-2-11-2-6">
                  <text:number>4.</text:number>
                  <text:p text:style-name="al">Het college kan aanplakborden aanwijzen voor het aanbrengen van meningsuitingen en bekendmakingen.</text:p>
                </text:list-item>
                <text:list-item text:style-override="id1-3-2-2-11-2-7">
                  <text:number>5.</text:number>
                  <text:p text:style-name="al">Het is verboden de aanplakborden te gebruiken voor het aanbrengen van handelsreclame.</text:p>
                </text:list-item>
                <text:list-item text:style-override="id1-3-2-2-11-2-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2-9">
                  <text:number>7.</text:number>
                  <text:p text:style-name="al">De houder van de schriftelijke toestemming is verplicht die aan een opsporingsambtenaar op diens eerste vordering terstond ter inzage af te geven.</text:p>
                </text:list-item>
              </text:list>
            </text:section>
            <text:section text:name="artikel_id1-3-2-2-11-3" text:style-name="artikel">
              <text:p text:style-name="artikel_kop_titel"><text:span text:style-name="artikel_kop_label">Artikel</text:span> <text:span text:style-name="artikel_kop_nr">2:36</text:span> Vervoer plakgereedschap e.d.</text:p>
              <text:list text:style-name="id1-3-2-2-11-3-2">
                <text:list-item text:style-override="id1-3-2-2-11-3-2">
                  <text:number>a.</text:number>
                  <text:p text:style-name="al">Het is verboden op de weg of openbaar water enig aanplakbiljet, aanplakdoek, kalk, teer, kleur of verfstof of verfgereedschap te vervoeren of bij zich te hebben.</text:p>
                </text:list-item>
                <text:list-item text:style-override="id1-3-2-2-11-3-3">
                  <text:number>b.</text:number>
                  <text:p text:style-name="al">Dit verbod is niet van toepassing, indien de genoemde materialen of gereedschappen niet zijn gebruikt of niet zijn bestemd voor handelingen als verboden in artikel 2:42.</text:p>
                </text:list-item>
              </text:list>
            </text:section>
            <text:section text:name="artikel_id1-3-2-2-11-4" text:style-name="artikel">
              <text:p text:style-name="artikel_kop_titel"><text:span text:style-name="artikel_kop_label">Artikel</text:span> <text:span text:style-name="artikel_kop_nr">2:37</text:span> Hinderlijk gedrag op openbare plaatsen</text:p>
              <text:list text:style-name="id1-3-2-2-11-4-2">
                <text:list-item text:style-override="id1-3-2-2-11-4-2">
                  <text:number>1.</text:number>
                  <text:p text:style-name="al">Het is verboden op een openbare plaats:</text:p>
                  <text:list text:style-name="id1-3-2-2-11-4-2-3">
                    <text:list-item text:style-override="id1-3-2-2-11-4-2-3-1">
                      <text:number>a.</text:number>
                      <text:p text:style-name="al">te klimmen of zich te bevinden op een beeld, monument, overkapping, constructie, openbare toiletgelegenheid, voertuig, hekheining of andere afsluiting, verkeersmeubilair of daarvoor niet bestemd straatmeubilair;</text:p>
                    </text:list-item>
                  </text:list>
                </text:list-item>
                <text:list-item text:style-override="id1-3-2-2-11-4-3">
                  <text:number>b.</text:number>
                  <text:p text:style-name="al">zich op te houden op een wijze die aan andere gebruikers of aan bewoners van nabij die openbare plaats gelegen woningen onnodig overlast of hinder berokkent.</text:p>
                </text:list-item>
                <text:list-item text:style-override="id1-3-2-2-11-4-4">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11-5" text:style-name="artikel">
              <text:p text:style-name="artikel_kop_titel"><text:span text:style-name="artikel_kop_label">Artikel</text:span> <text:span text:style-name="artikel_kop_nr">2:38</text:span> Verbod verspreiding hinderlijke rookgassen</text:p>
              <text:list text:style-name="id1-3-2-2-11-5-2">
                <text:list-item text:style-override="id1-3-2-2-11-5-2">
                  <text:number>1.</text:number>
                  <text:p text:style-name="al">Het is verboden om op een openbare plaats, die deel uitmaakt van een door het college aangewezen gebied, hinderlijke rookgassen te verspreiden.</text:p>
                </text:list-item>
                <text:list-item text:style-override="id1-3-2-2-11-5-3">
                  <text:number>2.</text:number>
                  <text:p text:style-name="al">Een rechthebbende van een gebouw met een publieke of openbare functie kan een verzoek indienen bij het college tot het opnemen van een bepaald gebouw of gebied in een aanwijzingsbesluit zoals in het eerste lid bedoeld.</text:p>
                </text:list-item>
                <text:list-item text:style-override="id1-3-2-2-11-5-4">
                  <text:number>3.</text:number>
                  <text:p text:style-name="al">Bij toewijzing van het verzoek, als bedoeld in het tweede lid, draagt de rechthebbende zorg voor een juiste uitvoering daarvan, waaronder begrepen de aanduiding van het verbodsgebied en het eerste toezicht op de naleving van het verbod. </text:p>
                </text:list-item>
              </text:list>
            </text:section>
            <text:section text:name="artikel_id1-3-2-2-11-6" text:style-name="artikel">
              <text:p text:style-name="artikel_kop_titel"><text:span text:style-name="artikel_kop_label">Artikel</text:span> <text:span text:style-name="artikel_kop_nr">2:39</text:span> Verboden gedrag bij of in gebouwen</text:p>
              <text:list text:style-name="id1-3-2-2-11-6-2">
                <text:list-item text:style-override="id1-3-2-2-11-6-2">
                  <text:number>1.</text:number>
                  <text:p text:style-name="al">Het is verboden:</text:p>
                  <text:list text:style-name="id1-3-2-2-11-6-2-3">
                    <text:list-item text:style-override="id1-3-2-2-11-6-2-3-1">
                      <text:number>a.</text:number>
                      <text:p text:style-name="al">zich zonder redelijk doel in een portiek of poort op te houden;</text:p>
                    </text:list-item>
                  </text:list>
                </text:list-item>
                <text:list-item text:style-override="id1-3-2-2-11-6-3">
                  <text:number>b.</text:number>
                  <text:p text:style-name="al">zonder redelijk doel in, op of tegen een raamkozijn of een drempel van een </text:p>
                </text:list-item>
                <text:list-item text:style-override="id1-3-2-2-11-6-4">
                  <text:number/>
                  <text:p text:style-name="al">gebouw te zitten of te liggen.</text:p>
                </text:list-item>
                <text:list-item text:style-override="id1-3-2-2-11-6-5">
                  <text:number>2.</text:number>
                  <text:p text:style-name="al">Het is aan anderen dan bewoners of gebruikers van een flatgebouw, </text:p>
                </text:list-item>
                <text:list-item text:style-override="id1-3-2-2-11-6-6">
                  <text:number/>
                  <text:p text:style-name="al">appartementsgebouw of een soortgelijke meergezinswoning of van een gebouw dat voor </text:p>
                </text:list-item>
                <text:list-item text:style-override="id1-3-2-2-11-6-7">
                  <text:number/>
                  <text:p text:style-name="al">publiek toegankelijk is, verboden zich zonder redelijk doel te bevinden in een voor </text:p>
                </text:list-item>
                <text:list-item text:style-override="id1-3-2-2-11-6-8">
                  <text:number/>
                  <text:p text:style-name="al">gemeenschappelijk gebruik bestemde ruimte van dat gebouw.</text:p>
                </text:list-item>
              </text:list>
            </text:section>
            <text:section text:name="artikel_id1-3-2-2-11-7" text:style-name="artikel">
              <text:p text:style-name="artikel_kop_titel"><text:span text:style-name="artikel_kop_label">Artikel</text:span> <text:span text:style-name="artikel_kop_nr">2:40</text:span> Hinderlijk gedrag in voor het publiek toegankelijke ruimten</text:p>
              <text:p text:style-name="al">Het is verboden zich zonder redelijk doel en op een voor anderen hinderlijke wijze op te houden </text:p>
              <text:p text:style-name="al">in of op een voor het publiek toegankelijke ruimte, dan wel deze te verontreinigen of te gebruiken </text:p>
              <text:p text:style-name="al">voor een ander doel dan waarvoor deze ruimte is bestemd. Onder deze ruimten worden in elk </text:p>
              <text:p text:style-name="al">geval begrepen: portalen, wachtlokalen voor het openbaar vervoer, parkeergarages en </text:p>
              <text:p text:style-name="al">rijwielstallingen.</text:p>
            </text:section>
            <text:section text:name="artikel_id1-3-2-2-11-8" text:style-name="artikel">
              <text:p text:style-name="artikel_kop_titel"><text:span text:style-name="artikel_kop_label">Artikel</text:span> <text:span text:style-name="artikel_kop_nr">2:41</text:span> Neerzetten van fietsen e.d.</text:p>
              <text:p text:style-name="al">Het is verboden op een openbare plaats een fiets of een bromfiets te plaatsen of te laten staan </text:p>
              <text:p text:style-name="al">tegen een raam, een raamkozijn, een deur, de gevel van een gebouw of in de ingang van een </text:p>
              <text:p text:style-name="al">portiek indien:</text:p>
              <text:list text:style-name="id1-3-2-2-11-8-5">
                <text:list-item text:style-override="id1-3-2-2-11-8-5">
                  <text:number>a.</text:number>
                  <text:p text:style-name="al">dit in strijd is met de uitdrukkelijk verklaarde wil van de gebruiker van dat gebouw of die portiek; of</text:p>
                </text:list-item>
                <text:list-item text:style-override="id1-3-2-2-11-8-6">
                  <text:number>b.</text:number>
                  <text:p text:style-name="al">daardoor die ingang versperd wordt.</text:p>
                </text:list-item>
              </text:list>
            </text:section>
            <text:section text:name="artikel_id1-3-2-2-11-9" text:style-name="artikel">
              <text:p text:style-name="artikel_kop_titel"><text:span text:style-name="artikel_kop_label">Artikel</text:span> <text:span text:style-name="artikel_kop_nr">2:42</text:span> Overlast van fiets of bromfiets op markt en kermisterrein e.d.</text:p>
              <text:p text:style-name="al">Het is verboden op uren en plaatsen die door het college of de burgemeester zijn aangewezen, </text:p>
              <text:p text:style-name="al">zich met een fiets of bromfiets te bevinden op een door het college of de burgemeester </text:p>
              <text:p text:style-name="al">aangewezen terrein waar een markt, kermis, uitvoering, bijeenkomst of plechtigheid wordt </text:p>
              <text:p text:style-name="al">gehouden die publiek trekt, mits dit verbod kenbaar is aan de bezoekers van het terrein.</text:p>
            </text:section>
            <text:section text:name="artikel_id1-3-2-2-11-10" text:style-name="artikel">
              <text:p text:style-name="artikel_kop_titel"><text:span text:style-name="artikel_kop_label">Artikel</text:span> <text:span text:style-name="artikel_kop_nr">2:43</text:span> Bespieden van personen</text:p>
              <text:list text:style-name="id1-3-2-2-11-10-2">
                <text:list-item text:style-override="id1-3-2-2-11-10-2">
                  <text:number/>
                  <text:p text:style-name="al">1. 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1-10-3">
                  <text:number>2.</text:number>
                  <text:p text:style-name="al">Het is verboden door middel van een verrekijker of enig ander optisch instrument een persoon die zich in een gebouw, woonwagen of woonschip bevindt te bespieden.</text:p>
                </text:list-item>
              </text:list>
            </text:section>
            <text:section text:name="artikel_id1-3-2-2-11-11" text:style-name="artikel">
              <text:p text:style-name="artikel_kop_titel"><text:span text:style-name="artikel_kop_label">Artikel</text:span> <text:span text:style-name="artikel_kop_nr">2:44</text:span> Loslopende honden</text:p>
              <text:list text:style-name="id1-3-2-2-11-11-2">
                <text:list-item text:style-override="id1-3-2-2-11-11-2">
                  <text:number>1.</text:number>
                  <text:p text:style-name="al">Het is de eigenaar of houder van een hond verboden die hond te laten verblijven of te laten lopen:</text:p>
                  <text:list text:style-name="id1-3-2-2-11-11-2-3">
                    <text:list-item text:style-override="id1-3-2-2-11-11-2-3-1">
                      <text:number>a.</text:number>
                      <text:p text:style-name="al">op een voor het publiek toegankelijke en kennelijk als zodanig ingerichte kinderspeelplaats, zandbak of speelweide of op een andere door het college aangewezen plaats;</text:p>
                    </text:list-item>
                  </text:list>
                </text:list-item>
                <text:list-item text:style-override="id1-3-2-2-11-11-3">
                  <text:number>b.</text:number>
                  <text:p text:style-name="al">binnen de bebouwde kom op een openbare plaats indien de hond niet is aangelijnd; of</text:p>
                </text:list-item>
                <text:list-item text:style-override="id1-3-2-2-11-11-4">
                  <text:number>c.</text:number>
                  <text:p text:style-name="al">op de weg indien die hond niet is voorzien van een halsband of een ander identificatiemerk dat de eigenaar of houder duidelijk doet kennen.</text:p>
                </text:list-item>
                <text:list-item text:style-override="id1-3-2-2-11-11-5">
                  <text:number>2.</text:number>
                  <text:p text:style-name="al">Het verbod in het eerste lid, aanhef en onder b, is niet van toepassing op door het college aangewezen plaatsen.</text:p>
                </text:list-item>
                <text:list-item text:style-override="id1-3-2-2-11-11-6">
                  <text:number>3.</text:number>
                  <text:p text:style-name="al">De verboden in het eerste lid aan hef en onder a en b zijn niet van toepassing op de eigenaar of houder van een hond:</text:p>
                  <text:list text:style-name="id1-3-2-2-11-11-6-3">
                    <text:list-item text:style-override="id1-3-2-2-11-11-6-3-1">
                      <text:number>a.</text:number>
                      <text:p text:style-name="al">die zich vanwege zijn handicap door een geleidehond of sociale hulphond laat begeleiden; of</text:p>
                    </text:list-item>
                  </text:list>
                </text:list-item>
                <text:list-item text:style-override="id1-3-2-2-11-11-7">
                  <text:number>b.</text:number>
                  <text:p text:style-name="al">die deze hond aantoonbaar gekwalificeerd opleidt tot geleidehond of sociale hulphond.</text:p>
                </text:list-item>
              </text:list>
            </text:section>
            <text:section text:name="artikel_id1-3-2-2-11-12" text:style-name="artikel">
              <text:p text:style-name="artikel_kop_titel"><text:span text:style-name="artikel_kop_label">Artikel</text:span> <text:span text:style-name="artikel_kop_nr">2:45</text:span> Verontreiniging door honden</text:p>
              <text:list text:style-name="id1-3-2-2-11-12-2">
                <text:list-item text:style-override="id1-3-2-2-11-12-2">
                  <text:number>1.</text:number>
                  <text:p text:style-name="al">Degene die zich met een hond op een openbare plaats begeeft is verplicht ervoor te </text:p>
                </text:list-item>
                <text:list-item text:style-override="id1-3-2-2-11-12-3">
                  <text:number/>
                  <text:p text:style-name="al">zorgen dat de uitwerpselen van die hond onmiddellijk worden verwijderd.</text:p>
                </text:list-item>
                <text:list-item text:style-override="id1-3-2-2-11-12-4">
                  <text:number>2.</text:number>
                  <text:p text:style-name="al">Het eerste lid is niet van toepassing op de eigenaar of houder van een hond die zich </text:p>
                </text:list-item>
                <text:list-item text:style-override="id1-3-2-2-11-12-5">
                  <text:number/>
                  <text:p text:style-name="al">vanwege zijn handicap door een geleidehond of sociale hulphond laat begeleiden.</text:p>
                </text:list-item>
                <text:list-item text:style-override="id1-3-2-2-11-12-6">
                  <text:number>3.</text:number>
                  <text:p text:style-name="al">Het bepaalde in het eerste lid is niet van toepassing op door het college aangewezen </text:p>
                </text:list-item>
                <text:list-item text:style-override="id1-3-2-2-11-12-7">
                  <text:number/>
                  <text:p text:style-name="al">plaatsen.</text:p>
                </text:list-item>
                <text:list-item text:style-override="id1-3-2-2-11-12-8">
                  <text:number>4.</text:number>
                  <text:p text:style-name="al">De eigenaar of houder van een hond is verplicht, indien hij zich met de hond op een </text:p>
                </text:list-item>
                <text:list-item text:style-override="id1-3-2-2-11-12-9">
                  <text:number/>
                  <text:p text:style-name="al">openbare plaats bevindt, een hulpmiddel bij zich te hebben dat dient tot het opruimen </text:p>
                </text:list-item>
                <text:list-item text:style-override="id1-3-2-2-11-12-10">
                  <text:number/>
                  <text:p text:style-name="al">van hondenuitwerpselen.</text:p>
                </text:list-item>
              </text:list>
            </text:section>
            <text:section text:name="artikel_id1-3-2-2-11-13" text:style-name="artikel">
              <text:p text:style-name="artikel_kop_titel"><text:span text:style-name="artikel_kop_label">Artikel</text:span> <text:span text:style-name="artikel_kop_nr">2:46</text:span> Gevaarlijke honden </text:p>
              <text:list text:style-name="id1-3-2-2-11-13-2">
                <text:list-item text:style-override="id1-3-2-2-11-13-2">
                  <text:number>1.</text:number>
                  <text:p text:style-name="al">Als de burgemeester een hond in verband met zijn gedrag gevaarlijk of hinderlijk acht, </text:p>
                </text:list-item>
                <text:list-item text:style-override="id1-3-2-2-11-13-3">
                  <text:number/>
                  <text:p text:style-name="al">kan hij de eigenaar of houder van die hond een aanlijngebod of een aanlijn- en </text:p>
                </text:list-item>
                <text:list-item text:style-override="id1-3-2-2-11-13-4">
                  <text:number/>
                  <text:p text:style-name="al">muilkorfgebod opleggen voor zover die hond verblijft of loopt op een openbare plaats of </text:p>
                </text:list-item>
                <text:list-item text:style-override="id1-3-2-2-11-13-5">
                  <text:number/>
                  <text:p text:style-name="al">op het terrein van een ander.</text:p>
                </text:list-item>
                <text:list-item text:style-override="id1-3-2-2-11-13-6">
                  <text:number>2.</text:number>
                  <text:p text:style-name="al">De eigenaar of houder van de hond aan wie een aanlijngebod is opgelegd, is verplicht de </text:p>
                </text:list-item>
                <text:list-item text:style-override="id1-3-2-2-11-13-7">
                  <text:number/>
                  <text:p text:style-name="al">hond kort aangelijnd te houden, met een lijn met een lengte, gemeten van hand tot </text:p>
                </text:list-item>
                <text:list-item text:style-override="id1-3-2-2-11-13-8">
                  <text:number/>
                  <text:p text:style-name="al">halsband, van ten hoogste 1,50 meter. </text:p>
                </text:list-item>
                <text:list-item text:style-override="id1-3-2-2-11-13-9">
                  <text:number>3.</text:number>
                  <text:p text:style-name="al">De eigenaar of houder van de hond aan wie een aanlijn- en muilkorfgebod is opgelegd, is </text:p>
                </text:list-item>
                <text:list-item text:style-override="id1-3-2-2-11-13-10">
                  <text:number/>
                  <text:p text:style-name="al">naast de verplichting bedoeld in het tweede lid verplicht de hond voorzien te houden van </text:p>
                </text:list-item>
                <text:list-item text:style-override="id1-3-2-2-11-13-11">
                  <text:number/>
                  <text:p text:style-name="al">een muilkorf die: </text:p>
                  <text:list text:style-name="id1-3-2-2-11-13-11-3">
                    <text:list-item text:style-override="id1-3-2-2-11-13-11-3-1">
                      <text:number>a.</text:number>
                      <text:p text:style-name="al">vervaardigd is van stevige kunststof, van stevig leer of van beide stoffen; </text:p>
                    </text:list-item>
                  </text:list>
                </text:list-item>
                <text:list-item text:style-override="id1-3-2-2-11-13-12">
                  <text:number>b.</text:number>
                  <text:p text:style-name="al">door middel van een stevige leren riem zodanig rond de hals is aangebracht dat </text:p>
                </text:list-item>
                <text:list-item text:style-override="id1-3-2-2-11-13-13">
                  <text:number/>
                  <text:p text:style-name="al">verwijdering zonder toedoen van de mens niet mogelijk is; en </text:p>
                </text:list-item>
                <text:list-item text:style-override="id1-3-2-2-11-13-14">
                  <text:number>c.</text:number>
                  <text:p text:style-name="al">zodanig is ingericht dat de hond niet kan bijten, dat de afgesloten ruimte binnen de </text:p>
                </text:list-item>
                <text:list-item text:style-override="id1-3-2-2-11-13-15">
                  <text:number/>
                  <text:p text:style-name="al">korf een geringe opening van de bek toelaat en dat geen scherpe delen binnen de korf </text:p>
                </text:list-item>
                <text:list-item text:style-override="id1-3-2-2-11-13-16">
                  <text:number/>
                  <text:p text:style-name="al">aanwezig zijn. </text:p>
                </text:list-item>
                <text:list-item text:style-override="id1-3-2-2-11-13-17">
                  <text:number>4.</text:number>
                  <text:p text:style-name="al">Onverminderd artikel 2:44, eerste lid, onder c, dient een hond als bedoeld in het eerste </text:p>
                </text:list-item>
                <text:list-item text:style-override="id1-3-2-2-11-13-18">
                  <text:number/>
                  <text:p text:style-name="al">lid voorzien te zijn van een door de minister die het aangaat op aanvraag verstrekt uniek </text:p>
                </text:list-item>
                <text:list-item text:style-override="id1-3-2-2-11-13-19">
                  <text:number/>
                  <text:p text:style-name="al">identificatienummer door middel van een microchip die met een chipreader afleesbaar </text:p>
                </text:list-item>
                <text:list-item text:style-override="id1-3-2-2-11-13-20">
                  <text:number/>
                  <text:p text:style-name="al">is.</text:p>
                </text:list-item>
              </text:list>
            </text:section>
            <text:section text:name="artikel_id1-3-2-2-11-14" text:style-name="artikel">
              <text:p text:style-name="artikel_kop_titel"><text:span text:style-name="artikel_kop_label">Artikel</text:span> <text:span text:style-name="artikel_kop_nr">2:47</text:span> Bedelarij</text:p>
              <text:p text:style-name="al">[gereserveerd]</text:p>
            </text:section>
            <text:section text:name="artikel_id1-3-2-2-11-15" text:style-name="artikel">
              <text:p text:style-name="artikel_kop_titel"><text:span text:style-name="artikel_kop_label">Artikel</text:span> <text:span text:style-name="artikel_kop_nr">2:48</text:span> Gevaar door houtopstand</text:p>
              <text:p text:style-name="al">Het is verboden om een houtopstand in een zodanige staat te hebben dat daardoor direct gevaar </text:p>
              <text:p text:style-name="al">voor goederen of personen ontstaat. </text:p>
            </text:section>
            <text:p text:style-name="hoofdstuk_bottom"/>
          </text:section>
          <text:section text:name="hoofdstuk_id1-3-2-2-12" text:style-name="hoofdstuk">
            <text:p text:style-name="hoofdstuk_kop"><text:span text:style-name="label"/> <text:span text:style-name="nr"/> Afdeling 9. Bestrijding van diefstal en heling van goederen</text:p>
            <text:section text:name="artikel_id1-3-2-2-12-2" text:style-name="artikel">
              <text:p text:style-name="artikel_kop_titel"><text:span text:style-name="artikel_kop_label">Artikel</text:span> <text:span text:style-name="artikel_kop_nr">2:49</text:span> Begripsbepaling</text:p>
              <text:p text:style-name="al">In deze afdeling wordt verstaan onder handelaar: een handelaar als bedoeld in artikel 1 van de </text:p>
              <text:p text:style-name="al">algemene maatregel van bestuur op grond van artikel 437, eerste lid, van het Wetboek van </text:p>
              <text:p text:style-name="al">Strafrecht.</text:p>
            </text:section>
            <text:section text:name="artikel_id1-3-2-2-12-3" text:style-name="artikel">
              <text:p text:style-name="artikel_kop_titel"><text:span text:style-name="artikel_kop_label">Artikel</text:span> <text:span text:style-name="artikel_kop_nr">2:50</text:span> Verplichtingen met betrekking tot het verkoopregister</text:p>
              <text:list text:style-name="id1-3-2-2-12-3-2">
                <text:list-item text:style-override="id1-3-2-2-12-3-2">
                  <text:number>1.</text:number>
                  <text:p text:style-name="al">De handelaar is verplicht aantekening te houden van alle gebruikte of ongeregelde </text:p>
                </text:list-item>
                <text:list-item text:style-override="id1-3-2-2-12-3-3">
                  <text:number/>
                  <text:p text:style-name="al">goederen die hij verkoopt of op andere wijze overdraagt, in een doorlopend en een door </text:p>
                </text:list-item>
                <text:list-item text:style-override="id1-3-2-2-12-3-4">
                  <text:number/>
                  <text:p text:style-name="al">of namens de burgemeester gewaarmerkt register, en daarin onverwijld op te nemen:</text:p>
                  <text:list text:style-name="id1-3-2-2-12-3-4-3">
                    <text:list-item text:style-override="id1-3-2-2-12-3-4-3-1">
                      <text:number>a.</text:number>
                      <text:p text:style-name="al">het volgnummer van de aantekening met betrekking tot het goed;</text:p>
                    </text:list-item>
                  </text:list>
                </text:list-item>
                <text:list-item text:style-override="id1-3-2-2-12-3-5">
                  <text:number>b.</text:number>
                  <text:p text:style-name="al">de datum van verkoop of overdracht van het goed;</text:p>
                </text:list-item>
                <text:list-item text:style-override="id1-3-2-2-12-3-6">
                  <text:number>c.</text:number>
                  <text:p text:style-name="al">een omschrijving van het goed, daaronder begrepen – voor zover dat mogelijk is –</text:p>
                </text:list-item>
                <text:list-item text:style-override="id1-3-2-2-12-3-7">
                  <text:number/>
                  <text:p text:style-name="al">soort, merk en nummer van het goed;</text:p>
                </text:list-item>
                <text:list-item text:style-override="id1-3-2-2-12-3-8">
                  <text:number>d.</text:number>
                  <text:p text:style-name="al">de verkoopprijs of andere voorwaarden voor overdracht van het goed; en</text:p>
                </text:list-item>
                <text:list-item text:style-override="id1-3-2-2-12-3-9">
                  <text:number>e.</text:number>
                  <text:p text:style-name="al">de naam en het adres van degene die het goed heeft verkregen.</text:p>
                </text:list-item>
                <text:list-item text:style-override="id1-3-2-2-12-3-10">
                  <text:number>f.</text:number>
                  <text:p text:style-name="al">De naam en het adres van degenen die het goed ter verkoop heeft aangeboden.</text:p>
                </text:list-item>
                <text:list-item text:style-override="id1-3-2-2-12-3-11">
                  <text:number>2.</text:number>
                  <text:p text:style-name="al">De burgemeester kan vrijstelling verlenen van deze verplichtingen.</text:p>
                </text:list-item>
                <text:list-item text:style-override="id1-3-2-2-12-3-12">
                  <text:number>3.</text:number>
                  <text:p text:style-name="al">Op de aanvraag om een vrijstelling is paragraaf 4.1.3.3 van de Algemene wet </text:p>
                </text:list-item>
                <text:list-item text:style-override="id1-3-2-2-12-3-13">
                  <text:number/>
                  <text:p text:style-name="al">bestuursrecht (positieve fictieve beschikking bij niet tijdig beslissen) niet van toepassing.</text:p>
                </text:list-item>
              </text:list>
            </text:section>
            <text:section text:name="artikel_id1-3-2-2-12-4" text:style-name="artikel">
              <text:p text:style-name="artikel_kop_titel"><text:span text:style-name="artikel_kop_label">Artikel</text:span> <text:span text:style-name="artikel_kop_nr">2:51</text:span> Voorschriften als bedoeld in artikel 437 van het Wetboek van Strafrecht</text:p>
              <text:p text:style-name="al">De handelaar of een voor hem handelend persoon is verplicht:</text:p>
              <text:list text:style-name="id1-3-2-2-12-4-3">
                <text:list-item text:style-override="id1-3-2-2-12-4-3">
                  <text:number>1.</text:number>
                  <text:p text:style-name="al">de burgemeester binnen drie dagen schriftelijk in kennis te stellen:</text:p>
                </text:list-item>
                <text:list-item text:style-override="id1-3-2-2-12-4-4">
                  <text:number>a.</text:number>
                  <text:p text:style-name="al">dat hij het beroep van handelaar uitoefent met vermelding van zijn woonadres en het adres van de bij zijn onderneming behorende vestiging;</text:p>
                </text:list-item>
                <text:list-item text:style-override="id1-3-2-2-12-4-5">
                  <text:number>b.</text:number>
                  <text:p text:style-name="al">van een verandering van de onder a, sub 1, bedoelde adressen;</text:p>
                </text:list-item>
                <text:list-item text:style-override="id1-3-2-2-12-4-6">
                  <text:number>c.</text:number>
                  <text:p text:style-name="al">dat hij het beroep van handelaar niet langer uitoefent;</text:p>
                </text:list-item>
                <text:list-item text:style-override="id1-3-2-2-12-4-7">
                  <text:number>d.</text:number>
                  <text:p text:style-name="al">dat hij enig goed kan verkrijgen dat redelijkerwijs van een misdrijf afkomstig is of </text:p>
                </text:list-item>
                <text:list-item text:style-override="id1-3-2-2-12-4-8">
                  <text:number/>
                  <text:p text:style-name="al">voor de rechthebbende verloren is gegaan;</text:p>
                  <text:list text:style-name="id1-3-2-2-12-4-8-3">
                    <text:list-item text:style-override="id1-3-2-2-12-4-8-3-1">
                      <text:number>2.</text:number>
                      <text:p text:style-name="al">de burgemeester op eerste aanvraag zijn administratie of register ter inzage te geven;</text:p>
                    </text:list-item>
                    <text:list-item text:style-override="id1-3-2-2-12-4-8-3-2">
                      <text:number>3.</text:number>
                      <text:p text:style-name="al">aan de hoofdingang van elke vestiging een kenteken te hebben waarop zijn naam en de aard van de onderneming duidelijk zichtbaar zijn;</text:p>
                    </text:list-item>
                    <text:list-item text:style-override="id1-3-2-2-12-4-8-3-3">
                      <text:number>4.</text:number>
                      <text:p text:style-name="al">een door opkoop verkregen goed gedurende de eerste drie dagen in bewaring te houden in de staat waarin het goed verkregen is.</text:p>
                    </text:list-item>
                  </text:list>
                </text:list-item>
              </text:list>
            </text:section>
            <text:section text:name="artikel_id1-3-2-2-12-5" text:style-name="artikel">
              <text:p text:style-name="artikel_kop_titel"><text:span text:style-name="artikel_kop_label">Artikel</text:span> <text:span text:style-name="artikel_kop_nr">2:52</text:span> Vervreemding van door opkoop verkregen goederen</text:p>
              <text:p text:style-name="al">[gereserveerd]</text:p>
            </text:section>
            <text:section text:name="artikel_id1-3-2-2-12-6" text:style-name="artikel">
              <text:p text:style-name="artikel_kop_titel"><text:span text:style-name="artikel_kop_label">Artikel</text:span> <text:span text:style-name="artikel_kop_nr">2:53</text:span> Vervoer inbrekerswerktuigen</text:p>
              <text:list text:style-name="id1-3-2-2-12-6-2">
                <text:list-item text:style-override="id1-3-2-2-12-6-2">
                  <text:number>1.</text:number>
                  <text:p text:style-name="al">Het is verboden op een openbare plaats inbrekerswerktuigen te vervoeren of bij zich te </text:p>
                </text:list-item>
                <text:list-item text:style-override="id1-3-2-2-12-6-3">
                  <text:number/>
                  <text:p text:style-name="al">hebben.</text:p>
                </text:list-item>
                <text:list-item text:style-override="id1-3-2-2-12-6-4">
                  <text:number>2.</text:number>
                  <text:p text:style-name="al">Dit verbod is niet van toepassing indien de bedoelde werktuigen niet zijn gebruikt of niet </text:p>
                </text:list-item>
                <text:list-item text:style-override="id1-3-2-2-12-6-5">
                  <text:number/>
                  <text:p text:style-name="al">zijn bestemd om zich onrechtmatig de toegang tot een gebouw of erf te verschaffen, </text:p>
                </text:list-item>
                <text:list-item text:style-override="id1-3-2-2-12-6-6">
                  <text:number/>
                  <text:p text:style-name="al">onrechtmatig sluitingen te openen of te verbreken, diefstal door middel van braak te </text:p>
                </text:list-item>
                <text:list-item text:style-override="id1-3-2-2-12-6-7">
                  <text:number/>
                  <text:p text:style-name="al">vergemakkelijken of het maken van sporen te voorkomen.</text:p>
                </text:list-item>
              </text:list>
            </text:section>
            <text:section text:name="artikel_id1-3-2-2-12-7" text:style-name="artikel">
              <text:p text:style-name="artikel_kop_titel"><text:span text:style-name="artikel_kop_label">Artikel</text:span> <text:span text:style-name="artikel_kop_nr">2:54</text:span> Bezit hulpmiddelen voor winkeldiefstal</text:p>
              <text:list text:style-name="id1-3-2-2-12-7-2">
                <text:list-item text:style-override="id1-3-2-2-12-7-2">
                  <text:number>1.</text:number>
                  <text:p text:style-name="al">Het is verboden op de weg in de nabijheid van winkels te vervoeren of bij zich te hebben </text:p>
                </text:list-item>
                <text:list-item text:style-override="id1-3-2-2-12-7-3">
                  <text:number/>
                  <text:p text:style-name="al">voorwerpen, die kennelijk zijn bedoeld om het plegen van winkeldiefstal te </text:p>
                </text:list-item>
                <text:list-item text:style-override="id1-3-2-2-12-7-4">
                  <text:number/>
                  <text:p text:style-name="al">vergemakkelijken, zoals speciaal uitgeruste tassen, magneten of elektronische </text:p>
                </text:list-item>
                <text:list-item text:style-override="id1-3-2-2-12-7-5">
                  <text:number/>
                  <text:p text:style-name="al">voorwerpen die veiligheidslabels of veiligheidspoortjes dan wel andere hulpmiddelen ter </text:p>
                </text:list-item>
                <text:list-item text:style-override="id1-3-2-2-12-7-6">
                  <text:number/>
                  <text:p text:style-name="al">voorkoming van winkeldiefstal kunnen beïnvloeden, alsmede van tangen of andere </text:p>
                </text:list-item>
                <text:list-item text:style-override="id1-3-2-2-12-7-7">
                  <text:number/>
                  <text:p text:style-name="al">voorwerpen die kennelijk eveneens bedoeld zijn om het plegen van een winkeldiefstal te </text:p>
                </text:list-item>
                <text:list-item text:style-override="id1-3-2-2-12-7-8">
                  <text:number/>
                  <text:p text:style-name="al">vergemakkelijken.</text:p>
                </text:list-item>
                <text:list-item text:style-override="id1-3-2-2-12-7-9">
                  <text:number>2.</text:number>
                  <text:p text:style-name="al">Het in het vorige lid gestelde verbod is niet van toepassing indien redelijkerwijs kan </text:p>
                </text:list-item>
                <text:list-item text:style-override="id1-3-2-2-12-7-10">
                  <text:number/>
                  <text:p text:style-name="al">worden aangenomen dat de in dat lid bedoelde voorwerpen niet bestemd zijn voor de in </text:p>
                </text:list-item>
                <text:list-item text:style-override="id1-3-2-2-12-7-11">
                  <text:number/>
                  <text:p text:style-name="al">dat lid bedoelde handelingen.</text:p>
                </text:list-item>
              </text:list>
            </text:section>
            <text:p text:style-name="hoofdstuk_bottom"/>
          </text:section>
          <text:section text:name="hoofdstuk_id1-3-2-2-13" text:style-name="hoofdstuk">
            <text:p text:style-name="hoofdstuk_kop"><text:span text:style-name="label"/> <text:span text:style-name="nr"/> Afdeling 10. Consumentenvuurwerk, carbidschieten en vreugdevuren</text:p>
            <text:section text:name="artikel_id1-3-2-2-13-2" text:style-name="artikel">
              <text:p text:style-name="artikel_kop_titel"><text:span text:style-name="artikel_kop_label">Artikel</text:span> <text:span text:style-name="artikel_kop_nr">2:55</text:span> Begripsbepalingen</text:p>
              <text:p text:style-name="al">In deze afdeling wordt onder consumentenvuurwerk verstaan vuurwerk dat op grond van artikel </text:p>
              <text:p text:style-name="al">2.1.1 van het Vuurwerkbesluit is aangewezen als vuurwerk dat ter beschikking mag worden </text:p>
              <text:p text:style-name="al">gesteld voor particulier gebruik.</text:p>
            </text:section>
            <text:section text:name="artikel_id1-3-2-2-13-3" text:style-name="artikel">
              <text:p text:style-name="artikel_kop_titel"><text:span text:style-name="artikel_kop_label">Artikel</text:span> <text:span text:style-name="artikel_kop_nr">2:56</text:span> Ter beschikking stellen van consumentenvuurwerk tijdens de verkoopdagen</text:p>
              <text:list text:style-name="id1-3-2-2-13-3-2">
                <text:list-item text:style-override="id1-3-2-2-13-3-2">
                  <text:number>1.</text:number>
                  <text:p text:style-name="al">Het is verboden in de uitoefening van een bedrijf of nevenbedrijf consumentenvuurwerk </text:p>
                </text:list-item>
                <text:list-item text:style-override="id1-3-2-2-13-3-3">
                  <text:number/>
                  <text:p text:style-name="al">ter beschikking te stellen dan wel voor het ter beschikking stellen aanwezig te houden, </text:p>
                </text:list-item>
                <text:list-item text:style-override="id1-3-2-2-13-3-4">
                  <text:number/>
                  <text:p text:style-name="al">zonder een vergunning van het college.</text:p>
                </text:list-item>
                <text:list-item text:style-override="id1-3-2-2-13-3-5">
                  <text:number>2.</text:number>
                  <text:p text:style-name="al">Op de aanvraag om een vergunning is paragraaf 4.1.3.3 van de Algemene wet </text:p>
                </text:list-item>
                <text:list-item text:style-override="id1-3-2-2-13-3-6">
                  <text:number/>
                  <text:p text:style-name="al">bestuursrecht (positieve fictieve beschikking bij niet tijdig beslissen) niet van toepassing.</text:p>
                </text:list-item>
              </text:list>
            </text:section>
            <text:section text:name="artikel_id1-3-2-2-13-4" text:style-name="artikel">
              <text:p text:style-name="artikel_kop_titel"><text:span text:style-name="artikel_kop_label">Artikel</text:span> <text:span text:style-name="artikel_kop_nr">2:57</text:span> Gebruik van consumentenvuurwerk tijdens de jaarwisseling</text:p>
              <text:list text:style-name="id1-3-2-2-13-4-2">
                <text:list-item text:style-override="id1-3-2-2-13-4-2">
                  <text:number>1.</text:number>
                  <text:p text:style-name="al">Het is verboden consumentenvuurwerk te gebruiken op een door het college in het </text:p>
                </text:list-item>
                <text:list-item text:style-override="id1-3-2-2-13-4-3">
                  <text:number/>
                  <text:p text:style-name="al">belang van de voorkoming van gevaar, schade of overlast aangewezen plaats.</text:p>
                </text:list-item>
                <text:list-item text:style-override="id1-3-2-2-13-4-4">
                  <text:number>2.</text:number>
                  <text:p text:style-name="al">Het is verboden consumentenvuurwerk op een openbare plaats te gebruiken als dat </text:p>
                </text:list-item>
                <text:list-item text:style-override="id1-3-2-2-13-4-5">
                  <text:number/>
                  <text:p text:style-name="al">gevaar, schade of overlast kan veroorzaken.</text:p>
                </text:list-item>
                <text:list-item text:style-override="id1-3-2-2-13-4-6">
                  <text:number>3.</text:number>
                  <text:p text:style-name="al">De verboden bedoeld in het eerste en tweede lid zijn niet van toepassing op situaties </text:p>
                </text:list-item>
                <text:list-item text:style-override="id1-3-2-2-13-4-7">
                  <text:number/>
                  <text:p text:style-name="al">waarin wordt voorzien door artikel 429, aanhef en onder 1, van het Wetboek van </text:p>
                </text:list-item>
                <text:list-item text:style-override="id1-3-2-2-13-4-8">
                  <text:number/>
                  <text:p text:style-name="al">Strafrecht.</text:p>
                </text:list-item>
              </text:list>
            </text:section>
            <text:section text:name="artikel_id1-3-2-2-13-5" text:style-name="artikel">
              <text:p text:style-name="artikel_kop_titel"><text:span text:style-name="artikel_kop_label">Artikel</text:span> <text:span text:style-name="artikel_kop_nr">2:58</text:span> Carbidschieten</text:p>
              <text:list text:style-name="id1-3-2-2-13-5-2">
                <text:list-item text:style-override="id1-3-2-2-13-5-2">
                  <text:number>1.</text:number>
                  <text:p text:style-name="al">In dit artikel wordt verstaan onder:</text:p>
                </text:list-item>
                <text:list-item text:style-override="id1-3-2-2-13-5-3">
                  <text:number>a.</text:number>
                  <text:p text:style-name="al">bus: een melkbus, container, opslagvat of ander afsluitbaar voorwerp dat gebruikt kan worden voor carbidschieten;</text:p>
                </text:list-item>
                <text:list-item text:style-override="id1-3-2-2-13-5-4">
                  <text:number>b.</text:number>
                  <text:p text:style-name="al">carbidschieten: het in een bus op explosieve wijze verbranden van acetyleengas afkomstig van een reactie tussen calciumacetylide (carbid) en water of gasmengsels met vergelijkbare eigenschappen;</text:p>
                  <text:list text:style-name="id1-3-2-2-13-5-4-3">
                    <text:list-item text:style-override="id1-3-2-2-13-5-4-3-1">
                      <text:number>2.</text:number>
                      <text:p text:style-name="al">Carbidschieten is verboden.</text:p>
                    </text:list-item>
                    <text:list-item text:style-override="id1-3-2-2-13-5-4-3-2">
                      <text:number>3.</text:number>
                      <text:p text:style-name="al">Het college kan voor carbidschieten ontheffing verlenen van het in het tweede lid gestelde verbod met inachtneming van de door hen opgestelde nadere regels. </text:p>
                    </text:list-item>
                    <text:list-item text:style-override="id1-3-2-2-13-5-4-3-3">
                      <text:number>4.</text:number>
                      <text:p text:style-name="al">Ontheffing is enkel mogelijk op 31 december tussen 10.00 en 18.00 uur voor carbidschieten met bussen met een maximale inhoud van 60 liter. Het schieten dient alleen te gebeuren met kunststof ballen.</text:p>
                    </text:list-item>
                    <text:list-item text:style-override="id1-3-2-2-13-5-4-3-4">
                      <text:number>5.</text:number>
                      <text:p text:style-name="al">Dit artikel is niet van toepassing voor zover de Wet milieubeheer, de Wet wapens en munitie, de Wet milieugevaarlijke stoffen, de Wet vervoer gevaarlijke stoffen of het Wetboek van Strafrecht van toepassing zijn.</text:p>
                    </text:list-item>
                  </text:list>
                </text:list-item>
              </text:list>
            </text:section>
            <text:section text:name="artikel_id1-3-2-2-13-6" text:style-name="artikel">
              <text:p text:style-name="artikel_kop_titel"><text:span text:style-name="artikel_kop_label">Artikel</text:span> <text:span text:style-name="artikel_kop_nr">2:59</text:span> Vervoer van brandbare materialen ten behoeve van vreugdevuren</text:p>
              <text:list text:style-name="id1-3-2-2-13-6-2">
                <text:list-item text:style-override="id1-3-2-2-13-6-2">
                  <text:number>1.</text:number>
                  <text:p text:style-name="al">Het is verboden op de weg te vervoeren, bij zich te dragen of anderszins voorhanden te </text:p>
                </text:list-item>
                <text:list-item text:style-override="id1-3-2-2-13-6-3">
                  <text:number/>
                  <text:p text:style-name="al">hebben: brandbaar materiaal, waaronder in ieder geval begrepen bankstellen, </text:p>
                </text:list-item>
                <text:list-item text:style-override="id1-3-2-2-13-6-4">
                  <text:number/>
                  <text:p text:style-name="al">fauteuils, stoelen en overige huisraad, houten kratten, pallets, kisten, kerstbomen en </text:p>
                </text:list-item>
                <text:list-item text:style-override="id1-3-2-2-13-6-5">
                  <text:number/>
                  <text:p text:style-name="al">autobanden, met het kennelijk doel deze op de weg of een openbare plaats te (doen </text:p>
                </text:list-item>
                <text:list-item text:style-override="id1-3-2-2-13-6-6">
                  <text:number/>
                  <text:p text:style-name="al">laten) verbranden.</text:p>
                </text:list-item>
                <text:list-item text:style-override="id1-3-2-2-13-6-7">
                  <text:number>2.</text:number>
                  <text:p text:style-name="al">De politie en de gemeentelijke toezichthouder heeft de bevoegdheid om de materialen </text:p>
                </text:list-item>
                <text:list-item text:style-override="id1-3-2-2-13-6-8">
                  <text:number/>
                  <text:p text:style-name="al">als bedoeld in het eerste lid, met inbegrip van het vervoermiddel of de aanhangwagen </text:p>
                </text:list-item>
                <text:list-item text:style-override="id1-3-2-2-13-6-9">
                  <text:number/>
                  <text:p text:style-name="al">waarin of waarop deze zich bevinden, in beslag te nemen en te houden tot uiterlijk </text:p>
                </text:list-item>
                <text:list-item text:style-override="id1-3-2-2-13-6-10">
                  <text:number/>
                  <text:p text:style-name="al">12.00 uur de dag daarop volgend. Na dit tijdstip mogen op last van de politie of </text:p>
                </text:list-item>
                <text:list-item text:style-override="id1-3-2-2-13-6-11">
                  <text:number/>
                  <text:p text:style-name="al">toezichthouder niet-afgehaalde materialen worden vernietigd.</text:p>
                </text:list-item>
                <text:list-item text:style-override="id1-3-2-2-13-6-12">
                  <text:number>3.</text:number>
                  <text:p text:style-name="al">Het verbod in het eerste lid geldt niet als ter plaatse en naar het bevredigend oordeel </text:p>
                </text:list-item>
                <text:list-item text:style-override="id1-3-2-2-13-6-13">
                  <text:number/>
                  <text:p text:style-name="al">van een ambtenaar van de politie of toezichthouder van de gemeente wordt </text:p>
                </text:list-item>
                <text:list-item text:style-override="id1-3-2-2-13-6-14">
                  <text:number/>
                  <text:p text:style-name="al">aangetoond, dat het vervoer en/of de aanwezigheid van de genoemde voorwerpen of </text:p>
                </text:list-item>
                <text:list-item text:style-override="id1-3-2-2-13-6-15">
                  <text:number/>
                  <text:p text:style-name="al">stoffen gebeurt voor andere handelingen of voor een ander doel dan in het eerste lid </text:p>
                </text:list-item>
                <text:list-item text:style-override="id1-3-2-2-13-6-16">
                  <text:number/>
                  <text:p text:style-name="al">worden genoemd.</text:p>
                </text:list-item>
                <text:list-item text:style-override="id1-3-2-2-13-6-17">
                  <text:number>4.</text:number>
                  <text:p text:style-name="al">Het verbod in het eerste lid geldt enkel op de door het college aangewezen dagen en </text:p>
                </text:list-item>
                <text:list-item text:style-override="id1-3-2-2-13-6-18">
                  <text:number/>
                  <text:p text:style-name="al">tijden, maar in ieder geval op 31 december vanaf 15.00 uur tot 1 januari 12.00 uur. </text:p>
                </text:list-item>
                <text:list-item text:style-override="id1-3-2-2-13-6-19">
                  <text:number>5.</text:number>
                  <text:p text:style-name="al">Van het verbod als bedoeld in het eerste lid kan ontheffing worden aangevraagd dan</text:p>
                </text:list-item>
                <text:list-item text:style-override="id1-3-2-2-13-6-20">
                  <text:number/>
                  <text:p text:style-name="al">wel worden verleend indien er sprake is van een samenloop van een ontheffing om </text:p>
                </text:list-item>
                <text:list-item text:style-override="id1-3-2-2-13-6-21">
                  <text:number/>
                  <text:p text:style-name="al">vreugdevuren te stoken.</text:p>
                </text:list-item>
              </text:list>
            </text:section>
            <text:p text:style-name="hoofdstuk_bottom"/>
          </text:section>
          <text:section text:name="hoofdstuk_id1-3-2-2-14" text:style-name="hoofdstuk">
            <text:p text:style-name="hoofdstuk_kop"><text:span text:style-name="label"/> <text:span text:style-name="nr"/> Afdeling 11. Steekwapens, drugsoverlast en verboden drankgebruik</text:p>
            <text:section text:name="artikel_id1-3-2-2-14-2" text:style-name="artikel">
              <text:p text:style-name="artikel_kop_titel"><text:span text:style-name="artikel_kop_label">Artikel</text:span> <text:span text:style-name="artikel_kop_nr">2:60</text:span> Messen en andere voorwerpen als steekwapen</text:p>
              <text:list text:style-name="id1-3-2-2-14-2-2">
                <text:list-item text:style-override="id1-3-2-2-14-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4-2-3">
                  <text:number>2.</text:number>
                  <text:p text:style-name="al">Het verbod geldt niet voor messen of voorwerpen die zodanig zijn ingepakt dat zij niet voor onmiddellijk gebruik gereed zijn. </text:p>
                </text:list-item>
                <text:list-item text:style-override="id1-3-2-2-14-2-4">
                  <text:number>3.</text:number>
                  <text:p text:style-name="al">Dit artikel is niet van toepassing voor zover het wapens betreft als bedoeld in artikel 2 van de Wet wapens en munitie.</text:p>
                </text:list-item>
              </text:list>
            </text:section>
            <text:section text:name="artikel_id1-3-2-2-14-3" text:style-name="artikel">
              <text:p text:style-name="artikel_kop_titel"><text:span text:style-name="artikel_kop_label">Artikel</text:span> <text:span text:style-name="artikel_kop_nr">2:61</text:span> Verboden drankgebruik</text:p>
              <text:list text:style-name="id1-3-2-2-14-3-2">
                <text:list-item text:style-override="id1-3-2-2-14-3-2">
                  <text:number>1.</text:number>
                  <text:p text:style-name="al">Het is voor personen die de leeftijd van achttien jaar hebben bereikt verboden op een </text:p>
                </text:list-item>
                <text:list-item text:style-override="id1-3-2-2-14-3-3">
                  <text:number/>
                  <text:p text:style-name="al">openbare plaats, die deel uitmaakt van een door het college aangewezen gebied, </text:p>
                </text:list-item>
                <text:list-item text:style-override="id1-3-2-2-14-3-4">
                  <text:number/>
                  <text:p text:style-name="al">alcoholhoudende drank te gebruiken of aangebroken flessen, blikjes en dergelijke met </text:p>
                </text:list-item>
                <text:list-item text:style-override="id1-3-2-2-14-3-5">
                  <text:number/>
                  <text:p text:style-name="al">alcoholhoudende drank bij zich te hebben.</text:p>
                </text:list-item>
                <text:list-item text:style-override="id1-3-2-2-14-3-6">
                  <text:number>2.</text:number>
                  <text:p text:style-name="al">Het verbod is niet van toepassing op:</text:p>
                  <text:list text:style-name="id1-3-2-2-14-3-6-3">
                    <text:list-item text:style-override="id1-3-2-2-14-3-6-3-1">
                      <text:number>a.</text:number>
                      <text:p text:style-name="al">een terras dat behoort bij een horecabedrijf als bedoeld in artikel 1 van de Alcoholwet; en</text:p>
                    </text:list-item>
                  </text:list>
                </text:list-item>
                <text:list-item text:style-override="id1-3-2-2-14-3-7">
                  <text:number>b.</text:number>
                  <text:p text:style-name="al">een andere plaats dan een horecabedrijf als bedoeld onder a, waarvoor een ontheffing geldt krachtens artikel 35 van de Alcoholwet.</text:p>
                </text:list-item>
              </text:list>
            </text:section>
            <text:section text:name="artikel_id1-3-2-2-14-4" text:style-name="artikel">
              <text:p text:style-name="artikel_kop_titel"><text:span text:style-name="artikel_kop_label">Artikel</text:span> <text:span text:style-name="artikel_kop_nr">2:62</text:span> Drugshandel op straat en openlijk drugsgebruik</text:p>
              <text:list text:style-name="id1-3-2-2-14-4-2">
                <text:list-item text:style-override="id1-3-2-2-14-4-2">
                  <text:number>1.</text:number>
                  <text:p text:style-name="al">Onverminderd het bepaalde in de Opiumwet is het verboden op of aan de weg post te </text:p>
                </text:list-item>
                <text:list-item text:style-override="id1-3-2-2-14-4-3">
                  <text:number/>
                  <text:p text:style-name="al">vatten of zich daar heen en weer te bewegen en zich op of aan wegen in of op een </text:p>
                </text:list-item>
                <text:list-item text:style-override="id1-3-2-2-14-4-4">
                  <text:number/>
                  <text:p text:style-name="al">voertuig te bevinden of daarmee heen en weer of rond te rijden, met het kennelijke doel </text:p>
                </text:list-item>
                <text:list-item text:style-override="id1-3-2-2-14-4-5">
                  <text:number/>
                  <text:p text:style-name="al">om middelen als bedoeld in artikel 2 en 3 van de Opiumwet, of daarop gelijkende waar, al </text:p>
                </text:list-item>
                <text:list-item text:style-override="id1-3-2-2-14-4-6">
                  <text:number/>
                  <text:p text:style-name="al">dan niet tegen betaling af te leveren, aan te bieden of te verwerven, daarbij behulpzaam </text:p>
                </text:list-item>
                <text:list-item text:style-override="id1-3-2-2-14-4-7">
                  <text:number/>
                  <text:p text:style-name="al">te zijn of daarin te bemiddelen.</text:p>
                </text:list-item>
                <text:list-item text:style-override="id1-3-2-2-14-4-8">
                  <text:number>2.</text:number>
                  <text:p text:style-name="al">Onverminderd het bepaalde in de Opiumwet is het verboden op of aan de weg, op een </text:p>
                </text:list-item>
                <text:list-item text:style-override="id1-3-2-2-14-4-9">
                  <text:number/>
                  <text:p text:style-name="al">voor publiek toegankelijke plaats of in een voor publiek toegankelijk gebouw middelen </text:p>
                </text:list-item>
                <text:list-item text:style-override="id1-3-2-2-14-4-10">
                  <text:number/>
                  <text:p text:style-name="al">als bedoeld in artikel 2 of 3 van de Opiumwet of daarop gelijkende waar te gebruiken, toe </text:p>
                </text:list-item>
                <text:list-item text:style-override="id1-3-2-2-14-4-11">
                  <text:number/>
                  <text:p text:style-name="al">te dienen, dan wel voorbereidingen daartoe te verrichten of ten behoeve van dat gebruik </text:p>
                </text:list-item>
                <text:list-item text:style-override="id1-3-2-2-14-4-12">
                  <text:number/>
                  <text:p text:style-name="al">voorwerpen of stoffen voorhanden te hebben.</text:p>
                </text:list-item>
              </text:list>
            </text:section>
            <text:p text:style-name="hoofdstuk_bottom"/>
          </text:section>
          <text:section text:name="hoofdstuk_id1-3-2-2-15" text:style-name="hoofdstuk">
            <text:p text:style-name="hoofdstuk_kop"><text:span text:style-name="label"/> <text:span text:style-name="nr"/> Afdeling 12. Bijzondere bevoegdheden van de burgemeester</text:p>
            <text:section text:name="artikel_id1-3-2-2-15-2" text:style-name="artikel">
              <text:p text:style-name="artikel_kop_titel"><text:span text:style-name="artikel_kop_label">Artikel</text:span> <text:span text:style-name="artikel_kop_nr">2:63</text:span> Betreden gesloten woning of lokaal</text:p>
              <text:list text:style-name="id1-3-2-2-15-2-2">
                <text:list-item text:style-override="id1-3-2-2-15-2-2">
                  <text:number>1.</text:number>
                  <text:p text:style-name="al">Het is verboden een krachtens artikel 174a of artikel 175, lid 1 van de Gemeentewet </text:p>
                </text:list-item>
                <text:list-item text:style-override="id1-3-2-2-15-2-3">
                  <text:number/>
                  <text:p text:style-name="al">gesloten woning, een niet voor publiek toegankelijk lokaal of een bij die woning of dat </text:p>
                </text:list-item>
                <text:list-item text:style-override="id1-3-2-2-15-2-4">
                  <text:number/>
                  <text:p text:style-name="al">lokaal behorend erf te betreden.</text:p>
                </text:list-item>
                <text:list-item text:style-override="id1-3-2-2-15-2-5">
                  <text:number>2.</text:number>
                  <text:p text:style-name="al">Het is verboden een krachtens artikel 13b van de Opiumwet gesloten woning, een niet </text:p>
                </text:list-item>
                <text:list-item text:style-override="id1-3-2-2-15-2-6">
                  <text:number/>
                  <text:p text:style-name="al">voor het publiek toegankelijk lokaal, een bij die woning of dat lokaal behorend erf, een </text:p>
                </text:list-item>
                <text:list-item text:style-override="id1-3-2-2-15-2-7">
                  <text:number/>
                  <text:p text:style-name="al">voor het publiek toegankelijk lokaal of bij dat lokaal behorend erf te betreden.</text:p>
                </text:list-item>
                <text:list-item text:style-override="id1-3-2-2-15-2-8">
                  <text:number>3.</text:number>
                  <text:p text:style-name="al">Deze verboden zijn niet van toepassing op personen wier aanwezigheid in de woning of </text:p>
                </text:list-item>
                <text:list-item text:style-override="id1-3-2-2-15-2-9">
                  <text:number/>
                  <text:p text:style-name="al">het lokaal wegens dringende reden noodzakelijk is.</text:p>
                </text:list-item>
              </text:list>
            </text:section>
            <text:section text:name="artikel_id1-3-2-2-15-3" text:style-name="artikel">
              <text:p text:style-name="artikel_kop_titel"><text:span text:style-name="artikel_kop_label">Artikel</text:span> <text:span text:style-name="artikel_kop_nr">2:64</text:span> Bestuurlijke ophouding</text:p>
              <text:p text:style-name="al">De burgemeester kan overeenkomstig artikel 154a van de Gemeentewet besluiten tot het </text:p>
              <text:p text:style-name="al">tijdelijk doen ophouden van door hem aangewezen groepen van personen op een door hem </text:p>
              <text:p text:style-name="al">aangewezen plaats als deze personen het bepaalde in [de] artikelen 2: 1, 2: 18 en 2: 74 </text:p>
              <text:p text:style-name="al">groepsgewijs niet naleven.</text:p>
            </text:section>
            <text:section text:name="artikel_id1-3-2-2-15-4" text:style-name="artikel">
              <text:p text:style-name="artikel_kop_titel"><text:span text:style-name="artikel_kop_label">Artikel</text:span> <text:span text:style-name="artikel_kop_nr">2:65</text:span> Veiligheidsrisicogebieden </text:p>
              <text:p text:style-name="al">[gereserveerd]</text:p>
            </text:section>
            <text:section text:name="artikel_id1-3-2-2-15-5" text:style-name="artikel">
              <text:p text:style-name="artikel_kop_titel"><text:span text:style-name="artikel_kop_label">Artikel</text:span> <text:span text:style-name="artikel_kop_nr">2:66</text:span> Cameratoezicht op openbare plaatsen </text:p>
              <text:list text:style-name="id1-3-2-2-15-5-2">
                <text:list-item text:style-override="id1-3-2-2-15-5-2">
                  <text:number>1.</text:number>
                  <text:p text:style-name="al">De burgemeester is bevoegd overeenkomstig artikel 151c van de Gemeentewet te </text:p>
                </text:list-item>
                <text:list-item text:style-override="id1-3-2-2-15-5-3">
                  <text:number/>
                  <text:p text:style-name="al">besluiten tot plaatsing van camera’s voor een bepaalde duur ten behoeve van het </text:p>
                </text:list-item>
                <text:list-item text:style-override="id1-3-2-2-15-5-4">
                  <text:number/>
                  <text:p text:style-name="al">toezicht op een openbare plaats. </text:p>
                </text:list-item>
                <text:list-item text:style-override="id1-3-2-2-15-5-5">
                  <text:number>2.</text:number>
                  <text:p text:style-name="al">De burgemeester heeft de bevoegdheid als bedoeld in het eerste lid eveneens ten </text:p>
                </text:list-item>
                <text:list-item text:style-override="id1-3-2-2-15-5-6">
                  <text:number/>
                  <text:p text:style-name="al">aanzien van andere door de gemeenteraad aan te wijzen openbare plaatsen</text:p>
                </text:list-item>
              </text:list>
            </text:section>
            <text:section text:name="artikel_id1-3-2-2-15-6" text:style-name="artikel">
              <text:p text:style-name="artikel_kop_titel"><text:span text:style-name="artikel_kop_label">Artikel</text:span> <text:span text:style-name="artikel_kop_nr">2:67</text:span> </text:p>
              <text:p text:style-name="al">[gereserveerd]</text:p>
            </text:section>
            <text:section text:name="artikel_id1-3-2-2-15-7" text:style-name="artikel">
              <text:p text:style-name="artikel_kop_titel"><text:span text:style-name="artikel_kop_label">Artikel</text:span> <text:span text:style-name="artikel_kop_nr">2:68</text:span> Sluiting van voor het publiek toegankelijke gebouwen</text:p>
              <text:list text:style-name="id1-3-2-2-15-7-2">
                <text:list-item text:style-override="id1-3-2-2-15-7-2">
                  <text:number>1.</text:number>
                  <text:p text:style-name="al">De burgemeester kan in het belang van de openbare orde of ter voorkoming of beperking </text:p>
                </text:list-item>
                <text:list-item text:style-override="id1-3-2-2-15-7-3">
                  <text:number/>
                  <text:p text:style-name="al">van overlast of nadelige beïnvloeding van het woon- of leefklimaat besluiten tot de </text:p>
                </text:list-item>
                <text:list-item text:style-override="id1-3-2-2-15-7-4">
                  <text:number/>
                  <text:p text:style-name="al">gehele of gedeeltelijke sluiting van een voor het publiek openstaand gebouw of een bij </text:p>
                </text:list-item>
                <text:list-item text:style-override="id1-3-2-2-15-7-5">
                  <text:number/>
                  <text:p text:style-name="al">dat gebouw behorend erf.</text:p>
                </text:list-item>
                <text:list-item text:style-override="id1-3-2-2-15-7-6">
                  <text:number>2.</text:number>
                  <text:p text:style-name="al">Het eerste lid is niet van toepassing op situaties waarin artikel 2: 63, eerste lid, of artikel </text:p>
                </text:list-item>
                <text:list-item text:style-override="id1-3-2-2-15-7-7">
                  <text:number/>
                  <text:p text:style-name="al">13b van de Opiumwet voorziet. </text:p>
                </text:list-item>
                <text:list-item text:style-override="id1-3-2-2-15-7-8">
                  <text:number>3.</text:number>
                  <text:p text:style-name="al">De burgemeester brengt een afschrift van zijn besluit aan op of nabij de toegang van het </text:p>
                </text:list-item>
                <text:list-item text:style-override="id1-3-2-2-15-7-9">
                  <text:number/>
                  <text:p text:style-name="al">voor het publiek openstaand gebouw of het bij dat gebouw behorend erf.</text:p>
                </text:list-item>
                <text:list-item text:style-override="id1-3-2-2-15-7-10">
                  <text:number>4.</text:number>
                  <text:p text:style-name="al">Een ieder is verplicht toe te laten dat het afschrift wordt aangebracht en aangebracht </text:p>
                </text:list-item>
                <text:list-item text:style-override="id1-3-2-2-15-7-11">
                  <text:number/>
                  <text:p text:style-name="al">blijft, zolang de sluiting van kracht is.</text:p>
                </text:list-item>
                <text:list-item text:style-override="id1-3-2-2-15-7-12">
                  <text:number>5.</text:number>
                  <text:p text:style-name="al">Het is verboden een gesloten gebouw of erf te bezoeken, als bezoeker daarin of daarop </text:p>
                </text:list-item>
                <text:list-item text:style-override="id1-3-2-2-15-7-13">
                  <text:number/>
                  <text:p text:style-name="al">te verblijven of een bezoeker daarin of daarop te laten verblijven zonder toestemming </text:p>
                </text:list-item>
                <text:list-item text:style-override="id1-3-2-2-15-7-14">
                  <text:number/>
                  <text:p text:style-name="al">van de burgemeester.</text:p>
                </text:list-item>
                <text:list-item text:style-override="id1-3-2-2-15-7-15">
                  <text:number>6.</text:number>
                  <text:p text:style-name="al">De burgemeester kan een sluiting opheffen als later bekend geworden feiten en </text:p>
                </text:list-item>
                <text:list-item text:style-override="id1-3-2-2-15-7-16">
                  <text:number/>
                  <text:p text:style-name="al">omstandigheden hiertoe aanleiding geven en voldoende garanties aanwezig zijn dat </text:p>
                </text:list-item>
                <text:list-item text:style-override="id1-3-2-2-15-7-17">
                  <text:number/>
                  <text:p text:style-name="al">geen herhaling van de feiten of gedragingen die tot sluiting hebben geleid, zal </text:p>
                </text:list-item>
                <text:list-item text:style-override="id1-3-2-2-15-7-18">
                  <text:number/>
                  <text:p text:style-name="al">plaatsvinden. </text:p>
                </text:list-item>
              </text:list>
            </text:section>
            <text:section text:name="artikel_id1-3-2-2-15-8" text:style-name="artikel">
              <text:p text:style-name="artikel_kop_titel"><text:span text:style-name="artikel_kop_label">Artikel</text:span> <text:span text:style-name="artikel_kop_nr">2:69</text:span> Woonoverlast als bedoeld in artikel 151d Gemeentewet</text:p>
              <text:list text:style-name="id1-3-2-2-15-8-2">
                <text:list-item text:style-override="id1-3-2-2-15-8-2">
                  <text:number>1.</text:number>
                  <text:p text:style-name="al">Degene die een woning of een bij die woning behorend erf gebruikt, of tegen betaling in </text:p>
                </text:list-item>
                <text:list-item text:style-override="id1-3-2-2-15-8-3">
                  <text:number/>
                  <text:p text:style-name="al">gebruik geeft, draagt er zorg voor dat door gedragingen in of vanuit die woning of dat erf of </text:p>
                </text:list-item>
                <text:list-item text:style-override="id1-3-2-2-15-8-4">
                  <text:number/>
                  <text:p text:style-name="al">in de onmiddellijke nabijheid van die woning of dat erf geen ernstige en herhaaldelijke </text:p>
                </text:list-item>
                <text:list-item text:style-override="id1-3-2-2-15-8-5">
                  <text:number/>
                  <text:p text:style-name="al">hinder voor omwonenden wordt veroorzaakt.</text:p>
                </text:list-item>
                <text:list-item text:style-override="id1-3-2-2-15-8-6">
                  <text:number>2.</text:number>
                  <text:p text:style-name="al">Als de burgemeester een last onder dwangsom of onder bestuursdwang oplegt naar </text:p>
                </text:list-item>
                <text:list-item text:style-override="id1-3-2-2-15-8-7">
                  <text:number/>
                  <text:p text:style-name="al">aanleiding van een schending van deze zorgplicht kan hij daarbij aanwijzingen geven over </text:p>
                </text:list-item>
                <text:list-item text:style-override="id1-3-2-2-15-8-8">
                  <text:number/>
                  <text:p text:style-name="al">wat de overtreder dient te doen of na te laten om verdere schending te voorkomen. De </text:p>
                </text:list-item>
                <text:list-item text:style-override="id1-3-2-2-15-8-9">
                  <text:number/>
                  <text:p text:style-name="al">burgemeester stelt beleidsregels vast over het gebruik van deze bevoegdheid.</text:p>
                </text:list-item>
                <text:list-item text:style-override="id1-3-2-2-15-8-10">
                  <text:number>3.</text:number>
                  <text:p text:style-name="al">De last kan in ieder geval worden opgelegd bij ernstige en herhaaldelijke:</text:p>
                  <text:list text:style-name="id1-3-2-2-15-8-10-3">
                    <text:list-item text:style-override="id1-3-2-2-15-8-10-3-1">
                      <text:number>a.</text:number>
                      <text:p text:style-name="al">geluid- of geurhinder;</text:p>
                    </text:list-item>
                  </text:list>
                </text:list-item>
                <text:list-item text:style-override="id1-3-2-2-15-8-11">
                  <text:number>b.</text:number>
                  <text:p text:style-name="al">hinder van dieren;</text:p>
                </text:list-item>
                <text:list-item text:style-override="id1-3-2-2-15-8-12">
                  <text:number>c.</text:number>
                  <text:p text:style-name="al">hinder van bezoekers of personen die tijdelijk in een woning of op een erf </text:p>
                </text:list-item>
                <text:list-item text:style-override="id1-3-2-2-15-8-13">
                  <text:number/>
                  <text:p text:style-name="al">aanwezig zijn;</text:p>
                </text:list-item>
                <text:list-item text:style-override="id1-3-2-2-15-8-14">
                  <text:number>d.</text:number>
                  <text:p text:style-name="al">overlast door vervuiling of verwaarlozing van een woning of een erf;</text:p>
                </text:list-item>
                <text:list-item text:style-override="id1-3-2-2-15-8-15">
                  <text:number>e.</text:number>
                  <text:p text:style-name="al">intimidatie van bezoekers of derden vanuit een woning of een erf.</text:p>
                </text:list-item>
                <text:list-item text:style-override="id1-3-2-2-15-8-16">
                  <text:number>4.</text:number>
                  <text:p text:style-name="al">De last kan een verbod inhouden om aanwezig te zijn in of bij de woning of op bij het erf </text:p>
                </text:list-item>
                <text:list-item text:style-override="id1-3-2-2-15-8-17">
                  <text:number/>
                  <text:p text:style-name="al">als bedoeld in artikel 151d, derde lid van de Gemeentewet.</text:p>
                </text:list-item>
              </text:list>
            </text:section>
            <text:section text:name="artikel_id1-3-2-2-15-9" text:style-name="artikel">
              <text:p text:style-name="artikel_kop_titel"><text:span text:style-name="artikel_kop_label">Artikel</text:span> <text:span text:style-name="artikel_kop_nr">2:70</text:span> Tegengaan onveilig, niet leefbaar en malafide ondernemersklimaat </text:p>
              <text:list text:style-name="id1-3-2-2-15-9-2">
                <text:list-item text:style-override="id1-3-2-2-15-9-2">
                  <text:number>1.</text:number>
                  <text:p text:style-name="al">In dit artikel wordt verstaan onder:</text:p>
                </text:list-item>
                <text:list-item text:style-override="id1-3-2-2-15-9-3">
                  <text:number>a.</text:number>
                  <text:p text:style-name="al">Bedrijfsmatige activiteit: activiteit in de uitoefening van een beroep of bedrijf, die niet valt onder de vergunningplicht bedoeld in artikel 3 van de Alcoholwet of artikel 3: 3 van deze verordening.</text:p>
                </text:list-item>
                <text:list-item text:style-override="id1-3-2-2-15-9-4">
                  <text:number>b.</text:number>
                  <text:p text:style-name="al">beheerder: de natuurlijke persoon die door de exploitant is aangesteld voor de feitelijke leiding over de bedrijfsmatige activiteiten;</text:p>
                </text:list-item>
                <text:list-item text:style-override="id1-3-2-2-15-9-5">
                  <text:number>c.</text:number>
                  <text:p text:style-name="al">exploitant: natuurlijke persoon of de bestuurder van een rechtspersoon of tot vertegenwoordiging van die rechtspersoon bevoegde natuurlijke persoon, voor wiens rekening en risico de bedrijfsmatige activiteiten worden uitgeoefend;</text:p>
                  <text:list text:style-name="id1-3-2-2-15-9-5-3">
                    <text:list-item text:style-override="id1-3-2-2-15-9-5-3-1">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5-9-5-3-2">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5-9-5-3-3">
                      <text:number>4.</text:number>
                      <text:p text:style-name="al">De exploitant vraagt de vergunning aan door gebruik te maken van een door de burgemeester vastgesteld formulier, waarbij in elk geval de volgende gegevens worden verstrekt:</text:p>
                    </text:list-item>
                    <text:list-item text:style-override="id1-3-2-2-15-9-5-3-4">
                      <text:number>a.</text:number>
                      <text:p text:style-name="al">Voor welke bedrijfsmatige activiteit de vergunning wordt gevraagd;</text:p>
                    </text:list-item>
                    <text:list-item text:style-override="id1-3-2-2-15-9-5-3-5">
                      <text:number>b.</text:number>
                      <text:p text:style-name="al">de persoonsgegevens en een geldig identiteitsbewijs van de exploitant en beheerder;</text:p>
                    </text:list-item>
                    <text:list-item text:style-override="id1-3-2-2-15-9-5-3-6">
                      <text:number>c.</text:number>
                      <text:p text:style-name="al">het adres en telefoonnummer van de locatie waar de bedrijfsmatige activiteit wordtuitgeoefend;</text:p>
                    </text:list-item>
                    <text:list-item text:style-override="id1-3-2-2-15-9-5-3-7">
                      <text:number>d.</text:number>
                      <text:p text:style-name="al">het nummer van inschrijving in het Handelsregister;</text:p>
                    </text:list-item>
                    <text:list-item text:style-override="id1-3-2-2-15-9-5-3-8">
                      <text:number>e.</text:number>
                      <text:p text:style-name="al">voor zover van toepassing, de verblijftitel van de exploitant en beheerder;</text:p>
                    </text:list-item>
                    <text:list-item text:style-override="id1-3-2-2-15-9-5-3-9">
                      <text:number>f.</text:number>
                      <text:p text:style-name="al">voor zover van toepassing, een bewijs waaruit blijkt dat de exploitant en beheerder gerechtigd zijn om in Nederland arbeid te verrichten;</text:p>
                    </text:list-item>
                    <text:list-item text:style-override="id1-3-2-2-15-9-5-3-10">
                      <text:number>g.</text:number>
                      <text:p text:style-name="al">een document waaruit blijkt dat de exploitant gerechtigd is over het gebouw of erf te beschikkende waar de bedrijfsmatige activiteit wordt uitgeoefend;</text:p>
                    </text:list-item>
                    <text:list-item text:style-override="id1-3-2-2-15-9-5-3-11">
                      <text:number>h.</text:number>
                      <text:p text:style-name="al">een verklaring omtrent het gedrag van de exploitant en beheerder.</text:p>
                      <text:list text:style-name="id1-3-2-2-15-9-5-3-11-3">
                        <text:list-item text:style-override="id1-3-2-2-15-9-5-3-11-3-1">
                          <text:number>5.</text:number>
                          <text:p text:style-name="al">Onverminderd het bepaalde in artikel 1:7 kan de burgemeester een vergunning als bedoeld in het derde lid weigeren:</text:p>
                        </text:list-item>
                      </text:list>
                    </text:list-item>
                    <text:list-item text:style-override="id1-3-2-2-15-9-5-3-12">
                      <text:number>a.</text:number>
                      <text:p text:style-name="al">als de leefbaarheid in het gebied door de wijze van exploitatie nadelig wordt beïnvloed of dreigt te worden beïnvloed;</text:p>
                    </text:list-item>
                  </text:list>
                </text:list-item>
                <text:list-item text:style-override="id1-3-2-2-15-9-6">
                  <text:number>b.</text:number>
                  <text:p text:style-name="al">als de exploitant of beheerder in enig opzicht van slecht levensgedrag is;</text:p>
                </text:list-item>
                <text:list-item text:style-override="id1-3-2-2-15-9-7">
                  <text:number>c.</text:number>
                  <text:p text:style-name="al">als redelijkerwijs moet worden aangenomen dat de feitelijke toestand niet met het in de aanvraag vermelde in overeenstemming zal zijn;</text:p>
                </text:list-item>
                <text:list-item text:style-override="id1-3-2-2-15-9-8">
                  <text:number>d.</text:number>
                  <text:p text:style-name="al">als niet voldaan is aan de bij of krachtens lid vijf en zes gestelde eisen met betrekking tot de aanvraag;</text:p>
                </text:list-item>
                <text:list-item text:style-override="id1-3-2-2-15-9-9">
                  <text:number>e.</text:number>
                  <text:p text:style-name="al">als er aanwijzingen zijn dat in het bedrijf personen werkzaam zijn of zullen zijn in strijd met het bij of krachtens de Wet arbeid vreemdelingen of Vreemdelingenwet 2000 bepaalde;</text:p>
                </text:list-item>
                <text:list-item text:style-override="id1-3-2-2-15-9-10">
                  <text:number>f.</text:number>
                  <text:p text:style-name="al">als het uitoefenen van de bedrijfsmatige activiteit in strijd is met het geldendeOmgevingsplan of de Wet milieubeheer.</text:p>
                  <text:list text:style-name="id1-3-2-2-15-9-10-3">
                    <text:list-item text:style-override="id1-3-2-2-15-9-10-3-1">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5-9-10-3-2">
                      <text:number>7.</text:number>
                      <text:p text:style-name="al">Het is verboden het gebouw of erf waar de bedrijfsmatige activiteit wordt uitgeoefend voor bezoekers geopend te hebben zonder dat de exploitant of beheerder aanwezig is. </text:p>
                    </text:list-item>
                    <text:list-item text:style-override="id1-3-2-2-15-9-10-3-3">
                      <text:number>8.</text:number>
                      <text:p text:style-name="al">De exploitant of de beheerder ziet erop toe dat in of vanuit het gebouw of erf waar de bedrijfsmatige activiteit wordt uitgeoefend geen strafbare feiten plaatsvinden.</text:p>
                    </text:list-item>
                    <text:list-item text:style-override="id1-3-2-2-15-9-10-3-4">
                      <text:number>9.</text:number>
                      <text:p text:style-name="al">Onverminderd het bepaalde in artikel 1: 6 kan de burgemeester een vergunning als bedoeld in het derde lid intrekken of wijzigen als de omstandigheden sinds de vergunningverlening zijn gewijzigd, doordat:</text:p>
                    </text:list-item>
                    <text:list-item text:style-override="id1-3-2-2-15-9-10-3-5">
                      <text:number>a.</text:number>
                      <text:p text:style-name="al">de exploitant of beheerder in enig opzicht van slecht levensgedrag is; </text:p>
                    </text:list-item>
                    <text:list-item text:style-override="id1-3-2-2-15-9-10-3-6">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5-9-10-3-7">
                      <text:number>c.</text:number>
                      <text:p text:style-name="al">er in de uitoefening van de bedrijfsmatige activiteit strafbare feiten hebben plaatsgevonden of plaatsvinden; </text:p>
                    </text:list-item>
                    <text:list-item text:style-override="id1-3-2-2-15-9-10-3-8">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5-9-10-3-9">
                      <text:number>e.</text:number>
                      <text:p text:style-name="al">de exploitant de bedrijfsmatige activiteit heeft beëindigd of gewijzigd; of</text:p>
                    </text:list-item>
                    <text:list-item text:style-override="id1-3-2-2-15-9-10-3-10">
                      <text:number>f.</text:number>
                      <text:p text:style-name="al">redelijkerwijs moet worden aangenomen dat de feitelijke toestand niet met het in de vergunning vermelde in overeenstemming is; </text:p>
                      <text:list text:style-name="id1-3-2-2-15-9-10-3-10-3">
                        <text:list-item text:style-override="id1-3-2-2-15-9-10-3-10-3-1">
                          <text:number>10.</text:number>
                          <text:p text:style-name="al">Als de bedrijfsmatige activiteit in strijd met de vergunning of het verbod wordt uitgeoefend of als een van de situaties bedoeld in het negende lid van toepassing is, kan de burgemeester, onverminderd het bepaalde in artikel 2: 63, een besluit nemen tot sluiting van het gebouw of erf waar de bedrijfsmatige activiteit wordt uitgeoefend.</text:p>
                        </text:list-item>
                        <text:list-item text:style-override="id1-3-2-2-15-9-10-3-10-3-2">
                          <text:number>11.</text:number>
                          <text:p text:style-name="al">De burgemeester brengt een afschrift van zijn besluit tot sluiting aan op of nabij de toegang van het voor het publiek openstaande gebouw of erf. </text:p>
                        </text:list-item>
                        <text:list-item text:style-override="id1-3-2-2-15-9-10-3-10-3-3">
                          <text:number>12.</text:number>
                          <text:p text:style-name="al">Een ieder is verplicht toe te laten dat het afschrift wordt aangebracht en aangebracht blijft, zolang de sluiting van kracht is.</text:p>
                        </text:list-item>
                        <text:list-item text:style-override="id1-3-2-2-15-9-10-3-10-3-4">
                          <text:number>13.</text:number>
                          <text:p text:style-name="al">Het is een ieder verboden een overeenkomstig het tiende lid gesloten gebouw of erf te betreden of daarin te verblijven.</text:p>
                        </text:list-item>
                        <text:list-item text:style-override="id1-3-2-2-15-9-10-3-10-3-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5-9-10-3-10-3-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5-9-10-3-10-3-7">
                          <text:number>16.</text:number>
                          <text:p text:style-name="al">Op de aanvraag om een vergunning als bedoeld in het derde lid is paragraaf 4.1.3.3 van de Algemene wet bestuursrecht (positieve beschikking bij niet tijdig beslissen) niet van toepassing.</text:p>
                        </text:list-item>
                      </text:list>
                    </text:list-item>
                  </text:list>
                </text:list-item>
              </text:list>
            </text:section>
            <text:p text:style-name="hoofdstuk_bottom"/>
          </text:section>
          <text:section text:name="hoofdstuk_id1-3-2-2-16" text:style-name="hoofdstuk">
            <text:p text:style-name="hoofdstuk_kop"><text:span text:style-name="label">Hoofdstuk</text:span> <text:span text:style-name="nr">3.</text:span> Regulering prostitutie, seksbranche en aanverwante onderwerpen Afdeling 1. Algemene bepalingen</text:p>
            <text:section text:name="artikel_id1-3-2-2-16-2" text:style-name="artikel">
              <text:p text:style-name="artikel_kop_titel"><text:span text:style-name="artikel_kop_label">Artikel</text:span> <text:span text:style-name="artikel_kop_nr">3:1</text:span> Afbakening</text:p>
              <text:p text:style-name="al">De artikelen 1:2, 1:3 en 1:5 tot en met 1:7 zijn niet van toepassing op het bij of krachtens dit </text:p>
              <text:p text:style-name="al">hoofdstuk bepaalde.</text:p>
            </text:section>
            <text:section text:name="artikel_id1-3-2-2-16-3" text:style-name="artikel">
              <text:p text:style-name="artikel_kop_titel"><text:span text:style-name="artikel_kop_label">Artikel</text:span> <text:span text:style-name="artikel_kop_nr">3:2</text:span> Begripsbepaling</text:p>
              <text:p text:style-name="al">In dit hoofdstuk wordt verstaan onder:</text:p>
              <text:list text:style-name="id1-3-2-2-16-3-3">
                <text:list-item text:style-override="id1-3-2-2-16-3-3">
                  <text:number>a.</text:number>
                  <text:p text:style-name="al">advertentie: elke commerciële uiting in een medium, die een seksbedrijf of een prostituee onder de aandacht van het publiek brengt;</text:p>
                </text:list-item>
                <text:list-item text:style-override="id1-3-2-2-16-3-4">
                  <text:number>a.</text:number>
                  <text:p text:style-name="al">beheerder: de natuurlijke persoon die door de exploitant is aangesteld voor de feitelijke leiding van een seksbedrijf;</text:p>
                </text:list-item>
                <text:list-item text:style-override="id1-3-2-2-16-3-5">
                  <text:number>b.</text:number>
                  <text:p text:style-name="al">bevoegd bestuursorgaan: het college, of voor zover het betreft voor het publiek openstaande gebouwen en daarbij behorende erven als bedoeld in artikel 174 van de Gemeentewet, de burgemeester;</text:p>
                </text:list-item>
                <text:list-item text:style-override="id1-3-2-2-16-3-6">
                  <text:number>c.</text:number>
                  <text:p text:style-name="al">escortbedrijf: de activiteit, bestaande uit het bedrijfsmatig gelegenheid geven tot prostitutie in de vorm van bemiddeling tussen klant en prostituee;</text:p>
                </text:list-item>
                <text:list-item text:style-override="id1-3-2-2-16-3-7">
                  <text:number>d.</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6-3-8">
                  <text:number>e.</text:number>
                  <text:p text:style-name="al">klant: degene die gebruik maakt van de door een exploitant van een prostitutiebedrijf of een prostituee aangeboden seksuele diensten;</text:p>
                </text:list-item>
                <text:list-item text:style-override="id1-3-2-2-16-3-9">
                  <text:number>f.</text:number>
                  <text:p text:style-name="al">prostituee: degene die zich beschikbaar stelt tot het verrichten van seksuele handelingen met een ander tegen betaling;</text:p>
                </text:list-item>
                <text:list-item text:style-override="id1-3-2-2-16-3-10">
                  <text:number>g.</text:number>
                  <text:p text:style-name="al">prostitutie: het zich beschikbaar stellen tot het verrichten van seksuele handelingen met een ander tegen betaling;</text:p>
                </text:list-item>
                <text:list-item text:style-override="id1-3-2-2-16-3-11">
                  <text:number>h.</text:number>
                  <text:p text:style-name="al">prostitutiebedrijf: de activiteit, bestaande uit het bedrijfsmatig gelegenheid geven tot prostitutie;</text:p>
                </text:list-item>
                <text:list-item text:style-override="id1-3-2-2-16-3-12">
                  <text:number>i.</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6-3-13">
                  <text:number>j.</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section>
            <text:p text:style-name="hoofdstuk_bottom"/>
          </text:section>
          <text:section text:name="hoofdstuk_id1-3-2-2-17" text:style-name="hoofdstuk">
            <text:p text:style-name="hoofdstuk_kop"><text:span text:style-name="label"/> <text:span text:style-name="nr"/> Afdeling 2. Vergunning seksbedrijf</text:p>
            <text:section text:name="artikel_id1-3-2-2-17-2" text:style-name="artikel">
              <text:p text:style-name="artikel_kop_titel"><text:span text:style-name="artikel_kop_label">Artikel</text:span> <text:span text:style-name="artikel_kop_nr">3:3</text:span> Vergunning</text:p>
              <text:list text:style-name="id1-3-2-2-17-2-2">
                <text:list-item text:style-override="id1-3-2-2-17-2-2">
                  <text:number>1.</text:number>
                  <text:p text:style-name="al">Het is verboden een seksbedrijf uit te oefenen zonder vergunning van het bevoegde bestuursorgaan.</text:p>
                </text:list-item>
                <text:list-item text:style-override="id1-3-2-2-17-2-3">
                  <text:number>2.</text:number>
                  <text:p text:style-name="al">Het bevoegde bestuursorgaan draagt zorg voor een onpartijdige en transparante verlening van beschikbare vergunningen.</text:p>
                </text:list-item>
                <text:list-item text:style-override="id1-3-2-2-17-2-4">
                  <text:number>3.</text:number>
                  <text:p text:style-name="al">Op een aanvraag om een vergunning wordt binnen twaalf weken beslist. Deze termijn kan met ten hoogste twaalf weken worden verlengd.</text:p>
                </text:list-item>
                <text:list-item text:style-override="id1-3-2-2-17-2-5">
                  <text:number>4.</text:number>
                  <text:p text:style-name="al">Paragraaf 4.1.3.3 van de Algemene wet bestuursrecht is niet van toepassing.</text:p>
                </text:list-item>
                <text:list-item text:style-override="id1-3-2-2-17-2-6">
                  <text:number>5.</text:number>
                  <text:p text:style-name="al">Een vergunning kan mede voor een seksinrichting worden verleend.</text:p>
                </text:list-item>
                <text:list-item text:style-override="id1-3-2-2-17-2-7">
                  <text:number>6.</text:number>
                  <text:p text:style-name="al">De vergunning wordt voor bepaalde en/of onbepaalde tijd verleend aan de exploitant en op diens naam gesteld. De vergunning is niet overdraagbaar.</text:p>
                </text:list-item>
                <text:list-item text:style-override="id1-3-2-2-17-2-8">
                  <text:number>7.</text:number>
                  <text:p text:style-name="al">De vergunning kan worden verlengd.</text:p>
                </text:list-item>
              </text:list>
            </text:section>
            <text:section text:name="artikel_id1-3-2-2-17-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text:p>
              <text:p text:style-name="al">seksinrichting geen vergunning wordt verleend. Daarbij kan worden bepaald dat de aanwijzing </text:p>
              <text:p text:style-name="al">slechts geldt voor seksinrichtingen van seksbedrijven van een nader aangewezen aard.</text:p>
            </text:section>
            <text:section text:name="artikel_id1-3-2-2-17-4" text:style-name="artikel">
              <text:p text:style-name="artikel_kop_titel"><text:span text:style-name="artikel_kop_label">Artikel</text:span> <text:span text:style-name="artikel_kop_nr">3:5</text:span> Maximum aantal vergunningen voor seksinrichtingen</text:p>
              <text:p text:style-name="al">Er kan voor in totaal ten hoogste één seksinrichting van prostitutiebedrijven, niet zijnde </text:p>
              <text:p text:style-name="al">raamprostitutiebedrijven, vergunning worden verleend.</text:p>
            </text:section>
            <text:section text:name="artikel_id1-3-2-2-17-5" text:style-name="artikel">
              <text:p text:style-name="artikel_kop_titel"><text:span text:style-name="artikel_kop_label">Artikel</text:span> <text:span text:style-name="artikel_kop_nr">3:6</text:span> Aanvraag</text:p>
              <text:list text:style-name="id1-3-2-2-17-5-2">
                <text:list-item text:style-override="id1-3-2-2-17-5-2">
                  <text:number>1.</text:number>
                  <text:p text:style-name="al">Een aanvraag om vergunning wordt ingediend door gebruikmaking van een door het bevoegde bestuursorgaan vastgesteld formulier.</text:p>
                </text:list-item>
                <text:list-item text:style-override="id1-3-2-2-17-5-3">
                  <text:number>2.</text:number>
                  <text:p text:style-name="al">Bij de aanvraag wordt vermeld voor welke activiteit vergunning wordt gevraagd, en worden in ieder geval de volgende gegevens en bescheiden overgelegd: </text:p>
                  <text:list text:style-name="id1-3-2-2-17-5-3-3">
                    <text:list-item text:style-override="id1-3-2-2-17-5-3-3-1">
                      <text:number>a.</text:number>
                      <text:p text:style-name="al">de persoonsgegevens van de exploitant;</text:p>
                    </text:list-item>
                    <text:list-item text:style-override="id1-3-2-2-17-5-3-3-2">
                      <text:number>b.</text:number>
                      <text:p text:style-name="al">het nummer van inschrijving in het handelsregister bij de Kamer van Koophandel;</text:p>
                    </text:list-item>
                    <text:list-item text:style-override="id1-3-2-2-17-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7-5-3-3-4">
                      <text:number>d.</text:number>
                      <text:p text:style-name="al">het adres waar het seksbedrijf wordt uitgeoefend;</text:p>
                    </text:list-item>
                    <text:list-item text:style-override="id1-3-2-2-17-5-3-3-5">
                      <text:number>e.</text:number>
                      <text:p text:style-name="al">het adres van een onder het seksbedrijf vallende seksinrichting;</text:p>
                    </text:list-item>
                    <text:list-item text:style-override="id1-3-2-2-17-5-3-3-6">
                      <text:number>f.</text:number>
                      <text:p text:style-name="al">het vaste telefoonnummer dat in advertenties voor het seksbedrijf zal worden gebruikt;</text:p>
                    </text:list-item>
                    <text:list-item text:style-override="id1-3-2-2-17-5-3-3-7">
                      <text:number>g.</text:number>
                      <text:p text:style-name="al">een geldig identiteitsbewijs als bedoeld in artikel 1 van de Wet op de identificatieplicht van de exploitant;</text:p>
                    </text:list-item>
                    <text:list-item text:style-override="id1-3-2-2-17-5-3-3-8">
                      <text:number>h.</text:number>
                      <text:p text:style-name="al">indien van toepassing, de verblijfstitel van de exploitant;</text:p>
                    </text:list-item>
                    <text:list-item text:style-override="id1-3-2-2-17-5-3-3-9">
                      <text:number>i.</text:number>
                      <text:p text:style-name="al">een actuele verklaring betalingsgedrag nakoming fiscale verplichtingen, verstrekt door de Belastingdienst;</text:p>
                    </text:list-item>
                    <text:list-item text:style-override="id1-3-2-2-17-5-3-3-10">
                      <text:number>j.</text:number>
                      <text:p text:style-name="al">bewijs waaruit blijkt dat de exploitant gerechtigd is tot het gebruik van de ruimtes bestemd voor de uitoefening van het seksbedrijf;</text:p>
                    </text:list-item>
                    <text:list-item text:style-override="id1-3-2-2-17-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7-5-3-3-12">
                      <text:number>l.</text:number>
                      <text:p text:style-name="al">indien van toepassing, de plattegrond van de seksinrichting waarvoor vergunning wordt aangevraagd, door middel van een tekening met een schaalaanduiding.</text:p>
                    </text:list-item>
                  </text:list>
                </text:list-item>
                <text:list-item text:style-override="id1-3-2-2-17-5-4">
                  <text:number>3.</text:number>
                  <text:p text:style-name="al">Als er een beheerder is aangesteld, is het tweede lid, onder a, b, c, g en h, van overeenkomstige toepassing op de beheerder.</text:p>
                </text:list-item>
                <text:list-item text:style-override="id1-3-2-2-17-5-5">
                  <text:number>4.</text:number>
                  <text:p text:style-name="al">Het bevoegde bestuursorgaan kan aanvullende gegevens of bescheiden verlangen.</text:p>
                </text:list-item>
              </text:list>
            </text:section>
            <text:section text:name="artikel_id1-3-2-2-17-6" text:style-name="artikel">
              <text:p text:style-name="artikel_kop_titel"><text:span text:style-name="artikel_kop_label">Artikel</text:span> <text:span text:style-name="artikel_kop_nr">3:7</text:span> Weigeringsgronden</text:p>
              <text:list text:style-name="id1-3-2-2-17-6-2">
                <text:list-item text:style-override="id1-3-2-2-17-6-2">
                  <text:number>1.</text:number>
                  <text:p text:style-name="al">Onverminderd het bepaalde in artikel 1:7 wordt een vergunning geweigerd als:</text:p>
                </text:list-item>
                <text:list-item text:style-override="id1-3-2-2-17-6-3">
                  <text:number>a.</text:number>
                  <text:p text:style-name="al">de exploitant of de beheerder onder curatele staat;</text:p>
                </text:list-item>
                <text:list-item text:style-override="id1-3-2-2-17-6-4">
                  <text:number>b.</text:number>
                  <text:p text:style-name="al">de exploitant of de beheerder onherroepelijk is veroordeeld voor een gewelds- of zedendelict of voor mensenhandel, of in enig ander opzicht van slecht levensgedrag is;</text:p>
                </text:list-item>
                <text:list-item text:style-override="id1-3-2-2-17-6-5">
                  <text:number>c.</text:number>
                  <text:p text:style-name="al">de exploitant of de beheerder de leeftijd van 21 jaar nog niet heeft bereikt;</text:p>
                </text:list-item>
                <text:list-item text:style-override="id1-3-2-2-17-6-6">
                  <text:number>d.</text:number>
                  <text:p text:style-name="al">redelijkerwijs moet worden aangenomen dat de feitelijke toestand niet met het in de aanvraag vermelde in overeenstemming zal zijn;</text:p>
                </text:list-item>
                <text:list-item text:style-override="id1-3-2-2-17-6-7">
                  <text:number>e.</text:number>
                  <text:p text:style-name="al">redelijkerwijs moet worden aangenomen dat de aanvrager in strijd zal handelen met aan de vergunning verbonden beperkingen of voorschriften;</text:p>
                </text:list-item>
                <text:list-item text:style-override="id1-3-2-2-17-6-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7-6-9">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7-6-10">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17-6-11">
                  <text:number>•</text:number>
                  <text:p text:style-name="al">1°. bepalingen, gesteld bij of krachtens de Alcoholwet, de Opiumwet, de </text:p>
                </text:list-item>
                <text:list-item text:style-override="id1-3-2-2-17-6-12">
                  <text:number>•</text:number>
                  <text:p text:style-name="al">Vreemdelingenwet 2000, de Wet arbeid vreemdelingen en hoofdstuk 3 van deze verordening;</text:p>
                </text:list-item>
                <text:list-item text:style-override="id1-3-2-2-17-6-13">
                  <text:number>•</text:number>
                  <text:p text:style-name="al">2°. de artikelen 137c tot en met 137g, 140, 416, 417, 417bis, 420bis tot en met 420quinquies, 426 en 429quater van het Wetboek van Strafrecht;</text:p>
                </text:list-item>
                <text:list-item text:style-override="id1-3-2-2-17-6-14">
                  <text:number>•</text:number>
                  <text:p text:style-name="al">3°. artikel 69 van de Algemene wet rijksbelastingen;</text:p>
                </text:list-item>
                <text:list-item text:style-override="id1-3-2-2-17-6-15">
                  <text:number>•</text:number>
                  <text:p text:style-name="al">4°. de artikelen 8 en 162, derde lid , alsmede artikel 6 juncto artikel 8 of juncto artikel 163 van de Wegenverkeerswet 1994;</text:p>
                </text:list-item>
                <text:list-item text:style-override="id1-3-2-2-17-6-16">
                  <text:number>•</text:number>
                  <text:p text:style-name="al">5°. de artikelen 2 en 3 van de Wet op de weerkorpsen; of</text:p>
                </text:list-item>
                <text:list-item text:style-override="id1-3-2-2-17-6-17">
                  <text:number>•</text:number>
                  <text:p text:style-name="al">6°. de artikelen 54 en 55 van de Wet wapens en munitie.</text:p>
                  <text:list text:style-name="id1-3-2-2-17-6-17-3">
                    <text:list-item text:style-override="id1-3-2-2-17-6-17-3-1">
                      <text:number>i.</text:number>
                      <text:p text:style-name="al">een maximum als bedoeld in artikel 3:5 al is bereikt;</text:p>
                    </text:list-item>
                    <text:list-item text:style-override="id1-3-2-2-17-6-17-3-2">
                      <text:number>j.</text:number>
                      <text:p text:style-name="al">de voorgenomen uitoefening van het seksbedrijf strijd op zal leveren met een geldend omgevingsplan of een aanwijzing als bedoeld in artikel 3:4.</text:p>
                      <text:list text:style-name="id1-3-2-2-17-6-17-3-2-3">
                        <text:list-item text:style-override="id1-3-2-2-17-6-17-3-2-3-1">
                          <text:number>2.</text:number>
                          <text:p text:style-name="al">Met een veroordeling als bedoeld in het eerste lid, onder h, wordt gelijk gesteld: </text:p>
                        </text:list-item>
                      </text:list>
                    </text:list-item>
                    <text:list-item text:style-override="id1-3-2-2-17-6-17-3-3">
                      <text:number>a.</text:number>
                      <text:p text:style-name="al">een bevel tot tenuitvoerlegging van een zodanige voorwaardelijke straf;</text:p>
                    </text:list-item>
                    <text:list-item text:style-override="id1-3-2-2-17-6-17-3-4">
                      <text:number>b.</text:number>
                      <text:p text:style-name="al">vrijwillige betaling van een geldsom als bedoeld in artikel 74, tweede lid, onder a, van het Wetboek van Strafrecht of artikel 76, derde lid, onder a, van de Algemene wet inzake rijksbelastingen , tenzij de geldsom minder dan € 375,- bedraagt.</text:p>
                      <text:list text:style-name="id1-3-2-2-17-6-17-3-4-3">
                        <text:list-item text:style-override="id1-3-2-2-17-6-17-3-4-3-1">
                          <text:number>3.</text:number>
                          <text:p text:style-name="al">De periode van vijf jaar, bedoeld in het eerste lid, onder h en i, wordt bij de intrekking van een vergunning teruggerekend vanaf de datum van de intrekking van deze vergunning.</text:p>
                        </text:list-item>
                        <text:list-item text:style-override="id1-3-2-2-17-6-17-3-4-3-2">
                          <text:number>4.</text:number>
                          <text:p text:style-name="al">Voor de berekening van de periode van vijf jaar, bedoeld in het eerste lid, onder h en i, telt de periode waarin een onvoorwaardelijke vrijheidsstraf is ondergaan, niet mee.</text:p>
                        </text:list-item>
                        <text:list-item text:style-override="id1-3-2-2-17-6-17-3-4-3-3">
                          <text:number>5.</text:number>
                          <text:p text:style-name="al">Een vergunning kan in ieder geval worden geweigerd:</text:p>
                        </text:list-item>
                      </text:list>
                    </text:list-item>
                    <text:list-item text:style-override="id1-3-2-2-17-6-17-3-5">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7-6-17-3-6">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17-6-17-3-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7-6-17-3-8">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7-6-17-3-9">
                      <text:number>e.</text:number>
                      <text:p text:style-name="al">als het bedrijfsplan niet voldoet aan artikel 3:15, eerste en tweede lid;</text:p>
                    </text:list-item>
                    <text:list-item text:style-override="id1-3-2-2-17-6-17-3-10">
                      <text:number>f.</text:number>
                      <text:p text:style-name="al">als onvoldoende aannemelijk is dat de exploitant de bij artikel 3:17 gestelde verplichtingen zal naleven;</text:p>
                    </text:list-item>
                    <text:list-item text:style-override="id1-3-2-2-17-6-17-3-11">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17-7" text:style-name="artikel">
              <text:p text:style-name="artikel_kop_titel"><text:span text:style-name="artikel_kop_label">Artikel</text:span> <text:span text:style-name="artikel_kop_nr">3:8</text:span> Eisen met betrekking tot vergunning</text:p>
              <text:list text:style-name="id1-3-2-2-17-7-2">
                <text:list-item text:style-override="id1-3-2-2-17-7-2">
                  <text:number>1.</text:number>
                  <text:p text:style-name="al">De vergunning vermeldt in ieder geval: </text:p>
                  <text:list text:style-name="id1-3-2-2-17-7-2-3">
                    <text:list-item text:style-override="id1-3-2-2-17-7-2-3-1">
                      <text:number>a.</text:number>
                      <text:p text:style-name="al">de naam van de exploitant;</text:p>
                    </text:list-item>
                    <text:list-item text:style-override="id1-3-2-2-17-7-2-3-2">
                      <text:number>b.</text:number>
                      <text:p text:style-name="al">indien van toepassing, die van de beheerder;</text:p>
                    </text:list-item>
                    <text:list-item text:style-override="id1-3-2-2-17-7-2-3-3">
                      <text:number>c.</text:number>
                      <text:p text:style-name="al">voor welke activiteit de vergunning is verleend;</text:p>
                    </text:list-item>
                    <text:list-item text:style-override="id1-3-2-2-17-7-2-3-4">
                      <text:number>d.</text:number>
                      <text:p text:style-name="al">het adres waar het seksbedrijf wordt uitgeoefend;</text:p>
                    </text:list-item>
                    <text:list-item text:style-override="id1-3-2-2-17-7-2-3-5">
                      <text:number>e.</text:number>
                      <text:p text:style-name="al">het vaste telefoonnummer dat in advertenties voor het seksbedrijf zal worden gebruikt;</text:p>
                    </text:list-item>
                    <text:list-item text:style-override="id1-3-2-2-17-7-2-3-6">
                      <text:number>f.</text:number>
                      <text:p text:style-name="al">indien van toepassing, het adres van de onder dat seksbedrijf vallende seksinrichting waarvoor de vergunning mede is verleend;</text:p>
                    </text:list-item>
                    <text:list-item text:style-override="id1-3-2-2-17-7-2-3-7">
                      <text:number>g.</text:number>
                      <text:p text:style-name="al">de voorschriften en beperkingen die aan de vergunning zijn verbonden;</text:p>
                    </text:list-item>
                    <text:list-item text:style-override="id1-3-2-2-17-7-2-3-8">
                      <text:number>h.</text:number>
                      <text:p text:style-name="al">indien van toepassing, de geldigheidsduur van de vergunning;</text:p>
                    </text:list-item>
                    <text:list-item text:style-override="id1-3-2-2-17-7-2-3-9">
                      <text:number>i.</text:number>
                      <text:p text:style-name="al">het nummer van de vergunning.</text:p>
                    </text:list-item>
                  </text:list>
                </text:list-item>
                <text:list-item text:style-override="id1-3-2-2-17-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17-8" text:style-name="artikel">
              <text:p text:style-name="artikel_kop_titel"><text:span text:style-name="artikel_kop_label">Artikel</text:span> <text:span text:style-name="artikel_kop_nr">3:9</text:span> Intrekkingsgronden</text:p>
              <text:list text:style-name="id1-3-2-2-17-8-2">
                <text:list-item text:style-override="id1-3-2-2-17-8-2">
                  <text:number>1.</text:number>
                  <text:p text:style-name="al">De vergunning wordt ingetrokken als:</text:p>
                  <text:list text:style-name="id1-3-2-2-17-8-2-3">
                    <text:list-item text:style-override="id1-3-2-2-17-8-2-3-1">
                      <text:number>a.</text:number>
                      <text:p text:style-name="al">de verstrekte gegevens zodanig onjuist of onvolledig blijken te zijn dat op de aanvraag een andere beslissing zou zijn genomen als bij de beoordeling daarvan de juiste gegevens bekend waren geweest;</text:p>
                    </text:list-item>
                  </text:list>
                </text:list-item>
                <text:list-item text:style-override="id1-3-2-2-17-8-3">
                  <text:number>b.</text:number>
                  <text:p text:style-name="al">de vergunning in strijd met een wettelijk voorschrift is gegeven;</text:p>
                </text:list-item>
                <text:list-item text:style-override="id1-3-2-2-17-8-4">
                  <text:number>c.</text:number>
                  <text:p text:style-name="al">is gehandeld in strijd met de artikelen 3:10, 3:13, aanhef en onder a, 3:14[, eerste OF tweede lid], 3:15 en 3:17, eerste lid, en tweede lid, aanhef en onderdeel b, aanhef en onder 1°;</text:p>
                </text:list-item>
                <text:list-item text:style-override="id1-3-2-2-17-8-5">
                  <text:number>d.</text:number>
                  <text:p text:style-name="al">zich binnen het seksbedrijf feiten hebben voorgedaan die de vrees wettigen, dat het van kracht blijven van de vergunning gevaar oplevert voor de openbare orde of veiligheid;</text:p>
                </text:list-item>
                <text:list-item text:style-override="id1-3-2-2-17-8-6">
                  <text:number>e.</text:number>
                  <text:p text:style-name="al">zich een omstandigheid voordoet als bedoeld in artikel 3:7, eerste lid, onder a tot en met h;</text:p>
                </text:list-item>
                <text:list-item text:style-override="id1-3-2-2-17-8-7">
                  <text:number>f.</text:number>
                  <text:p text:style-name="al">de vergunninghouder dat verzoekt;</text:p>
                </text:list-item>
                <text:list-item text:style-override="id1-3-2-2-17-8-8">
                  <text:number>g.</text:number>
                  <text:p text:style-name="al">de uitoefening van het seksbedrijf strijd oplevert met een geldend omgevingsplan of een aanwijzing als bedoeld in artikel 3:4.</text:p>
                </text:list-item>
                <text:list-item text:style-override="id1-3-2-2-17-8-9">
                  <text:number>2.</text:number>
                  <text:p text:style-name="al">De vergunning kan worden geschorst of ingetrokken als: </text:p>
                  <text:list text:style-name="id1-3-2-2-17-8-9-3">
                    <text:list-item text:style-override="id1-3-2-2-17-8-9-3-1">
                      <text:number>a.</text:number>
                      <text:p text:style-name="al">is gehandeld in strijd met aan de vergunning verbonden voorschriften of beperkingen;</text:p>
                    </text:list-item>
                  </text:list>
                </text:list-item>
                <text:list-item text:style-override="id1-3-2-2-17-8-10">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7-8-11">
                  <text:number>c.</text:number>
                  <text:p text:style-name="al">een niet in de vergunning vermelde persoon exploitant of beheerder is geworden;</text:p>
                </text:list-item>
                <text:list-item text:style-override="id1-3-2-2-17-8-12">
                  <text:number>d.</text:number>
                  <text:p text:style-name="al">is gehandeld in strijd met een of meer van de bij of krachtens dit hoofdstuk gestelde bepalingen, onverminderd het eerste lid, aanhef en onder c;</text:p>
                </text:list-item>
                <text:list-item text:style-override="id1-3-2-2-17-8-13">
                  <text:number>e.</text:number>
                  <text:p text:style-name="al">is gehandeld in strijd met de in het bedrijfsplan beschreven maatregelen;</text:p>
                </text:list-item>
                <text:list-item text:style-override="id1-3-2-2-17-8-14">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7-8-15">
                  <text:number>g.</text:number>
                  <text:p text:style-name="al">de exploitant of de beheerder het toezicht op de naleving van het in dit hoofdstuk bepaalde belemmert of bemoeilijkt;</text:p>
                </text:list-item>
                <text:list-item text:style-override="id1-3-2-2-17-8-16">
                  <text:number>h.</text:number>
                  <text:p text:style-name="al">er bij het seksbedrijf personen tewerkgesteld zijn die onherroepelijk zijn veroordeeld voor een gewelds- of zedendelict of voor mensenhandel;</text:p>
                </text:list-item>
                <text:list-item text:style-override="id1-3-2-2-17-8-17">
                  <text:number>i.</text:number>
                  <text:p text:style-name="al">gedurende ten minste zes maanden geen gebruik is gemaakt van de vergunning.</text:p>
                </text:list-item>
              </text:list>
            </text:section>
            <text:section text:name="artikel_id1-3-2-2-17-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text:p>
              <text:p text:style-name="al">overeenstemming is met de op grond van artikel 3:8, eerste lid, in de vergunning opgenomen </text:p>
              <text:p text:style-name="al">gegevens, zo spoedig mogelijk aan het bevoegde bestuursorgaan. Deze verleent een gewijzigde </text:p>
              <text:p text:style-name="al">vergunning, als het seksbedrijf aan de vereisten voldoet.</text:p>
            </text:section>
            <text:section text:name="artikel_id1-3-2-2-17-10" text:style-name="artikel">
              <text:p text:style-name="artikel_kop_titel"><text:span text:style-name="artikel_kop_label">Artikel</text:span> <text:span text:style-name="artikel_kop_nr">3:11</text:span> Verlenging vergunning</text:p>
              <text:list text:style-name="id1-3-2-2-17-10-2">
                <text:list-item text:style-override="id1-3-2-2-17-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17-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hoofdstuk_bottom"/>
          </text:section>
          <text:section text:name="hoofdstuk_id1-3-2-2-18" text:style-name="hoofdstuk">
            <text:p text:style-name="hoofdstuk_kop"><text:span text:style-name="label"/> <text:span text:style-name="nr"/> Afdeling 3. Uitoefenen seksbedrijf</text:p>
            <text:section text:name="paragraaf_id1-3-2-2-18-2" text:style-name="paragraaf">
              <text:p text:style-name="paragraaf_kop"><text:span text:style-name="label">Paragraaf</text:span> <text:span text:style-name="nr"/> 3.1Regels voor alle seksbedrijven</text:p>
              <text:section text:name="artikel_id1-3-2-2-18-2-2" text:style-name="artikel">
                <text:p text:style-name="artikel_kop_titel"><text:span text:style-name="artikel_kop_label">Artikel</text:span> <text:span text:style-name="artikel_kop_nr">3:12</text:span> Sluitingstijden seksinrichtingen; aanwezigheid; toegang</text:p>
                <text:list text:style-name="id1-3-2-2-18-2-2-2">
                  <text:list-item text:style-override="id1-3-2-2-18-2-2-2">
                    <text:number>1.</text:number>
                    <text:p text:style-name="al">Het is de exploitant en de beheerderverboden een seksinrichting voor bezoekers geopend te hebben of daarin bezoekers toe te laten of te laten verblijven tussen 4 uur en 8 uur, tenzij bij vergunning anders is bepaald.</text:p>
                  </text:list-item>
                  <text:list-item text:style-override="id1-3-2-2-18-2-2-3">
                    <text:number>2.</text:number>
                    <text:p text:style-name="al">Het is bezoekers van een seksinrichting verboden zich daarin te bevinden gedurende de tijd dat die inrichting gesloten dient te zijn voor bezoekers.</text:p>
                  </text:list-item>
                  <text:list-item text:style-override="id1-3-2-2-18-2-2-4">
                    <text:number>3.</text:number>
                    <text:p text:style-name="al">Het is een prostituee verboden zich te bevinden in een seksrichting tussen 4:30 uur en 7:30 uur, tenzij bij vergunning anders is bepaald.</text:p>
                  </text:list-item>
                  <text:list-item text:style-override="id1-3-2-2-18-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18-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8-2-3-3">
                  <text:list-item text:style-override="id1-3-2-2-18-2-3-3">
                    <text:number>a.</text:number>
                    <text:p text:style-name="al">geen vermelding op te nemen van het telefoonnummer, bedoeld in artikel 3:8, eerste lid, onder e, van het nummer, bedoeld in artikel 3:8, eerste lid, onder i, en van de bedrijfsnaam;</text:p>
                  </text:list-item>
                  <text:list-item text:style-override="id1-3-2-2-18-2-3-4">
                    <text:number>b.</text:number>
                    <text:p text:style-name="al">vermelding op te nemen van een ander telefoonnummer dan bedoeld onder a, en</text:p>
                  </text:list-item>
                  <text:list-item text:style-override="id1-3-2-2-18-2-3-5">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18-3" text:style-name="paragraaf">
              <text:p text:style-name="paragraaf_kop"><text:span text:style-name="label">Paragraaf</text:span> <text:span text:style-name="nr">3.2</text:span> Regels voor alle prostitutiebedrijven en prostituees</text:p>
              <text:section text:name="artikel_id1-3-2-2-18-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18-3-2-2">
                  <text:list-item text:style-override="id1-3-2-2-18-3-2-2">
                    <text:number/>
                    <text:p text:style-name="al">1. Prostitutie vindt uitsluitend plaats door een prostituee die de leeftijd van 21 jaar heeft </text:p>
                  </text:list-item>
                  <text:list-item text:style-override="id1-3-2-2-18-3-2-3">
                    <text:number/>
                    <text:p text:style-name="al">bereikt.</text:p>
                  </text:list-item>
                  <text:list-item text:style-override="id1-3-2-2-18-3-2-4">
                    <text:number/>
                    <text:p text:style-name="al">2. Het is een exploitant verboden een prostituee voor of bij zich te laten werken die: </text:p>
                    <text:list text:style-name="id1-3-2-2-18-3-2-4-3">
                      <text:list-item text:style-override="id1-3-2-2-18-3-2-4-3-1">
                        <text:number>a.</text:number>
                        <text:p text:style-name="al">nog niet de leeftijd van 21 jaar heeft bereikt;</text:p>
                      </text:list-item>
                      <text:list-item text:style-override="id1-3-2-2-18-3-2-4-3-2">
                        <text:number>b.</text:number>
                        <text:p text:style-name="al">in Nederland verblijft of werkt in strijd met het bepaalde bij of krachtens de Vreemdelingenwet 2000.</text:p>
                      </text:list-item>
                    </text:list>
                  </text:list-item>
                  <text:list-item text:style-override="id1-3-2-2-18-3-2-5">
                    <text:number>3.</text:number>
                    <text:p text:style-name="al">Het is een prostituee verboden: </text:p>
                    <text:list text:style-name="id1-3-2-2-18-3-2-5-3">
                      <text:list-item text:style-override="id1-3-2-2-18-3-2-5-3-1">
                        <text:number>a.</text:number>
                        <text:p text:style-name="al">te handelen in strijd met het eerste lid;</text:p>
                      </text:list-item>
                      <text:list-item text:style-override="id1-3-2-2-18-3-2-5-3-2">
                        <text:number>b.</text:number>
                        <text:p text:style-name="al">werkzaam te zijn voor of bij een exploitant aan wie geen vergunning voor een prostitutiebedrijf is verleend.</text:p>
                      </text:list-item>
                    </text:list>
                  </text:list-item>
                </text:list>
              </text:section>
              <text:section text:name="artikel_id1-3-2-2-18-3-3" text:style-name="artikel">
                <text:p text:style-name="artikel_kop_titel"><text:span text:style-name="artikel_kop_label">Artikel</text:span> <text:span text:style-name="artikel_kop_nr">3:15</text:span> Bedrijfsplan</text:p>
                <text:list text:style-name="id1-3-2-2-18-3-3-2">
                  <text:list-item text:style-override="id1-3-2-2-18-3-3-2">
                    <text:number>1.</text:number>
                    <text:p text:style-name="al">Een prostitutiebedrijf beschikt over een bedrijfsplan, waarin in ieder geval wordt beschreven welke maatregelen de exploitant treft: </text:p>
                    <text:list text:style-name="id1-3-2-2-18-3-3-2-3">
                      <text:list-item text:style-override="id1-3-2-2-18-3-3-2-3-1">
                        <text:number>a.</text:number>
                        <text:p text:style-name="al">op het gebied van hygiëne;</text:p>
                      </text:list-item>
                      <text:list-item text:style-override="id1-3-2-2-18-3-3-2-3-2">
                        <text:number>b.</text:number>
                        <text:p text:style-name="al">ter bescherming van de gezondheid, de veiligheid en het zelfbeschikkingsrecht van de prostituees;</text:p>
                      </text:list-item>
                      <text:list-item text:style-override="id1-3-2-2-18-3-3-2-3-3">
                        <text:number>c.</text:number>
                        <text:p text:style-name="al">ter bescherming van de gezondheid van de klanten;</text:p>
                      </text:list-item>
                      <text:list-item text:style-override="id1-3-2-2-18-3-3-2-3-4">
                        <text:number>d.</text:number>
                        <text:p text:style-name="al">ter voorkoming van strafbare feiten.</text:p>
                      </text:list-item>
                    </text:list>
                  </text:list-item>
                  <text:list-item text:style-override="id1-3-2-2-18-3-3-3">
                    <text:number>2.</text:number>
                    <text:p text:style-name="al">De door de exploitant te treffen maatregelen, bedoeld in het eerste lid, onderdelen a en b, waarborgen dat: </text:p>
                    <text:list text:style-name="id1-3-2-2-18-3-3-3-3">
                      <text:list-item text:style-override="id1-3-2-2-18-3-3-3-3-1">
                        <text:number>a.</text:number>
                        <text:p text:style-name="al">de hygiëne in een seksinrichting voldoet aan de algemene eisen die hiervoor in de branche gelden en dat dit controleerbaar is;</text:p>
                      </text:list-item>
                    </text:list>
                  </text:list-item>
                  <text:list-item text:style-override="id1-3-2-2-18-3-3-4">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8-3-3-5">
                    <text:number>c.</text:number>
                    <text:p text:style-name="al">in de werkruimten te allen tijde voldoende condooms met een CE-markering voor gebruik beschikbaar zijn;</text:p>
                  </text:list-item>
                  <text:list-item text:style-override="id1-3-2-2-18-3-3-6">
                    <text:number>d.</text:number>
                    <text:p text:style-name="al">in de werkruimten voor de prostituees een goed functionerende alarmvoorziening aanwezig is;</text:p>
                  </text:list-item>
                  <text:list-item text:style-override="id1-3-2-2-18-3-3-7">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8-3-3-8">
                    <text:number>f.</text:number>
                    <text:p text:style-name="al">de prostituee niet gedwongen wordt zich geneeskundig te laten onderzoeken;</text:p>
                  </text:list-item>
                  <text:list-item text:style-override="id1-3-2-2-18-3-3-9">
                    <text:number>g.</text:number>
                    <text:p text:style-name="al">de prostituee vrij is in de keuze van de arts(en) die zij wil bezoeken;</text:p>
                  </text:list-item>
                  <text:list-item text:style-override="id1-3-2-2-18-3-3-10">
                    <text:number>h.</text:number>
                    <text:p text:style-name="al">de prostituee klanten en diensten kan weigeren zonder dat dat voor haar andere werkzaamheden gevolgen heeft;</text:p>
                  </text:list-item>
                  <text:list-item text:style-override="id1-3-2-2-18-3-3-11">
                    <text:number>i.</text:number>
                    <text:p text:style-name="al">de prostituee kan weigeren alcohol of drugs te gebruiken zonder dat dat voor haar werkzaamheden gevolgen heeft;</text:p>
                  </text:list-item>
                  <text:list-item text:style-override="id1-3-2-2-18-3-3-12">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8-3-3-13">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8-3-3-14">
                    <text:number>l.</text:number>
                    <text:p text:style-name="al">de exploitant voor elke voor of bij hem werkzame prostituee kan aantonen onder welke verhuur- of arbeidsvoorwaarden zij haar diensten aanbiedt;</text:p>
                  </text:list-item>
                  <text:list-item text:style-override="id1-3-2-2-18-3-3-15">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8-3-3-16">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8-3-3-17">
                    <text:number>o.</text:number>
                    <text:p text:style-name="al">de overlast aan de omgeving van de onder het seksbedrijf vallende seksinrichtingen beperkt wordt.</text:p>
                  </text:list-item>
                  <text:list-item text:style-override="id1-3-2-2-18-3-3-18">
                    <text:number>3.</text:number>
                    <text:p text:style-name="al">Het bedrijfsplan wordt overgelegd bij de aanvraag om een vergunning.</text:p>
                  </text:list-item>
                  <text:list-item text:style-override="id1-3-2-2-18-3-3-19">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8-3-3-20">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8-3-3-21">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18-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18-3-5" text:style-name="artikel">
                <text:p text:style-name="artikel_kop_titel"><text:span text:style-name="artikel_kop_label">Artikel</text:span> <text:span text:style-name="artikel_kop_nr">3:17</text:span> Verdere verplichtingen van de exploitant en beheerder prostitutiebedrijf</text:p>
                <text:list text:style-name="id1-3-2-2-18-3-5-2">
                  <text:list-item text:style-override="id1-3-2-2-18-3-5-2">
                    <text:number>1.</text:number>
                    <text:p text:style-name="al">De exploitant of de beheerder is aanwezig gedurende de uren dat het prostitutiebedrijf daadwerkelijk wordt uitgeoefend.</text:p>
                  </text:list-item>
                  <text:list-item text:style-override="id1-3-2-2-18-3-5-3">
                    <text:number>2.</text:number>
                    <text:p text:style-name="al">De exploitant van een prostitutiebedrijf draagt er zorg voor dat: </text:p>
                    <text:list text:style-name="id1-3-2-2-18-3-5-3-3">
                      <text:list-item text:style-override="id1-3-2-2-18-3-5-3-3-1">
                        <text:number>a.</text:number>
                        <text:p text:style-name="al">de voor of bij het prostitutiebedrijf werkzame prostituees redelijkerwijs hun eigen werktijden kunnen bepalen;</text:p>
                      </text:list-item>
                    </text:list>
                  </text:list-item>
                  <text:list-item text:style-override="id1-3-2-2-18-3-5-4">
                    <text:number>b.</text:number>
                    <text:p text:style-name="al">er een deugdelijke bedrijfsadministratie wordt gevoerd waarin de actuele gegevens zijn opgenomen van in ieder geval; </text:p>
                  </text:list-item>
                  <text:list-item text:style-override="id1-3-2-2-18-3-5-5">
                    <text:number>•</text:number>
                    <text:p text:style-name="al">1°. de voor of bij het prostitutiebedrijf werkzame prostituees;</text:p>
                  </text:list-item>
                  <text:list-item text:style-override="id1-3-2-2-18-3-5-6">
                    <text:number>•</text:number>
                    <text:p text:style-name="al">2°. de verhuuradministratie;</text:p>
                  </text:list-item>
                  <text:list-item text:style-override="id1-3-2-2-18-3-5-7">
                    <text:number>•</text:number>
                    <text:p text:style-name="al">3°. met betrekking tot alle voor of bij het prostitutiebedrijf werkzame prostituees, de </text:p>
                  </text:list-item>
                  <text:list-item text:style-override="id1-3-2-2-18-3-5-8">
                    <text:number>•</text:number>
                    <text:p text:style-name="al">documentatie die ten grondslag ligt aan de vorming van het oordeel over de mate van </text:p>
                  </text:list-item>
                  <text:list-item text:style-override="id1-3-2-2-18-3-5-9">
                    <text:number>•</text:number>
                    <text:p text:style-name="al">zelfredzaamheid, bedoeld in artikel 3:15, tweede lid, onder k;</text:p>
                  </text:list-item>
                  <text:list-item text:style-override="id1-3-2-2-18-3-5-10">
                    <text:number>•</text:number>
                    <text:p text:style-name="al">4°. de werkroosters van de beheerders.</text:p>
                  </text:list-item>
                  <text:list-item text:style-override="id1-3-2-2-18-3-5-11">
                    <text:number>c.</text:number>
                    <text:p text:style-name="al">de bedrijfsadministratie met inachtneming van de wettelijke termijnen wordt bewaard en te allen tijde beschikbaar is voor toezichthouders;</text:p>
                  </text:list-item>
                  <text:list-item text:style-override="id1-3-2-2-18-3-5-1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8-3-5-13">
                    <text:number>e.</text:number>
                    <text:p text:style-name="al">onverwijld bij de politie wordt gemeld ieder signaal van mensenhandel of andere vormen van dwang en uitbuiting;</text:p>
                  </text:list-item>
                  <text:list-item text:style-override="id1-3-2-2-18-3-5-1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8-3-5-15">
                    <text:number>g.</text:number>
                    <text:p text:style-name="al">gedaan wordt wat nodig is voor een goede gang van zaken binnen het prostitutiebedrijf.</text:p>
                  </text:list-item>
                </text:list>
              </text:section>
            </text:section>
            <text:section text:name="paragraaf_id1-3-2-2-18-4" text:style-name="paragraaf">
              <text:p text:style-name="paragraaf_kop"><text:span text:style-name="label">Paragraaf</text:span> <text:span text:style-name="nr">3.3</text:span> Raam- en straatprostitutie</text:p>
              <text:section text:name="artikel_id1-3-2-2-18-4-2" text:style-name="artikel">
                <text:p text:style-name="artikel_kop_titel"><text:span text:style-name="artikel_kop_label">Artikel</text:span> <text:span text:style-name="artikel_kop_nr">3:18</text:span> Raamprostitutie</text:p>
                <text:p text:style-name="al">Het is een prostituee verboden: </text:p>
                <text:list text:style-name="id1-3-2-2-18-4-2-3">
                  <text:list-item text:style-override="id1-3-2-2-18-4-2-3">
                    <text:number>a.</text:number>
                    <text:p text:style-name="al">zich vanuit een gebouw of vanuit de toegang naar een gebouw aan klanten die zich op of aan de weg bevinden beschikbaar te stellen; en</text:p>
                  </text:list-item>
                  <text:list-item text:style-override="id1-3-2-2-18-4-2-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18-4-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text:p>
                <text:p text:style-name="al">niet zijnde een seksinrichting waarvoor een vergunning is verleend, op te houden met het </text:p>
                <text:p text:style-name="al">kennelijke doel zich beschikbaar te stellen voor prostitutie of op of aan de weg ontuchtige </text:p>
                <text:p text:style-name="al">handelingen te verrichten als dit kennelijk geschiedt in het kader van prostitutie.</text:p>
              </text:section>
              <text:section text:name="artikel_id1-3-2-2-18-4-4" text:style-name="artikel">
                <text:p text:style-name="artikel_kop_titel"><text:span text:style-name="artikel_kop_label">Artikel</text:span> <text:span text:style-name="artikel_kop_nr">3:20</text:span> Handhaving straatprostitutie</text:p>
                <text:p text:style-name="al">[gereserveerd]</text:p>
              </text:section>
            </text:section>
            <text:p text:style-name="hoofdstuk_bottom"/>
          </text:section>
          <text:section text:name="hoofdstuk_id1-3-2-2-19" text:style-name="hoofdstuk">
            <text:p text:style-name="hoofdstuk_kop"><text:span text:style-name="label"/> <text:span text:style-name="nr"/> Afdeling 4. Overige bepalingen</text:p>
            <text:section text:name="artikel_id1-3-2-2-19-2" text:style-name="artikel">
              <text:p text:style-name="artikel_kop_titel"><text:span text:style-name="artikel_kop_label">Artikel</text:span> <text:span text:style-name="artikel_kop_nr">3:21</text:span> Verbodsbepalingen klanten</text:p>
              <text:list text:style-name="id1-3-2-2-19-2-2">
                <text:list-item text:style-override="id1-3-2-2-1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9-2-3">
                  <text:number>2.</text:number>
                  <text:p text:style-name="al">Het is verboden op of aan de weg of op, aan of in een andere voor publiek toegankelijke plaats gebruik te maken van de diensten van een prostituee.</text:p>
                </text:list-item>
                <text:list-item text:style-override="id1-3-2-2-19-2-4">
                  <text:number>3.</text:number>
                  <text:p text:style-name="al">Het in het tweede lid genoemde verbod geldt niet in een seksinrichting waarvoor een vergunning is verleend [en op of aan de op grond van artikel 3:19, tweede lid, aangewezen wegen].</text:p>
                </text:list-item>
              </text:list>
            </text:section>
            <text:section text:name="artikel_id1-3-2-2-1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9-3-2">
                <text:list-item text:style-override="id1-3-2-2-19-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9-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20" text:style-name="hoofdstuk">
            <text:p text:style-name="hoofdstuk_kop"><text:span text:style-name="label">Hoofdstuk</text:span> <text:span text:style-name="nr">4.</text:span> Bescherming van het milieu en het natuurschoon en zorg voor het uiterlijk aanzien van de gemeente Afdeling 1. Voorkomen of beperken geluidhinder</text:p>
            <text:section text:name="artikel_id1-3-2-2-20-2" text:style-name="artikel">
              <text:p text:style-name="artikel_kop_titel"><text:span text:style-name="artikel_kop_label">Artikel</text:span> <text:span text:style-name="artikel_kop_nr">4:1</text:span> Mosquito</text:p>
              <text:list text:style-name="id1-3-2-2-20-2-2">
                <text:list-item text:style-override="id1-3-2-2-20-2-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0-2-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20-2-4">
                  <text:number>3.</text:number>
                  <text:p text:style-name="al">De aanwezigheid van een mosquito wordt duidelijk kenbaar gemaakt op de plaats waar deze is aangebracht.</text:p>
                </text:list-item>
                <text:list-item text:style-override="id1-3-2-2-20-2-5">
                  <text:number>4.</text:number>
                  <text:p text:style-name="al">Een mosquito is alleen in werking op die tijdstippen dat overlast redelijkerwijs valt te verwachten.</text:p>
                </text:list-item>
                <text:list-item text:style-override="id1-3-2-2-20-2-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20-3" text:style-name="artikel">
              <text:p text:style-name="artikel_kop_titel"><text:span text:style-name="artikel_kop_label">Artikel</text:span> <text:span text:style-name="artikel_kop_nr">4:2</text:span> Geluidhinder in de openlucht</text:p>
              <text:list text:style-name="id1-3-2-2-20-3-2">
                <text:list-item text:style-override="id1-3-2-2-20-3-2">
                  <text:number>1.</text:number>
                  <text:p text:style-name="al">Het is verboden in de openlucht een geluidsapparaat, toestel of machine in werking te hebben op een zodanige wijze dat voor een omwonende of overigens voor de omgeving geluidhinder wordt veroorzaakt. </text:p>
                </text:list-item>
                <text:list-item text:style-override="id1-3-2-2-20-3-3">
                  <text:number>2.</text:number>
                  <text:p text:style-name="al">Het college kan ontheffing verlenen van het verbod.</text:p>
                </text:list-item>
                <text:list-item text:style-override="id1-3-2-2-20-3-4">
                  <text:number>3.</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item text:style-override="id1-3-2-2-20-3-5">
                  <text:number>4.</text:number>
                  <text:p text:style-name="al">Op de ontheffing is paragraaf 4.1.3.3 van de Algemene wet bestuursrecht (positieve fictieve beschikking bij niet tijdig beslissen) niet van toepassing.</text:p>
                </text:list-item>
              </text:list>
            </text:section>
            <text:section text:name="artikel_id1-3-2-2-20-4" text:style-name="artikel">
              <text:p text:style-name="artikel_kop_titel"><text:span text:style-name="artikel_kop_label">Artikel</text:span> <text:span text:style-name="artikel_kop_nr">4:3</text:span> Geluidhinder door dieren</text:p>
              <text:p text:style-name="al">Degene die de zorg heeft voor een dier, voorkomt dat dit voor omwonenden of overigens voor de </text:p>
              <text:p text:style-name="al">omgeving geluidhinder veroorzaakt.</text:p>
            </text:section>
            <text:section text:name="artikel_id1-3-2-2-20-5" text:style-name="artikel">
              <text:p text:style-name="artikel_kop_titel"><text:span text:style-name="artikel_kop_label">Artikel</text:span> <text:span text:style-name="artikel_kop_nr">4:4</text:span> Geluidhinder door motorvoertuigen en bromfietsen</text:p>
              <text:p text:style-name="al">Het is verboden zich met een motorvoertuig of een bromfiets zodanig te gedragen, dat daardoor </text:p>
              <text:p text:style-name="al">voor een omwonende of overigens voor de omgeving geluidhinder ontstaat.</text:p>
            </text:section>
            <text:section text:name="artikel_id1-3-2-2-20-6" text:style-name="artikel">
              <text:p text:style-name="artikel_kop_titel"><text:span text:style-name="artikel_kop_label">Artikel</text:span> <text:span text:style-name="artikel_kop_nr">4:5</text:span> Geluidhinder door vrachtauto’s</text:p>
              <text:list text:style-name="id1-3-2-2-20-6-2">
                <text:list-item text:style-override="id1-3-2-2-20-6-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20-6-3">
                  <text:number>2.</text:number>
                  <text:p text:style-name="al">Het college kan ontheffing verlenen van het verbod.</text:p>
                </text:list-item>
                <text:list-item text:style-override="id1-3-2-2-20-6-4">
                  <text:number>3.</text:number>
                  <text:p text:style-name="al">Op de ontheffing is paragraaf 4.1.3.3 van de Algemene wet bestuursrecht (positieve fictieve beschikking bij niet tijdig beslissen) niet van toepassing.</text:p>
                </text:list-item>
              </text:list>
            </text:section>
            <text:section text:name="artikel_id1-3-2-2-20-7" text:style-name="artikel">
              <text:p text:style-name="artikel_kop_titel"><text:span text:style-name="artikel_kop_label">Artikel</text:span> <text:span text:style-name="artikel_kop_nr">4.6</text:span> Geluidhinder door openbare inrichtingen</text:p>
              <text:list text:style-name="id1-3-2-2-20-7-2">
                <text:list-item text:style-override="id1-3-2-2-20-7-2">
                  <text:number>1.</text:number>
                  <text:p text:style-name="al">Het is de houder van een openbare inrichting niet toegestaan muziek te bezigen binnen de inrichting als bedoeld in artikel 2:27, waarbij ramen en deuren geopend zijn.</text:p>
                </text:list-item>
                <text:list-item text:style-override="id1-3-2-2-20-7-3">
                  <text:number>2.</text:number>
                  <text:p text:style-name="al">Het is de houder van een openbare inrichting niet toegestaan op of nabij een bij het horecabedrijf behorend terras muziek ten gehore te brengen.</text:p>
                </text:list-item>
                <text:list-item text:style-override="id1-3-2-2-20-7-4">
                  <text:number>3.</text:number>
                  <text:p text:style-name="al">Het college kan van het bepaalde in het tweede lid ontheffing verlenen.</text:p>
                </text:list-item>
                <text:list-item text:style-override="id1-3-2-2-20-7-5">
                  <text:number>4.</text:number>
                  <text:p text:style-name="al">Op de ontheffing is paragraaf 4.1.3.3 van de Algemene wet bestuursrecht (positieve fictieve beschikking bij niet tijdig beslissen) niet van toepassing.</text:p>
                </text:list-item>
              </text:list>
            </text:section>
            <text:section text:name="artikel_id1-3-2-2-20-8" text:style-name="artikel">
              <text:p text:style-name="artikel_kop_titel"><text:span text:style-name="artikel_kop_label">Artikel</text:span> <text:span text:style-name="artikel_kop_nr">4:7</text:span> Overige geluidhinder</text:p>
              <text:list text:style-name="id1-3-2-2-20-8-2">
                <text:list-item text:style-override="id1-3-2-2-20-8-2">
                  <text:number>1.</text:number>
                  <text:p text:style-name="al">Het is verboden op een zodanige wijze toestellen of geluidsapparaten in werking te hebben of handelingen te verrichten dat voor een omwonende of voor de omgeving geluidshinder wordt veroorzaakt.</text:p>
                </text:list-item>
                <text:list-item text:style-override="id1-3-2-2-20-8-3">
                  <text:number>2.</text:number>
                  <text:p text:style-name="al">Het college kan ontheffing verlenen van het verbod.</text:p>
                </text:list-item>
                <text:list-item text:style-override="id1-3-2-2-20-8-4">
                  <text:number>3.</text:number>
                  <text:p text:style-name="al">Het verbod is niet van toepassing als de activiteit bij of krachtens de Omgevingswet is toegelaten, of er sprake is van een situatie waarin wordt voorzien bij of krachtens de Zondagswet, de Wet openbare manifestaties of het Vuurwerkbesluit of de provinciale omgevingsverordening. </text:p>
                </text:list-item>
              </text:list>
            </text:section>
            <text:p text:style-name="hoofdstuk_bottom"/>
          </text:section>
          <text:section text:name="hoofdstuk_id1-3-2-2-21" text:style-name="hoofdstuk">
            <text:p text:style-name="hoofdstuk_kop"><text:span text:style-name="label"/> <text:span text:style-name="nr"/> Afdeling 2. Maatregelen tegen ontsiering en stankoverlast</text:p>
            <text:section text:name="artikel_id1-3-2-2-21-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text:p>
              <text:p text:style-name="al">doen buiten daarvoor bestemde plaatsen.</text:p>
            </text:section>
            <text:p text:style-name="hoofdstuk_bottom"/>
          </text:section>
          <text:section text:name="hoofdstuk_id1-3-2-2-22" text:style-name="hoofdstuk">
            <text:p text:style-name="hoofdstuk_kop"><text:span text:style-name="label">Hoofdstuk</text:span> <text:span text:style-name="nr">5.</text:span> Andere onderwerpen betreffende de huishouding van de gemeente Afdeling 1. Collecteren</text:p>
            <text:section text:name="artikel_id1-3-2-2-22-2" text:style-name="artikel">
              <text:p text:style-name="artikel_kop_titel"><text:span text:style-name="artikel_kop_label">Artikel</text:span> <text:span text:style-name="artikel_kop_nr">5:1</text:span> Inzameling van geld of goederen of leden- of donateurwerving</text:p>
              <text:list text:style-name="id1-3-2-2-22-2-2">
                <text:list-item text:style-override="id1-3-2-2-22-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2-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2-2-4">
                  <text:number>3.</text:number>
                  <text:p text:style-name="al">Het verbod geldt niet voor een inzameling die wordt gehouden:</text:p>
                  <text:list text:style-name="id1-3-2-2-22-2-4-3">
                    <text:list-item text:style-override="id1-3-2-2-22-2-4-3-1">
                      <text:number>a.</text:number>
                      <text:p text:style-name="al">in besloten kring, of</text:p>
                    </text:list-item>
                    <text:list-item text:style-override="id1-3-2-2-22-2-4-3-2">
                      <text:number>b.</text:number>
                      <text:p text:style-name="al">door een instelling met een CBF-keurmerk, of</text:p>
                    </text:list-item>
                    <text:list-item text:style-override="id1-3-2-2-22-2-4-3-3">
                      <text:number>c.</text:number>
                      <text:p text:style-name="al">door een andere, door het college aangewezen instelling.</text:p>
                    </text:list-item>
                  </text:list>
                </text:list-item>
                <text:list-item text:style-override="id1-3-2-2-22-2-5">
                  <text:number>4.</text:number>
                  <text:p text:style-name="al">Op de aanvraag om een vergunning is paragraaf 4.1.3.3 van de Algemene wet bestuursrecht (positieve fictieve beschikking bij niet tijdig beslissen) niet van toepassing.</text:p>
                </text:list-item>
              </text:list>
            </text:section>
            <text:p text:style-name="hoofdstuk_bottom"/>
          </text:section>
          <text:section text:name="hoofdstuk_id1-3-2-2-23" text:style-name="hoofdstuk">
            <text:p text:style-name="hoofdstuk_kop"><text:span text:style-name="label"/> <text:span text:style-name="nr"/> Afdeling 2. Venten</text:p>
            <text:section text:name="artikel_id1-3-2-2-23-2" text:style-name="artikel">
              <text:p text:style-name="artikel_kop_titel"><text:span text:style-name="artikel_kop_label">Artikel</text:span> <text:span text:style-name="artikel_kop_nr">5:2</text:span> Begripsbepaling</text:p>
              <text:list text:style-name="id1-3-2-2-23-2-2">
                <text:list-item text:style-override="id1-3-2-2-23-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3-2-3">
                  <text:number>2.</text:number>
                  <text:p text:style-name="al">Onder venten wordt niet verstaan:</text:p>
                  <text:list text:style-name="id1-3-2-2-23-2-3-3">
                    <text:list-item text:style-override="id1-3-2-2-23-2-3-3-1">
                      <text:number>a.</text:number>
                      <text:p text:style-name="al">het aan huis afleveren van goederen in het kader van de exploitatie van een winkel als bedoeld in artikel 1 van de Winkeltijdenwet;</text:p>
                    </text:list-item>
                  </text:list>
                </text:list-item>
                <text:list-item text:style-override="id1-3-2-2-23-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23-2-5">
                  <text:number>c.</text:number>
                  <text:p text:style-name="al">het te koop aanbieden, verkopen of afleveren van goederen dan wel het aanbieden van diensten op een standplaats als bedoeld in artikel 5:17.</text:p>
                </text:list-item>
              </text:list>
            </text:section>
            <text:section text:name="artikel_id1-3-2-2-23-3" text:style-name="artikel">
              <text:p text:style-name="artikel_kop_titel"><text:span text:style-name="artikel_kop_label">Artikel</text:span> <text:span text:style-name="artikel_kop_nr">5:3</text:span> Ventverbod</text:p>
              <text:list text:style-name="id1-3-2-2-23-3-2">
                <text:list-item text:style-override="id1-3-2-2-23-3-2">
                  <text:number>1.</text:number>
                  <text:p text:style-name="al">het is verboden te venten:</text:p>
                </text:list-item>
                <text:list-item text:style-override="id1-3-2-2-23-3-3">
                  <text:number>a.</text:number>
                  <text:p text:style-name="al">op door het college in het belang van de openbare orde aangewezen openbare plaatsen; of</text:p>
                </text:list-item>
                <text:list-item text:style-override="id1-3-2-2-23-3-4">
                  <text:number>b.</text:number>
                  <text:p text:style-name="al">op zondagen voor 13.00 uur en na 22.00 uur en op maandagen tot en met zaterdagen voor 08.00 uur en na 22.00 uur.</text:p>
                  <text:list text:style-name="id1-3-2-2-23-3-4-3">
                    <text:list-item text:style-override="id1-3-2-2-23-3-4-3-1">
                      <text:number>2.</text:number>
                      <text:p text:style-name="al">Het college kan ontheffing verlenen van het verbod in het tweede lid.</text:p>
                    </text:list-item>
                    <text:list-item text:style-override="id1-3-2-2-23-3-4-3-2">
                      <text:number>3.</text:number>
                      <text:p text:style-name="al">Op de aanvraag om een ontheffing bedoeld in het tweede lid is paragraaf 4.1.3.3 van de Algemene wet bestuursrecht (positieve fictieve beschikking bij niet tijdig beslissen) niet van toepassing.</text:p>
                    </text:list-item>
                    <text:list-item text:style-override="id1-3-2-2-23-3-4-3-3">
                      <text:number>4.</text:number>
                      <text:p text:style-name="al">Het verbod in het eerste lid is niet van toepassing op situaties waarin wordt voorzien door artikel 5 van de Wegenverkeerswet.</text:p>
                    </text:list-item>
                    <text:list-item text:style-override="id1-3-2-2-23-3-4-3-4">
                      <text:number>5.</text:number>
                      <text:p text:style-name="al">Het verbod bedoeld in het eerste lid, is niet van toepassing op het venten met gedrukte of geschreven stukken waarin gedachten en gevoelens worden geopenbaard.</text:p>
                    </text:list-item>
                  </text:list>
                </text:list-item>
              </text:list>
            </text:section>
            <text:p text:style-name="hoofdstuk_bottom"/>
          </text:section>
          <text:section text:name="hoofdstuk_id1-3-2-2-24" text:style-name="hoofdstuk">
            <text:p text:style-name="hoofdstuk_kop"><text:span text:style-name="label"/> <text:span text:style-name="nr"/> Afdeling 3. Snuffelmarkten</text:p>
            <text:section text:name="artikel_id1-3-2-2-24-2" text:style-name="artikel">
              <text:p text:style-name="artikel_kop_titel"><text:span text:style-name="artikel_kop_label">Artikel</text:span> <text:span text:style-name="artikel_kop_nr">5:4</text:span> Begripsbepaling</text:p>
              <text:list text:style-name="id1-3-2-2-24-2-2">
                <text:list-item text:style-override="id1-3-2-2-24-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24-2-3">
                  <text:number>2.</text:number>
                  <text:p text:style-name="al">Onder een snuffelmarkt wordt niet verstaan:</text:p>
                  <text:list text:style-name="id1-3-2-2-24-2-3-3">
                    <text:list-item text:style-override="id1-3-2-2-24-2-3-3-1">
                      <text:number>a.</text:number>
                      <text:p text:style-name="al">een markt of jaarmarkt als bedoeld in artikel 160, eerste lid, aanhef en onder g, van de Gemeentewet;</text:p>
                    </text:list-item>
                  </text:list>
                </text:list-item>
                <text:list-item text:style-override="id1-3-2-2-24-2-4">
                  <text:number>b.</text:number>
                  <text:p text:style-name="al">een evenement als bedoeld in artikel 2: 17.</text:p>
                </text:list-item>
              </text:list>
            </text:section>
            <text:section text:name="artikel_id1-3-2-2-24-3" text:style-name="artikel">
              <text:p text:style-name="artikel_kop_titel"><text:span text:style-name="artikel_kop_label">Artikel</text:span> <text:span text:style-name="artikel_kop_nr">5:5</text:span> Organiseren van een snuffelmarkt</text:p>
              <text:list text:style-name="id1-3-2-2-24-3-2">
                <text:list-item text:style-override="id1-3-2-2-24-3-2">
                  <text:number>1.</text:number>
                  <text:p text:style-name="al">Het is verboden zonder vergunning van een burgemeester een snuffelmarkt te organiseren.</text:p>
                </text:list-item>
                <text:list-item text:style-override="id1-3-2-2-24-3-3">
                  <text:number>2.</text:number>
                  <text:p text:style-name="al">Het verbod geldt niet voor ruimten die uitsluitend dan wel nagenoeg geheel en voortdurend in gebruik zijn als winkel in de zin van de Winkeltijdenwet.</text:p>
                </text:list-item>
                <text:list-item text:style-override="id1-3-2-2-24-3-4">
                  <text:number>3.</text:number>
                  <text:p text:style-name="al">De burgemeester weigert de vergunning wegens strijd met een geldend omgevingsplan of voorbereidingsbesluit.</text:p>
                </text:list-item>
                <text:list-item text:style-override="id1-3-2-2-24-3-5">
                  <text:number>4.</text:number>
                  <text:p text:style-name="al">Op de vergunning is paragraaf 4.1.3.3 van de Algemene wet bestuursrecht (positieve fictieve beschikking bij niet tijdig beslissen) niet van toepassing.</text:p>
                </text:list-item>
              </text:list>
            </text:section>
            <text:p text:style-name="hoofdstuk_bottom"/>
          </text:section>
          <text:section text:name="hoofdstuk_id1-3-2-2-25" text:style-name="hoofdstuk">
            <text:p text:style-name="hoofdstuk_kop"><text:span text:style-name="label"/> <text:span text:style-name="nr"/> Afdeling 4. Veiligheid op het water</text:p>
            <text:section text:name="artikel_id1-3-2-2-25-2" text:style-name="artikel">
              <text:p text:style-name="artikel_kop_titel"><text:span text:style-name="artikel_kop_label">Artikel</text:span> <text:span text:style-name="artikel_kop_nr">5:6</text:span> Reddingsmiddelen</text:p>
              <text:p text:style-name="al">Het is verboden een voor het redden van drenkelingen bestemd en daartoe bij het water </text:p>
              <text:p text:style-name="al">aangebracht voorwerp te gebruiken voor een ander doel dan wel voor dadelijk gebruik </text:p>
              <text:p text:style-name="al">ongeschikt te maken.</text:p>
            </text:section>
            <text:section text:name="artikel_id1-3-2-2-25-3" text:style-name="artikel">
              <text:p text:style-name="artikel_kop_titel"><text:span text:style-name="artikel_kop_label">Artikel</text:span> <text:span text:style-name="artikel_kop_nr">5:7</text:span> Veiligheid op het water</text:p>
              <text:list text:style-name="id1-3-2-2-25-3-2">
                <text:list-item text:style-override="id1-3-2-2-25-3-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5-3-3">
                  <text:number>2.</text:number>
                  <text:p text:style-name="al">Het verbod is niet van toepassing op situaties waarin wordt voorzien door het Binnenvaartpolitiereglement, de Waterwet of de Provinciale omgevingsverordening.</text:p>
                </text:list-item>
              </text:list>
            </text:section>
            <text:section text:name="artikel_id1-3-2-2-25-4" text:style-name="artikel">
              <text:p text:style-name="artikel_kop_titel"><text:span text:style-name="artikel_kop_label">Artikel</text:span> <text:span text:style-name="artikel_kop_nr">5:8</text:span> Overlast aan vaartuigen</text:p>
              <text:list text:style-name="id1-3-2-2-25-4-2">
                <text:list-item text:style-override="id1-3-2-2-25-4-2">
                  <text:number>1.</text:number>
                  <text:p text:style-name="al">Het is verboden zich zonder redelijk doel vast te houden aan een vaartuig in openbaar water, daarop te klimmen of zich daarop of daarin te begeven of te bevinden.</text:p>
                </text:list-item>
                <text:list-item text:style-override="id1-3-2-2-25-4-3">
                  <text:number>2.</text:number>
                  <text:p text:style-name="al">Het is aan degene die daartoe niet bevoegd is verboden een vaartuig, liggend in of aan een openbaar water, los te maken.</text:p>
                </text:list-item>
              </text:list>
            </text:section>
            <text:p text:style-name="hoofdstuk_bottom"/>
          </text:section>
          <text:section text:name="hoofdstuk_id1-3-2-2-26" text:style-name="hoofdstuk">
            <text:p text:style-name="hoofdstuk_kop"><text:span text:style-name="label"/> <text:span text:style-name="nr"/> Afdeling 5. Crossterreinen en gemotoriseerd en ruiterverkeer in natuurgebieden</text:p>
            <text:section text:name="artikel_id1-3-2-2-26-2" text:style-name="artikel">
              <text:p text:style-name="artikel_kop_titel"><text:span text:style-name="artikel_kop_label">Artikel</text:span> <text:span text:style-name="artikel_kop_nr">5:9</text:span> Begripsbepalingen</text:p>
              <text:p text:style-name="al">In deze afdeling wordt verstaan onder:</text:p>
              <text:list text:style-name="id1-3-2-2-26-2-3">
                <text:list-item text:style-override="id1-3-2-2-26-2-3">
                  <text:number>•</text:number>
                  <text:p text:style-name="al">motorvoertuig: wat daaronder wordt verstaan in artikel 1, onder z, van het Reglement verkeersregels en verkeerstekens 1990;</text:p>
                </text:list-item>
                <text:list-item text:style-override="id1-3-2-2-26-2-4">
                  <text:number>•</text:number>
                  <text:p text:style-name="al">bromfiets: wat daaronder wordt verstaan in artikel 1, eerste lid onder e, van de Wegenverkeerswet 1994.</text:p>
                </text:list-item>
              </text:list>
            </text:section>
            <text:section text:name="artikel_id1-3-2-2-26-3" text:style-name="artikel">
              <text:p text:style-name="artikel_kop_titel"><text:span text:style-name="artikel_kop_label">Artikel</text:span> <text:span text:style-name="artikel_kop_nr">5:10</text:span> Crossen</text:p>
              <text:list text:style-name="id1-3-2-2-26-3-2">
                <text:list-item text:style-override="id1-3-2-2-26-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6-3-3">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en daarbij is toegelaten, of als er sprake is van een situatie waarin wordt voorzien door de Zondagswet.</text:p>
                </text:list-item>
              </text:list>
            </text:section>
            <text:section text:name="artikel_id1-3-2-2-26-4" text:style-name="artikel">
              <text:p text:style-name="artikel_kop_titel"><text:span text:style-name="artikel_kop_label">Artikel</text:span> <text:span text:style-name="artikel_kop_nr">5:11</text:span> Beperking verkeer in natuurgebieden</text:p>
              <text:list text:style-name="id1-3-2-2-26-4-2">
                <text:list-item text:style-override="id1-3-2-2-26-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6-4-3">
                  <text:number>2.</text:number>
                  <text:p text:style-name="al">Het verbod in het eerste lid is niet van toepassing op motorvoertuigen, bromfietsen, fietsen en paarden:</text:p>
                  <text:list text:style-name="id1-3-2-2-26-4-3-3">
                    <text:list-item text:style-override="id1-3-2-2-26-4-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
                </text:list-item>
                <text:list-item text:style-override="id1-3-2-2-26-4-4">
                  <text:number>b.</text:number>
                  <text:p text:style-name="al">die worden gebruikt in verband met beheer, onderhoud of exploitatie van de terreinen als in het eerste lid bedoeld;</text:p>
                </text:list-item>
                <text:list-item text:style-override="id1-3-2-2-26-4-5">
                  <text:number>c.</text:number>
                  <text:p text:style-name="al">die worden gebruikt in verband met werken die krachtens wettelijk voorschrift moeten worden uitgevoerd;</text:p>
                </text:list-item>
                <text:list-item text:style-override="id1-3-2-2-26-4-6">
                  <text:number>d.</text:number>
                  <text:p text:style-name="al">van de zakelijk gerechtigden, huurders en pachters van percelen die gelegen zijn binnen de terreinen als in het eerste lid bedoeld;</text:p>
                </text:list-item>
                <text:list-item text:style-override="id1-3-2-2-26-4-7">
                  <text:number>e.</text:number>
                  <text:p text:style-name="al">voor het verkeer ten behoeve van bezoek en van de verzorging van de onder d bedoelde personen.</text:p>
                </text:list-item>
                <text:list-item text:style-override="id1-3-2-2-26-4-8">
                  <text:number>3.</text:number>
                  <text:p text:style-name="al">Het verbod is voorts niet van toepassing:</text:p>
                  <text:list text:style-name="id1-3-2-2-26-4-8-3">
                    <text:list-item text:style-override="id1-3-2-2-26-4-8-3-1">
                      <text:number>a.</text:number>
                      <text:p text:style-name="al">op wegen die gelegen zijn binnen de in het eerste lid bedoelde gebieden of terreinen;</text:p>
                    </text:list-item>
                  </text:list>
                </text:list-item>
                <text:list-item text:style-override="id1-3-2-2-26-4-9">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26-4-10">
                  <text:number>c.</text:number>
                  <text:p text:style-name="al">Binnen de in het omgevingsplan aangewezen terreinen voor zover die activiteit daarbij is toegelaten.</text:p>
                </text:list-item>
                <text:list-item text:style-override="id1-3-2-2-26-4-11">
                  <text:number>4.</text:number>
                  <text:p text:style-name="al">Het college kan ontheffing verlenen van het verbod.</text:p>
                </text:list-item>
                <text:list-item text:style-override="id1-3-2-2-26-4-12">
                  <text:number>5.</text:number>
                  <text:p text:style-name="al">Op de ontheffing is paragraaf 4.1.3.3 van de Algemene wet bestuursrecht (positieve fictieve beschikking bij niet tijdig beslissen) niet van toepassing.</text:p>
                </text:list-item>
              </text:list>
            </text:section>
            <text:p text:style-name="hoofdstuk_bottom"/>
          </text:section>
          <text:section text:name="hoofdstuk_id1-3-2-2-27" text:style-name="hoofdstuk">
            <text:p text:style-name="hoofdstuk_kop"><text:span text:style-name="label"/> <text:span text:style-name="nr"/> Afdeling 6. Vuurverbod </text:p>
            <text:section text:name="artikel_id1-3-2-2-27-2" text:style-name="artikel">
              <text:p text:style-name="artikel_kop_titel"><text:span text:style-name="artikel_kop_label">Artikel</text:span> <text:span text:style-name="artikel_kop_nr">5:12</text:span> Verbod afvalstoffen te verbranden buiten inrichtingen of anderszins vuur te stoken</text:p>
              <text:list text:style-name="id1-3-2-2-27-2-2">
                <text:list-item text:style-override="id1-3-2-2-27-2-2">
                  <text:number>1.</text:number>
                  <text:p text:style-name="al">Het is verboden in de openlucht afvalstoffen te verbranden buiten inrichtingen in de zin van de Wet milieubeheer of anderszins vuur aan te leggen, te stoken of te hebben.</text:p>
                </text:list-item>
                <text:list-item text:style-override="id1-3-2-2-27-2-3">
                  <text:number>2.</text:number>
                  <text:p text:style-name="al">Mits er geen sprake is van gevaar, overlast of hinder voor de omgeving, is het verbod niet van toepassing op:</text:p>
                  <text:list text:style-name="id1-3-2-2-27-2-3-3">
                    <text:list-item text:style-override="id1-3-2-2-27-2-3-3-1">
                      <text:number>a.</text:number>
                      <text:p text:style-name="al">verlichting door middel van kaarsen, fakkels en dergelijke;</text:p>
                    </text:list-item>
                    <text:list-item text:style-override="id1-3-2-2-27-2-3-3-2">
                      <text:number>b.</text:number>
                      <text:p text:style-name="al">sfeervuren zoals terrashaarden en vuurkorven, indien geen afvalstoffen worden verbrand;</text:p>
                    </text:list-item>
                    <text:list-item text:style-override="id1-3-2-2-27-2-3-3-3">
                      <text:number>c.</text:number>
                      <text:p text:style-name="al">vuur voor koken, bakken en braden.</text:p>
                    </text:list-item>
                  </text:list>
                </text:list-item>
                <text:list-item text:style-override="id1-3-2-2-27-2-4">
                  <text:number>3.</text:number>
                  <text:p text:style-name="al">Het college kan van dit verbod ontheffing verlenen.</text:p>
                </text:list-item>
                <text:list-item text:style-override="id1-3-2-2-27-2-5">
                  <text:number>4.</text:number>
                  <text:p text:style-name="al">Onverminderd het bepaalde in artikel 1:7 kan de ontheffing worden geweigerd ter bescherming van de flora en fauna.</text:p>
                </text:list-item>
                <text:list-item text:style-override="id1-3-2-2-27-2-6">
                  <text:number>5.</text:number>
                  <text:p text:style-name="al">Het verbod is niet van toepassing op situaties waarin wordt voorzien door artikel 429, aanhef en onder 1 of 3, van het Wetboek van Strafrecht of bij of krachtens de Omgevingswet.</text:p>
                </text:list-item>
                <text:list-item text:style-override="id1-3-2-2-27-2-7">
                  <text:number>6.</text:number>
                  <text:p text:style-name="al">Op de ontheffing bedoeld in het derde lid is paragraaf 4.1.3.3 van de Algemene wet bestuursrecht (positieve fictieve beschikking bij niet tijdig beslissen) niet van toepassing.</text:p>
                </text:list-item>
              </text:list>
            </text:section>
            <text:p text:style-name="hoofdstuk_bottom"/>
          </text:section>
          <text:section text:name="hoofdstuk_id1-3-2-2-28" text:style-name="hoofdstuk">
            <text:p text:style-name="hoofdstuk_kop"><text:span text:style-name="label"/> <text:span text:style-name="nr"/> Afdeling 7. Asverstrooiing</text:p>
            <text:section text:name="artikel_id1-3-2-2-28-2" text:style-name="artikel">
              <text:p text:style-name="artikel_kop_titel"><text:span text:style-name="artikel_kop_label">Artikel</text:span> <text:span text:style-name="artikel_kop_nr">5:13</text:span> Begripsbepaling</text:p>
              <text:p text:style-name="al">In deze afdeling wordt verstaan onder incidentele asverstrooiing: het verstrooien van as als </text:p>
              <text:p text:style-name="al">bedoeld in de Wet op de lijkbezorging op een door de overledene of nabestaande(n) gewenste </text:p>
              <text:p text:style-name="al">plek buiten een permanent daartoe bestemd terrein.</text:p>
            </text:section>
            <text:section text:name="artikel_id1-3-2-2-28-3" text:style-name="artikel">
              <text:p text:style-name="artikel_kop_titel"><text:span text:style-name="artikel_kop_label">Artikel</text:span> <text:span text:style-name="artikel_kop_nr">5:14</text:span> Verboden plaatsen</text:p>
              <text:list text:style-name="id1-3-2-2-28-3-2">
                <text:list-item text:style-override="id1-3-2-2-28-3-2">
                  <text:number>1.</text:number>
                  <text:p text:style-name="al">Incidentele asverstrooiing is verboden op:</text:p>
                </text:list-item>
                <text:list-item text:style-override="id1-3-2-2-28-3-3">
                  <text:number>a.</text:number>
                  <text:p text:style-name="al">verharde delen van de weg;</text:p>
                </text:list-item>
                <text:list-item text:style-override="id1-3-2-2-28-3-4">
                  <text:number>b.</text:number>
                  <text:p text:style-name="al">gemeentelijke begraafplaatsen en crematoriumterreinen;</text:p>
                </text:list-item>
                <text:list-item text:style-override="id1-3-2-2-28-3-5">
                  <text:number>c.</text:number>
                  <text:p text:style-name="al">openbaar water.</text:p>
                  <text:list text:style-name="id1-3-2-2-28-3-5-3">
                    <text:list-item text:style-override="id1-3-2-2-28-3-5-3-1">
                      <text:number>2.</text:number>
                      <text:p text:style-name="al">Het college kan voor een bepaalde termijn verbieden dat op andere plaatsen dan die genoemd in het eerste lid asverstrooiing plaatsvindt.</text:p>
                    </text:list-item>
                    <text:list-item text:style-override="id1-3-2-2-28-3-5-3-2">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28-3-5-3-3">
                      <text:number>4.</text:number>
                      <text:p text:style-name="al">Op de aanvraag om een ontheffing is paragraaf 4.1.3.3 van de Algemene wet bestuursrecht (positieve fictieve beschikking bij niet tijdig beslissen) niet van toepassing.</text:p>
                    </text:list-item>
                  </text:list>
                </text:list-item>
              </text:list>
            </text:section>
            <text:section text:name="artikel_id1-3-2-2-28-4" text:style-name="artikel">
              <text:p text:style-name="artikel_kop_titel"><text:span text:style-name="artikel_kop_label">Artikel</text:span> <text:span text:style-name="artikel_kop_nr">5:15</text:span> Hinder of overlast</text:p>
              <text:p text:style-name="al">Incidentele asverstrooiing is verboden indien daardoor hinder of overlast wordt veroorzaakt voor </text:p>
              <text:p text:style-name="al">derden.</text:p>
            </text:section>
            <text:p text:style-name="hoofdstuk_bottom"/>
          </text:section>
          <text:section text:name="hoofdstuk_id1-3-2-2-29" text:style-name="hoofdstuk">
            <text:p text:style-name="hoofdstuk_kop"><text:span text:style-name="label">Hoofdstuk</text:span> <text:span text:style-name="nr">6.</text:span> Straf-, overgangs- en slotbepalingen</text:p>
            <text:section text:name="artikel_id1-3-2-2-29-2" text:style-name="artikel">
              <text:p text:style-name="artikel_kop_titel"><text:span text:style-name="artikel_kop_label">Artikel</text:span> <text:span text:style-name="artikel_kop_nr">6:1</text:span> Strafbepaling</text:p>
              <text:p text:style-name="al">Onverminderd het bepaalde in hogere regelingen, wordt overtreding van de artikelen in deze </text:p>
              <text:p text:style-name="al">verordening en de krachtens deze artikelen gegeven voorschriften en beperkingen gestraft met </text:p>
              <text:p text:style-name="al">hechtenis van ten hoogste 3 maanden of een geldboete van de tweede categorie. </text:p>
            </text:section>
            <text:section text:name="artikel_id1-3-2-2-29-3" text:style-name="artikel">
              <text:p text:style-name="artikel_kop_titel"><text:span text:style-name="artikel_kop_label">Artikel</text:span> <text:span text:style-name="artikel_kop_nr">6:2</text:span> Toezichthouders</text:p>
              <text:list text:style-name="id1-3-2-2-29-3-2">
                <text:list-item text:style-override="id1-3-2-2-29-3-2">
                  <text:number>1.</text:number>
                  <text:p text:style-name="al">Met het toezicht op de naleving van het bij of krachtens deze verordening bepaalde, zijn belast: de buitengewoon opsporingsambtenaren (boa’s) en/of de toezichthouders van de gemeente.</text:p>
                </text:list-item>
                <text:list-item text:style-override="id1-3-2-2-29-3-3">
                  <text:number>2.</text:number>
                  <text:p text:style-name="al">Het college dan wel de burgemeester kan daarnaast andere personen belasten met dit toezicht.</text:p>
                </text:list-item>
                <text:list-item text:style-override="id1-3-2-2-29-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29-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text:p>
              <text:p text:style-name="al">of krachtens deze verordening, gegeven voorschriften die strekken tot handhaving van de </text:p>
              <text:p text:style-name="al">openbare orde of veiligheid of bescherming van het leven of de gezondheid van personen, zijn </text:p>
              <text:p text:style-name="al">bevoegd tot het binnentreden in een woning zonder toestemming van de bewoner.</text:p>
            </text:section>
            <text:section text:name="artikel_id1-3-2-2-29-5" text:style-name="artikel">
              <text:p text:style-name="artikel_kop_titel"><text:span text:style-name="artikel_kop_label">Artikel</text:span> <text:span text:style-name="artikel_kop_nr">6:4</text:span> Intrekking oude verordening</text:p>
              <text:p text:style-name="al">De Algemene plaatselijke verordening Pekela 2025 wordt ingetrokken.</text:p>
            </text:section>
            <text:section text:name="artikel_id1-3-2-2-29-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text:p>
              <text:p text:style-name="al">moment van de inwerkingtreding van deze verordening en waarvoor deze verordening </text:p>
              <text:p text:style-name="al">overeenkomstige besluiten kent, gelden als besluiten genomen krachtens deze verordening.</text:p>
            </text:section>
            <text:section text:name="artikel_id1-3-2-2-29-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 en bij </text:p>
              <text:p text:style-name="al">bekendmaking na 1 januari 2026 heeft de werking van de verordening terugwerkende kracht tot 1 </text:p>
              <text:p text:style-name="al">januari 2026.</text:p>
            </text:section>
            <text:section text:name="artikel_id1-3-2-2-29-8" text:style-name="artikel">
              <text:p text:style-name="artikel_kop_titel"><text:span text:style-name="artikel_kop_label">Artikel</text:span> <text:span text:style-name="artikel_kop_nr">6:7</text:span> Citeertitel</text:p>
              <text:p text:style-name="al">Deze verordening wordt aangehaald als: Algemene plaatselijke verordening Pekela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33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OVERHEIDop.referentienummer">2025-334</meta:user-defined>
    <meta:user-defined meta:name="DCTERMS.abstract">Algemene plaatselijke verordening Pekela 2026</meta:user-defined>
    <meta:user-defined meta:name="DCTERMS.alternative">Algemene plaatselijke verordening Pekela 2026</meta:user-defined>
    <dc:language>nl</dc:language>
    <meta:user-defined meta:name="OVERHEIDop.locatietype/OVERHEIDop.gebiedsmarkering">Gemeente</meta:user-defined>
    <meta:user-defined meta:name="DC.title">Algemene plaatselijke verordening Pekela 2026</meta:user-defined>
    <meta:user-defined meta:name="DCTERMS.W3CDTF/DCTERMS.available">2025-12-23</meta:user-defined>
    <meta:user-defined meta:name="DCTERMS.W3CDTF/OVERHEIDop.jaargang">2025</meta:user-defined>
    <meta:user-defined meta:name="OVERHEIDop.publicationIssue">563387</meta:user-defined>
    <meta:user-defined meta:name="OVERHEIDop.betreftRegeling">CVDR752597_1</meta:user-defined>
    <meta:user-defined meta:name="xs:date/OVERHEIDop.startdatum">2026-01-01</meta:user-defined>
    <meta:user-defined meta:name="OVERHEIDop.GmbID/DC.identifier">gmb-2025-563387</meta:user-defined>
    <meta:user-defined meta:name="OVERHEIDop.versieInformatie"/>
  </office:meta>
</office:document-meta>
</file>