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136B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1049 voor het plaatsen van bijgebouwen op het achtererf t.b.v. de bakkerij en het realiseren van een buitentrap (legalisatie) op locatie Huizerweg 136B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3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49</meta:user-defined>
    <meta:user-defined meta:name="DCTERMS.abstract">Betreft: Besluit op locatie Huizerweg 136B in Bussum</meta:user-defined>
    <dc:language>nl</dc:language>
    <meta:user-defined meta:name="DC.title">Verleende omgevingsvergunning Huizerweg 136B in Bussum</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685</meta:user-defined>
    <meta:user-defined meta:name="OVERHEIDop.publicationIssue">563384</meta:user-defined>
    <meta:user-defined meta:name="OVERHEIDop.GmbID/DC.identifier">gmb-2025-563384</meta:user-defined>
    <meta:user-defined meta:name="OVERHEIDop.versieInformatie"/>
  </office:meta>
</office:document-meta>
</file>