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3 rijwoningen, een dakkapel en erker op de twee-onder-een-kapwoningen en het maken van een uitbouw aan de reeds aangevraagde berging van een vrijstaande woning, Coq Scheltensweg 5 t/m 11, Dokter Kaanweg 18 t/m 28 en Maurits van Staaverenweg 38 t/m 5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december 2025 een aanvraag voor een omgevingsvergunning ontvangen. De vergunning is aangevraagd voor het plaatsen van een dakkapel op 3 rijwoningen, een dakkapel en erker op de twee-onder-een-kapwoningen en het maken van een uitbouw aan de reeds aangevraagde berging van een vrijstaande woning op locatie Coq Scheltensweg 5 t/m 11, Dokter Kaanweg 18 t/m 28 en Maurits van Staaverenweg 38 t/m 58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6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60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33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04</meta:user-defined>
    <meta:user-defined meta:name="DCTERMS.abstract">Betreft: aanvraag op locatie Coq Scheltensweg 5 t/m 11, Dokter Kaanweg 18 t/m 28 en Maurits van Staaverenweg 38 t/m 58,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op 3 rijwoningen, een dakkapel en erker op de twee-onder-een-kapwoningen en het maken van een uitbouw aan de reeds aangevraagde berging van een vrijstaande woning, Coq Scheltensweg 5 t/m 11, Dokter Kaanweg 18 t/m 28 en Maurits van Staaverenweg 38 t/m 58, Aals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82</meta:user-defined>
    <meta:user-defined meta:name="OVERHEIDop.GmbID/DC.identifier">gmb-2025-563382</meta:user-defined>
    <meta:user-defined meta:name="OVERHEIDop.versieInformatie"/>
  </office:meta>
</office:document-meta>
</file>