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style:style style:family="table-column" style:parent-style-name="colspec" style:name="id1-3-2-4-3-1-6">
      <style:table-column-properties style:rel-column-width="7*"/>
    </style:style>
    <style:style style:family="table-column" style:parent-style-name="colspec" style:name="id1-3-2-4-3-1-7">
      <style:table-column-properties style:rel-column-width="1*"/>
    </style:style>
    <style:style style:family="table-column" style:parent-style-name="colspec" style:name="id1-3-2-4-3-1-8">
      <style:table-column-properties style:rel-column-width="8*"/>
    </style:style>
  </office:automatic-styles>
  <office:body>
    <office:text>
      <text:p text:style-name="new_page_staatscourant"/>
      <text:p text:style-name="single-kop-titel">Verordening op de heffing en de invordering van precariobelasting 2026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5 november 2025 ;</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eek: een periode van zeven achtereenvolgende dage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4-3">
              <text:list-item text:style-override="id1-3-2-2-4-3-1">
                <text:number>a.</text:number>
                <text:p text:style-name="al">voorwerpen, waarvan de gemeente genot hebbende ingevolge eigendom, bezit of beperkt recht is, met uitzondering van voorwerpen die in gebruik zijn bij een derde;</text:p>
              </text:list-item>
              <text:list-item text:style-override="id1-3-2-2-4-3-2">
                <text:number>b.</text:number>
                <text:p text:style-name="al">het hebben van steigerwerken, afscheidingen, materialen en dergelijke voorwerpen ten behoeve van restauratie en/of herstelwerkzaamheden, die door het gemeentebestuur zijn goedgekeurd en worden gesubsidieerd;</text:p>
              </text:list-item>
              <text:list-item text:style-override="id1-3-2-2-4-3-3">
                <text:number>c.</text:number>
                <text:p text:style-name="al">het hebben van voorwerpen, wanneer dit plaatsvindt bij gelegenheid en ter opluistering van nationale of gemeentelijke feestdagen, kermissen, winkelweken, buurtfeesten, wijkrommelmarkten, tentoonstellingen, aanwijzingen in het belang van het toeristenverkeer en dergelijke, voor zover deze niet strikt dienen tot reclame voor enig particulier bedrijf;</text:p>
              </text:list-item>
              <text:list-item text:style-override="id1-3-2-2-4-3-4">
                <text:number>d.</text:number>
                <text:p text:style-name="al">het hebben van voorwerpen, indien dit strekt tot bevordering van een liefdadig doel, wetenschap, kunst, onderwijs of een algemeen belang, voor zover op de voorwerpen enz. geen reclame ten behoeve van derden wordt gemaakt;</text:p>
              </text:list-item>
              <text:list-item text:style-override="id1-3-2-2-4-3-5">
                <text:number>e.</text:number>
                <text:p text:style-name="al">het hebben van vlaggenstokken, vlaggen en wimpels, niet ten doel hebbend reclame te maken.</text:p>
              </text:list-item>
              <text:list-item text:style-override="id1-3-2-2-4-3-6">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belastingplichtige meest voordelige wijze.</text:p>
              </text:list-item>
              <text:list-item text:style-override="id1-3-2-2-6-6">
                <text:number>5.</text:number>
                <text:p text:style-name="al">Indien in de tarieventabel een week, maand, of jaartarief is opgenomen wordt een gedeelte van de betreffende tijdseenheid aangemerkt als een volle tijdseenheid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In andere, dan in het eerste lid genoem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indien de heffing voor elk belastbaar feit afzonderlijk plaatsvindt, de precariobelasting geheven door middel van een gedagtekende schriftelijke kennisgeving waarop het gevorderde bedrag is vermeld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 worden betaald in één termijn die vervalt op de laatste dag van de maand volgend op de maand die in de dagtekening van het aanslagbiljet is vermeld.</text:p>
              </text:list-item>
              <text:list-item text:style-override="id1-3-2-2-10-3">
                <text:number>2.</text:number>
                <text:p text:style-name="al">Indien door de belastingplichtige toestemming is verleend voor automatische incasso, wordt de belasting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5">
                <text:number>4.</text:number>
                <text:p text:style-name="al">In afwijking van artikel 9, eerste lid, van de Invorderingswet 1990 moeten de gevorderde bedragen worden betaald binnen 30 dagen na de dagtekening van de schriftelijke kennisgeving.</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 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 De Verordening Precariobelasting 2025 van 19 dec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 Deze verordening wordt aangehaald als: Verordening precariobelasting 2026.</text:p>
          </text:section>
        </text:section>
        <text:section text:name="regeling-sluiting_id1-3-2-3" text:style-name="regeling-sluiting">
          <text:section text:name="ondertekening_id1-3-2-3-1">
            <text:p><text:span text:style-name="functie">Aldus besloten door de raad van de gemeente Doesburg in zijn openbare vergadering van 18 december 2025.</text:span></text:p>
          </text:section>
          <text:section text:name="ondertekening_id1-3-2-3-2">
            <text:p><text:span text:style-name="functie"/></text:p>
            <text:p><text:span text:style-name="functie"> De griffier, </text:span></text:p>
          </text:section>
          <text:section text:name="ondertekening_id1-3-2-3-3">
            <text:p><text:span text:style-name="functie"/></text:p>
            <text:p><text:span text:style-name="functie"> J.B. Voorho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A C Hofland</text:span></text:p>
          </text:section>
        </text:section>
        <text:section text:name="bijlage_id1-3-2-4" text:style-name="bijlage">
          <text:p text:style-name="bijlage_top"/>
          <text:p text:style-name="hoofdstuk_kop"><text:span text:style-name="label">Bijlage</text:span> <text:span text:style-name="nr">1</text:span> Tarieventabel behorende bij Verordening precariobelasting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2">
                  <text:p text:style-name="table_al">Nummer</text:p>
                </table:table-cell>
                <table:table-cell table:style-name="cell_frame_all" table:number-rows-spanned="1" table:number-columns-spanned="2">
                  <text:p text:style-name="table_al">Omschrijving</text:p>
                </table:table-cell>
                <table:table-cell table:style-name="cell_frame_all" table:number-rows-spanned="1" table:number-columns-spanned="2">
                  <text:p text:style-name="table_al">
                    <text:span text:style-name="nadrukcur">Eenheid</text:span>
                  </text:p>
                </table:table-cell>
                <table:table-cell table:style-name="cell_frame_all" table:number-rows-spanned="1" table:number-columns-spanned="2">
                  <text:p text:style-name="table_al">
                    <text:span text:style-name="nadrukcur">Tarief</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2">
                  <text:p text:style-name="table_al">
                    <text:span text:style-name="nadrukvet">Standplaat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Het tarief bedraagt voor het innemen van een standplaats, op de onderstaande locaties voor de verkoop van waren, anders dan op markten gedurende de aangewezen marktdagen, per strekkende meter frontbreed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2">
                  <text:p text:style-name="table_al">in gebied A (binnen de singels) </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 7,1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2">
                  <text:p text:style-name="table_al">in gebied A – voor 1 dag per week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2,3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04,9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in gebied B (buiten de singels)</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 5,3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2">
                  <text:p text:style-name="table_al">in gebied B – voor 1 dag per week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8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dem jaar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8,6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2">
                  <text:p text:style-name="table_al">
                    <text:span text:style-name="nadrukvet">Bouwmaterialen en dergelijk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Het tarief bedraagt voor het hebben van bouwmaterialen zoals een loods, een keet, een container, een steiger of een stelling, een heikar of een heistelling, een kraan, een betonmolen, een asfaltketel, trechter of enig ander werktuig ten dienst van bouwwerken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45</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2">
                  <text:p text:style-name="table_al">minimumbedrag voor het tarief onder 2.1. bedraagt </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2">
                  <text:p text:style-name="table_al">
                    <text:span text:style-name="nadrukvet">Terras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Het tarief bedraagt voor voorwerpen onder, op of boven een terras (stoelen, tafels, banken, windschermen en andere afsch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2">
                  <text:p text:style-name="table_al">in gebied A (binnen de singels)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5,30</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2">
                  <text:p text:style-name="table_al"> in gebied A, bij uitbreiding op zaterdag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6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2">
                  <text:p text:style-name="table_al">in gebied B (buiten de singels)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3,70</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In gebied A, bij uitbreiding zomerterr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2">
                  <text:p text:style-name="table_al">
                    <text:span text:style-name="nadrukvet">Voorwerpen voor reclamedoelei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2">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2">
                  <text:p text:style-name="table_al">reclame- of aankondigingsb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1.                         </text:p>
                </table:table-cell>
                <table:table-cell table:style-name="cell_frame_all" table:number-rows-spanned="1" table:number-columns-spanned="2">
                  <text:p text:style-name="table_al">over de frontoppervlakte ≤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2,65</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4.1.1.2.                         </text:p>
                </table:table-cell>
                <table:table-cell table:style-name="cell_frame_all" table:number-rows-spanned="1" table:number-columns-spanned="2">
                  <text:p text:style-name="table_al">over de frontoppervlakte &gt;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4,40</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2">
                  <text:p text:style-name="table_al">Indien één der objecten onder 4.1. is verlicht of van verlichting is voorzien via ingebouwde of directe verlichting, worden de van toepassing zijnde maand- of jaartarieven verdubb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2">
                  <text:p text:style-name="table_al">spandoeken, lantaarns, uithangtekens en overige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1.                         </text:p>
                </table:table-cell>
                <table:table-cell table:style-name="cell_frame_all" table:number-rows-spanned="1" table:number-columns-spanned="2">
                  <text:p text:style-name="table_al">over de frontoppervlakte ≤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7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4.2.1.2.                         </text:p>
                </table:table-cell>
                <table:table-cell table:style-name="cell_frame_all" table:number-rows-spanned="1" table:number-columns-spanned="2">
                  <text:p text:style-name="table_al">over de frontoppervlakte &gt;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4,40</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3.                         </text:p>
                </table:table-cell>
                <table:table-cell table:style-name="cell_frame_all" table:number-rows-spanned="1" table:number-columns-spanned="2">
                  <text:p text:style-name="table_al">markies, zonnescherm of luife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4.2.1.4.                         </text:p>
                </table:table-cell>
                <table:table-cell table:style-name="cell_frame_all" table:number-rows-spanned="1" table:number-columns-spanned="2">
                  <text:p text:style-name="table_al">Vlagge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2">
                  <text:p text:style-name="table_al">
                    <text:span text:style-name="nadrukvet">Overige voorwerpen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tarie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2">
                  <text:p text:style-name="table_al">voor een container anders dan bestemd voor bouwafval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2,45</text:p>
                </table:table-cell>
                <table:table-cell table:style-name="cell_frame_all" table:number-rows-spanned="1" table:number-columns-spanned="1">
                  <text:p text:style-name="table_al"/>
                  <text:p text:style-name="table_al"/>
                  <text:p text:style-name="table_al">€ 24,50</text:p>
                  <text:p text:style-name="table_al"/>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2">
                  <text:p text:style-name="table_al">minimumbedrag voor het tarief onder 5.1.1. bedraagt </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2">
                  <text:p text:style-name="table_al">voor een windscherm, hek of andere afscheiding, anders dan die genoemd in hoofdstuk 2.1 en niet behorend bij een terras onder 3.1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2">
                  <text:p text:style-name="table_al">voor uitgestalde zaken langs en aan gevels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45</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2">
                  <text:p text:style-name="table_al">
                    <text:span text:style-name="nadrukvet">Algeme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k </text:p>
                </table:table-cell>
                <table:table-cell table:style-name="cell_frame_all" table:number-rows-spanned="1" table:number-columns-spanned="2">
                  <text:p text:style-name="table_al">Maand</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2">
                  <text:p text:style-name="table_al">Het tarief bedraagt voor voorwerpen waarvoor in de voorgaande hoofdstukken geen afzonderlijk tarief is opgenomen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45</text:p>
                </table:table-cell>
                <table:table-cell table:style-name="cell_frame_all" table:number-rows-spanned="1" table:number-columns-spanned="1">
                  <text:p text:style-name="table_al">€ 24,5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Deze tarieventabel behoort bij raadsbesluit van 18 december 2025. </text:p>
          <text:p text:style-name="al"/>
          <text:p text:style-name="al"> Mij bekend, </text:p>
          <text:p text:style-name="al"> De raadsgriffier van Doesburg, </text:p>
          <text:p text:style-name="al"> J.B. Voorhof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3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3</meta:user-defined>
    <meta:user-defined meta:name="DCTERMS.W3CDTF/OVERHEIDop.jaargang">2025</meta:user-defined>
    <meta:user-defined meta:name="OVERHEIDop.publicationIssue">563380</meta:user-defined>
    <meta:user-defined meta:name="OVERHEIDop.betreftRegeling">CVDR752596_1</meta:user-defined>
    <meta:user-defined meta:name="xs:date/OVERHEIDop.startdatum">2025-12-24</meta:user-defined>
    <meta:user-defined meta:name="OVERHEIDop.GmbID/DC.identifier">gmb-2025-563380</meta:user-defined>
    <meta:user-defined meta:name="OVERHEIDop.versieInformatie"/>
  </office:meta>
</office:document-meta>
</file>