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anderen van de reclame in verband met naamswijziging aan Nieuwstraat 48 5521C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9-12-2025 een omgevingsvergunning verleend. De gemeente geeft hiermee toestemming voor het veranderen van de reclame in verband met naamswijziging aan Nieuwstraat 48 5521CD Eersel. Het kenmerk van de gemeente voor deze zaak is 0770791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6337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7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7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7707919</meta:user-defined>
    <meta:user-defined meta:name="DCTERMS.abstract">veranderen van de reclame in verband met naamswijziging</meta:user-defined>
    <dc:language>nl</dc:language>
    <meta:user-defined meta:name="OVERHEIDop.locatietype/OVERHEIDop.gebiedsmarkering">Vlak</meta:user-defined>
    <meta:user-defined meta:name="DC.title">Vergunning voor het veranderen van de reclame in verband met naamswijziging aan Nieuwstraat 48 5521CD Eersel</meta:user-defined>
    <meta:user-defined meta:name="DCTERMS.W3CDTF/DCTERMS.available">2025-12-23</meta:user-defined>
    <meta:user-defined meta:name="DCTERMS.W3CDTF/OVERHEIDop.jaargang">2025</meta:user-defined>
    <meta:user-defined meta:name="OVERHEIDop.publicationIssue">563375</meta:user-defined>
    <meta:user-defined meta:name="OVERHEIDop.GmbID/DC.identifier">gmb-2025-563375</meta:user-defined>
    <meta:user-defined meta:name="OVERHEIDop.versieInformatie"/>
  </office:meta>
</office:document-meta>
</file>