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NIEUWKUIKSEWEG 1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Nieuwkuikseweg 17 Helvoirt, realiseren bijgebouw, Z25-299208.</text:p>
            <text:p text:style-name="common-al"/>
            <text:p text:style-name="common-al">De aanvraag is ontvangen op 1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33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NIEUWKUIKSEWEG 17 HELVOI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371</meta:user-defined>
    <meta:user-defined meta:name="OVERHEIDop.GmbID/DC.identifier">gmb-2025-563371</meta:user-defined>
    <meta:user-defined meta:name="OVERHEIDop.versieInformatie"/>
  </office:meta>
</office:document-meta>
</file>