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Herlaerhof 29, 5553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5 een aanvraag omgevingsvergunning ontvangen.</text:p>
            <text:p text:style-name="common-al">Het betreft een aanvraag op locatie van Herlaerhof 29 5553EM Valkenswaard met omschrijving plaatsen van transparante en wegschuifbare balkonbeglazing en zaaknummer <text:span text:style-name="nadrukvet">244293</text:span>.</text:p>
            <text:p text:style-name="common-al">De zaak is geregistreerd onder nummer 24429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33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4293</meta:user-defined>
    <meta:user-defined meta:name="DCTERMS.abstract">plaatsen van transparante en wegschuifbare balkonbeglazing, van Herlaerhof 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Herlaerhof 29, 5553EM Valkenswaar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37</meta:user-defined>
    <meta:user-defined meta:name="OVERHEIDop.GmbID/DC.identifier">gmb-2025-56337</meta:user-defined>
    <meta:user-defined meta:name="OVERHEIDop.versieInformatie"/>
  </office:meta>
</office:document-meta>
</file>