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bouwen van een overkapping aan een bedrijfshal aan Loofklapper 18, 8256 S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29 en is aangevraagd voor het aanbouwen van een overkapping aan een bedrijfshal aan Loofklapper 18, 8256 SL Biddinghuizen. </text:p>
            <text:p text:style-name="common-al">Op deze aanvraag is op 19-1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33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9</meta:user-defined>
    <dc:language>nl</dc:language>
    <meta:user-defined meta:name="OVERHEIDop.locatietype/OVERHEIDop.gebiedsmarkering">Punt</meta:user-defined>
    <meta:user-defined meta:name="DC.title">Vergunning verleend voor het aanbouwen van een overkapping aan een bedrijfshal aan Loofklapper 18, 8256 SL Biddinghuizen</meta:user-defined>
    <meta:user-defined meta:name="DCTERMS.W3CDTF/DCTERMS.available">2025-12-23</meta:user-defined>
    <meta:user-defined meta:name="DCTERMS.W3CDTF/OVERHEIDop.jaargang">2025</meta:user-defined>
    <meta:user-defined meta:name="OVERHEIDop.publicationIssue">563367</meta:user-defined>
    <meta:user-defined meta:name="OVERHEIDop.GmbID/DC.identifier">gmb-2025-563367</meta:user-defined>
    <meta:user-defined meta:name="OVERHEIDop.versieInformatie"/>
  </office:meta>
</office:document-meta>
</file>