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het plaatsen van een propaantank aan de Rijswaard 2 in Aalst. Zaaknummer: ODR221569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plaatsen van een propaantank op het adres Rijswaard 2 in Aalst. Burgemeester en wethouders zijn van plan de gevraagde vergunning te verlenen. Daarvoor hebben burgemeester en wethouders op 03-12-2025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en de bijbehorende stukken liggen gedurende zes weken ter inzage van [25-12-2025] tot en met [05-02-2026]. Tijdens deze termijn kunt u uw mening of opmerkingen (zienswijze) naar voren brengen over het voorgenomen besluit. </text:p>
            <text:p text:style-name="al"/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</text:p>
            <text:p text:style-name="al"/>
            <text:p text:style-name="al">Voor meer informatie kunt u contact opnemen met Omgevingsdienst Rivierenland in Tiel via 0344 579314. </text:p>
            <text:p text:style-name="al"/>
            <text:p text:style-name="al">Na afloop van de inzagetermijn nemen wij een definitief besluit op de aanvraag omgevingsvergunning. Bij de bekendmaking van het definitieve besluit informeren wij u over de vervolgprocedure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-579314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3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692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uitgebreid voor het plaatsen van een propaantank aan de Rijswaard 2 in Aalst. Zaaknummer: ODR2215692.</meta:user-defined>
    <meta:user-defined meta:name="OVERHEIDop.datumEindeReactietermijn">2026-02-05</meta:user-defined>
    <meta:user-defined meta:name="OVERHEIDop.TilID/OVERHEIDop.terinzageleggingOP">til-2025-43989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365</meta:user-defined>
    <meta:user-defined meta:name="OVERHEIDop.GmbID/DC.identifier">gmb-2025-563365</meta:user-defined>
    <meta:user-defined meta:name="OVERHEIDop.versieInformatie"/>
  </office:meta>
</office:document-meta>
</file>