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voorbereidende sloopwerkzaamheden t.b.v. verbouwing bij Tuinstraat inWellerlooi</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8 december 2025 een melding ontvangen. De melding is ingediend voor voorbereidende sloopwerkzaamheden t.b.v. verbouwing aan Tuinstraat 7a, 5856 CG Wellerlooi.</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33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120</meta:user-defined>
    <meta:user-defined meta:name="DCTERMS.abstract">Betreft: Melding voor het Voorbereidende sloopwerkzaamheden tbv verbouwing op locatie Tuinstraat 7a, 5856CG Wellerlooi</meta:user-defined>
    <dc:language>nl</dc:language>
    <meta:user-defined meta:name="OVERHEIDop.locatietype/OVERHEIDop.gebiedsmarkering">Punt</meta:user-defined>
    <meta:user-defined meta:name="DC.title">Ontvangst melding voorbereidende sloopwerkzaamheden t.b.v. verbouwing bij Tuinstraat inWellerlooi</meta:user-defined>
    <meta:user-defined meta:name="DCTERMS.W3CDTF/DCTERMS.available">2025-12-23</meta:user-defined>
    <meta:user-defined meta:name="DCTERMS.W3CDTF/OVERHEIDop.jaargang">2025</meta:user-defined>
    <meta:user-defined meta:name="OVERHEIDop.publicationIssue">563363</meta:user-defined>
    <meta:user-defined meta:name="OVERHEIDop.GmbID/DC.identifier">gmb-2025-563363</meta:user-defined>
    <meta:user-defined meta:name="OVERHEIDop.versieInformatie"/>
  </office:meta>
</office:document-meta>
</file>