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gevelborden en het plaatsen van een dubbelzijdig verlicht uithangbord, Eksterstraat 16 3083X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2-2025, het vervangen van de bestaande gevelborden en het plaatsen van een dubbelzijdig verlicht uithangbord, Eksterstraat 16 3083X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3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1330</meta:user-defined>
    <meta:user-defined meta:name="DCTERMS.abstract">het vervangen van de bestaande gevelborden en het plaatsen van een dubbelzijdig verlicht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bestaande gevelborden en het plaatsen van een dubbelzijdig verlicht uithangbord, Eksterstraat 16 3083XB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9</meta:user-defined>
    <meta:user-defined meta:name="OVERHEIDop.GmbID/DC.identifier">gmb-2025-563359</meta:user-defined>
    <meta:user-defined meta:name="OVERHEIDop.versieInformatie"/>
  </office:meta>
</office:document-meta>
</file>