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rten of wijzigen milieubelastende activiteit voor het opslaan van propaan of propeen in opslagtanks op de locatie Molenweg 19, 6082 NB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5 december 2025 een melding starten of wijzigen milieubelastende activiteit hebben ontvangen voor het opslaan van propaan of propeen in opslagtanks op de locatie Molenweg 19, 6082 NB in Buggenum.</text:p>
            <text:p text:style-name="common-al">De melding is geregistreerd onder zaaknummer Z2025-00001881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33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81</meta:user-defined>
    <meta:user-defined meta:name="DCTERMS.abstract">Betreft: starten of wijzigen milieubelastende activiteit ontvangen</meta:user-defined>
    <dc:language>nl</dc:language>
    <meta:user-defined meta:name="OVERHEIDop.locatietype/OVERHEIDop.gebiedsmarkering">Vlak</meta:user-defined>
    <meta:user-defined meta:name="DC.title">Melding starten of wijzigen milieubelastende activiteit voor het opslaan van propaan of propeen in opslagtanks op de locatie Molenweg 19, 6082 NB in Buggen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58</meta:user-defined>
    <meta:user-defined meta:name="OVERHEIDop.GmbID/DC.identifier">gmb-2025-563358</meta:user-defined>
    <meta:user-defined meta:name="OVERHEIDop.versieInformatie"/>
  </office:meta>
</office:document-meta>
</file>