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Onteigeningsbeschikking tot aanwijzing van onroerende zaken ter onteigening in de gemeente Bernheze die nodig zijn voor het onteigeningsplan ‘De Bunders, Heesch’</text:span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nteigeningsbeschikking</text:span>
          </text:p>
            <text:p text:style-name="al">De gemeenteraad van de gemeente Bernheze heeft op 18 december 2025 een onteigeningsbeschikking voor het onteigeningsplan ‘De Bunders, Heesch’ gegeven op de naam van de gemeente Bernheze. </text:p>
            <text:p text:style-name="al">In de onteigeningsbeschikking worden onroerende zaken ter onteigening aangewezen die nodig zijn voor het onteigeningsplan ‘De Bunders, Heesch’ in de gemeente Bernheze. </text:p>
            <text:p text:style-name="al"/>
            <text:p text:style-name="al">
            <text:span text:style-name="nadrukvet">Terinzagelegging</text:span>
          </text:p>
            <text:p text:style-name="al">U kunt de onteigeningsbeschikking met bijlagen en de bijbehorende stukken inzien vanaf 24 december 2025 tot en met 4 februari 2026 op het gemeentehuis van de gemeente Bernheze, De Misse 6, 5384 BZ Heesch.</text:p>
            <text:p text:style-name="al"/>
            <text:p text:style-name="al">Ook kunt u deze documenten digitaal inzien en downloaden via: </text:p>
            <text:p text:style-name="al">
            <text:a xlink:href="http://www.bernheze.org/inwoners-en-ondernemers/wonen/grondtransacties/" xlink:type="simple">www.bernheze.org/inwoners-en-ondernemers/wonen/grondtransacties/</text:a>
          </text:p>
            <text:p text:style-name="al"/>
            <text:p text:style-name="al">
            <text:span text:style-name="nadrukvet">Bekrachtiging </text:span>
          </text:p>
            <text:p text:style-name="al">De onteigeningsbeschikking moet eerst door de rechtbank worden bekrachtigd voordat deze in werking treedt. De gemeenteraad van de gemeente Bernheze zal bij de rechtbank Oost-Brabant, afdeling bestuursrecht, Postbus 90125, 5200 MA ‘s‑Hertogenbosch een verzoek tot bekrachtiging indienen. Dit verzoek zal worden ingediend binnen de bovengenoemde termijn waarop de onteigeningsbeschikking ter inzage ligt.</text:p>
            <text:p text:style-name="al"/>
            <text:p text:style-name="al">De beschikking treedt in werking met ingang van de dag na die waarop de uitspraak waarbij deze is bekrachtigd, ter inzage is gelegd. </text:p>
            <text:p text:style-name="al"/>
            <text:p text:style-name="al">
            <text:span text:style-name="nadrukvet">Bedenkingen</text:span>
          </text:p>
            <text:p text:style-name="al">Belanghebbenden kunnen vanaf 25 december 2025 tot en met 4 februari 2026 schriftelijk bedenkingen indienen tegen de onteigeningsbeschikking bij de rechtbank Oost‑Brabant, afdeling bestuursrecht, Postbus 90125, 5200 MA ‘s-Hertogenbosch. De rechtbank zal de ingediende bedenkingen meewegen in de uitspraak over de bekrachtiging.</text:p>
            <text:p text:style-name="al"/>
            <text:p text:style-name="al">
            <text:span text:style-name="nadrukvet">Nadere informatie</text:span>
          </text:p>
            <text:p text:style-name="al">Heeft u vragen over de onteigeningsbeschikking? Neemt u dan contact op met de heer J. Derks via het algemene telefoonnummer 0412 458888 of per e-mail op: <text:a xlink:href="mailto:j.derks@bernheze.org" xlink:type="simple">j.derks@bernheze.org</text:a>.</text:p>
            <text:p text:style-name="al"/>
            <text:p text:style-name="al">Meer informatie over de onteigeningsprocedure kunt u vinden op deze website van de Rijksoverheid: <text:a xlink:href="https://iplo.nl/thema/ruimtelijke-ontwikkelingen/instrumenten-grondbeleid/onteigening/onteigeningsprocedure/" xlink:type="simple">https://iplo.nl/thema/ruimtelijke-ontwikkelingen/instrumenten-grondbeleid/onteigening/onteigeningsprocedure/</text:a>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33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Kennisgev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57</meta:user-defined>
    <meta:user-defined meta:name="OVERHEIDop.GmbID/DC.identifier">gmb-2025-563357</meta:user-defined>
    <meta:user-defined meta:name="OVERHEIDop.versieInformatie"/>
  </office:meta>
</office:document-meta>
</file>