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Eerste wijziging Verordening van de gemeenteraad van de gemeente Ridderkerk houdende regels omtrent algemene begraafplaatsen Ridderkerk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college van burgemeester en wethouders van 4 november 2025;</text:p>
            <text:p text:style-name="al"/>
            <text:p text:style-name="al">gelet op artikel 35 van de Wet op de lijkbezorging en artikel 149 van de Gemeentewet;</text:p>
            <text:p text:style-name="al"/>
            <text:p text:style-name="al">overwegende dat voor de beschermde status van graven van KNIL-veteranen en hun echtgenoten en overige veteranen een wijziging van de verordening nodig i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van de gemeenteraad van de gemeente Ridderkerk houdende regels omtrent algemene begraafplaatsen Ridderkerk 2020 als volgt te wijzigen:</text:p>
            <text:p text:style-name="al"/>
            <text:p text:style-name="al">A</text:p>
            <text:p text:style-name="al">De titel van Hoofdstuk 7 te wijzigen in: “HOOFDSTUK 7 Historische graven, opvallende grafbedekking en graven met beschermde status”</text:p>
            <text:p text:style-name="al"/>
            <text:p text:style-name="al">B</text:p>
            <text:p text:style-name="al">De titel van artikel 30 te wijzigen in: “Historische graven en opvallende grafbedekking.”</text:p>
            <text:p text:style-name="al"/>
            <text:p text:style-name="al">C</text:p>
            <text:p text:style-name="al">Na artikel 30 een nieuw artikel in te voegen:</text:p>
            <text:p text:style-name="al">Artikel 30a Graven met beschermde status</text:p>
            <text:list text:style-name="id1-3-2-2-1-13">
              <text:list-item text:style-override="id1-3-2-2-1-13-1">
                <text:number>1.</text:number>
                <text:p text:style-name="al">Het college kan op verzoek van de rechthebbende aan een particulier graf een beschermde status toekennen.</text:p>
              </text:list-item>
              <text:list-item text:style-override="id1-3-2-2-1-13-2">
                <text:number>2.</text:number>
                <text:p text:style-name="al">Het college kan het bepaalde in het eerste lid enkel en uitsluitend vaststellen voor de graven van de:</text:p>
                <text:list text:style-name="id1-3-2-2-1-13-2-3">
                  <text:list-item text:style-override="id1-3-2-2-1-13-2-3-1">
                    <text:number>a.</text:number>
                    <text:p text:style-name="al">Eerste generatie Molukkers die direct voorafgaand aan het overlijden woonachtig waren in Ridderkerk, die op dwangbevel van de Nederlandse overheid in 1951 naar Nederland zijn gehaald of gevlucht en in het voormalig gekoloniseerd Nederlands-Indië hebben gediend voor het Koninklijk Nederlands-Indië Leger (KNIL) en die voorkomen op de door het college op 2 mei 2023 vastgestelde lijsten;</text:p>
                  </text:list-item>
                  <text:list-item text:style-override="id1-3-2-2-1-13-2-3-2">
                    <text:number>b.</text:number>
                    <text:p text:style-name="al">Partners van de in Ridderkerk begraven personen genoemd in het tweede lid, aanhef en onder a., die aantoonbaar zijn meegereisd naar Nederland in 1951 en die voorkomen op de door het college op 2 mei 2023 vastgestelde lijsten;</text:p>
                  </text:list-item>
                  <text:list-item text:style-override="id1-3-2-2-1-13-2-3-3">
                    <text:number>c.</text:number>
                    <text:p text:style-name="al">Veteranen met een militair nummer die direct voorafgaand aan het overlijden woonachtig waren in Ridderkerk en die voorkomen op de lijst van het Veteranen Instituut.</text:p>
                  </text:list-item>
                </text:list>
              </text:list-item>
              <text:list-item text:style-override="id1-3-2-2-1-13-3">
                <text:number>3.</text:number>
                <text:p text:style-name="al">De rechthebbende van een particulier graf waaraan de beschermde status is toegekend, ontvangt hiervan een schriftelijk afschrift van het college voor zover het adres van de rechthebbende bij de gemeente bekend is.</text:p>
              </text:list-item>
              <text:list-item text:style-override="id1-3-2-2-1-13-4">
                <text:number>4.</text:number>
                <text:p text:style-name="al">Een particulier graf met een beschermde status geldt als particulier graf voor onbepaalde tijd.</text:p>
              </text:list-item>
              <text:list-item text:style-override="id1-3-2-2-1-13-5">
                <text:number>5.</text:number>
                <text:p text:style-name="al">Een particulier graf met een beschermde status kan vrijgesteld worden van gemeentelijke heffingen en leges. De bepaling hiervan wordt opgenomen in de gemeentelijke verordening over de lijkbezorgingsrechten.</text:p>
              </text:list-item>
              <text:list-item text:style-override="id1-3-2-2-1-13-6">
                <text:number>6.</text:number>
                <text:p text:style-name="al">Het college stelt nadere regels op voor het onderhoud van een particulier graf met een beschermde status in het Uitvoeringsbesluit grafbedekking Ridderkerk.</text:p>
              </text:list-item>
              <text:list-item text:style-override="id1-3-2-2-1-13-7">
                <text:number>7.</text:number>
                <text:p text:style-name="al">Indien de persoon genoemd in het tweede lid is overleden, kan een van de andere personen, genoemd in artikel 18, tweede lid, een aanvraag voor een beschermde status indienen bij het college.</text:p>
              </text:list-item>
              <text:list-item text:style-override="id1-3-2-2-1-13-8">
                <text:number>8.</text:number>
                <text:p text:style-name="al">Het college kan besluiten dat een ander persoon dan genoemd in het tweede lid of een ander persoon dan genoemd in artikel 18, tweede lid, een verzoek voor een beschermde status mag indienen, als het daartoe zwaarwegende redenen heeft of als anders de bescherming van een graf benadeeld zou worden als waar de beschermde status voor dat graf voor bedoeld is.</text:p>
              </text:list-item>
              <text:list-item text:style-override="id1-3-2-2-1-13-9">
                <text:number>9.</text:number>
                <text:p text:style-name="al">Het is mogelijk om in een particulier graf met beschermde status nieuwe lijken bij te zetten die niet vallen onder het tweede lid.</text:p>
              </text:list-item>
              <text:list-item text:style-override="id1-3-2-2-1-13-10">
                <text:number>10.</text:number>
                <text:p text:style-name="al">Een persoon als bedoeld in het tweede lid die begraven is in een algemeen graf kan op verzoek van de rechthebbende worden herbegraven in een particulier graf met beschermde status. Voor het herbegraven kunnen geen kosten in rekening worden gebracht.</text:p>
              </text:list-item>
            </text:list>
          </text:section>
          <text:section text:name="artikel_id1-3-2-2-2" text:style-name="artikel">
            <text:p text:style-name="artikel_kop_titel"><text:span text:style-name="artikel_kop_label">Artikel</text:span> <text:span text:style-name="artikel_kop_nr">II</text:span> </text:p>
            <text:p text:style-name="al">Het Uitvoeringsbesluit grafbedekking Ridderkerk 2020 als volgt te wijzigen:</text:p>
            <text:p text:style-name="al"/>
            <text:p text:style-name="al">A</text:p>
            <text:p text:style-name="al">Artikel 5 Onderhoud grafbedekking door de gemeente wordt als volgt gewijzigd:</text:p>
            <text:p text:style-name="al">Na het derde lid wordt een nieuw vierde lid toegevoegd:</text:p>
            <text:list text:style-name="id1-3-2-2-2-7">
              <text:list-item text:style-override="id1-3-2-2-2-7-1">
                <text:number>4.</text:number>
                <text:p text:style-name="al">De gemeente onderhoudt op verzoek van de rechthebbende de grafbedekking en grafbeplanting van een particulier graf met beschermde status als bedoeld in artikel 30a van de Verordening Algemene Begraafplaatsen Ridderkerk 2020, overeenkomstig de wijze als beschreven in het derde li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op de dag na die waarop zij is bekend gemaakt.</text:p>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p><text:span text:style-name="functie">De griffier, </text:span></text:p>
            <text:p><text:span text:style-name="functie">mr. O. Vliegenthart </text:span></text:p>
          </text:section>
          <text:section text:name="ondertekening_id1-3-2-3-3">
            <text:p><text:span text:style-name="functie"/></text:p>
            <text:p><text:span text:style-name="functie">de voorzitter,</text:span></text:p>
            <text:p><text:span text:style-name="functie">dhr. C.A. Oosterwij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Eerste wijziging Verordening van de gemeenteraad van de gemeente Ridderkerk houdende regels omtrent algemene begraafplaatsen Ridderkerk 2020 </text:p>
          <text:p text:style-name="al">Verordening algemene begraafplaatsen Ridderkerk 2020</text:p>
          <text:p text:style-name="al"/>
          <text:p text:style-name="al">
          <text:span text:style-name="nadrukcur">De titel van hoofdstuk 7 te wijzigen in: “HOOFDSTUK 7 Historische graven, opvallende grafbedekking en graven met beschermde status.”</text:span>
        </text:p>
          <text:p text:style-name="al">Het wijzigen van deze titel is noodzakelijk om aan te geven wat is opgenomen onder deze titel.</text:p>
          <text:p text:style-name="al"/>
          <text:p text:style-name="al">
          <text:span text:style-name="nadrukcur">De titel van artikel 30 te wijzigen in: “Historische graven en opvallende grafbedekking.”</text:span>
        </text:p>
          <text:p text:style-name="al">Het wijzigen van deze titel is noodzakelijk om deze te onderscheiden van het volgende artikel over de beschermde status van graven.</text:p>
          <text:p text:style-name="al"/>
          <text:p text:style-name="al">
          <text:span text:style-name="nadrukcur">Artikel 30a. Beschermde status graven</text:span>
        </text:p>
          <text:p text:style-name="al">In het eerste lid wordt de bevoegdheid van het college beschreven om een beschermde status aan een particulier graf toe te kennen. Het gaat daarbij om particuliere graven als bedoeld in artikel 1 onder c. van de verordening.</text:p>
          <text:p text:style-name="al"/>
          <text:p text:style-name="al">In <text:span text:style-name="nadrukcur">het tweede lid</text:span> worden de categorieën personen beschreven die in aanmerking komen voor een beschermde status van hun graf. Het gaat daarbij kortweg om:</text:p>
          <text:list text:style-name="id1-3-2-4-14">
            <text:list-item text:style-override="id1-3-2-4-14-1">
              <text:number>•</text:number>
              <text:p text:style-name="al">Voormalig KNIL-militairen die in Ridderkerk woonachtig waren;</text:p>
            </text:list-item>
            <text:list-item text:style-override="id1-3-2-4-14-2">
              <text:number>•</text:number>
              <text:p text:style-name="al">Hun echtgenoten, mits de KNIL-militair in Ridderkerk begraven is;</text:p>
            </text:list-item>
            <text:list-item text:style-override="id1-3-2-4-14-3">
              <text:number>•</text:number>
              <text:p text:style-name="al">Veteranen die in Ridderkerk woonachtig waren.</text:p>
            </text:list-item>
          </text:list>
          <text:p text:style-name="al">In het <text:span text:style-name="nadrukcur">derde lid</text:span> is aangegeven dat de rechthebbende een beslissing over de beschermde status van het graf ontvangt, mits het adres bekend is.</text:p>
          <text:p text:style-name="al"/>
          <text:p text:style-name="al">Met het <text:span text:style-name="nadrukcur">vierde lid</text:span> wordt aangegeven dat een graf met beschermde status een graf voor onbepaalde tijd is.</text:p>
          <text:p text:style-name="al"/>
          <text:p text:style-name="al">Het <text:span text:style-name="nadrukcur">vijfde lid</text:span> is niet direct noodzakelijk maar geeft aan dat in de Verordening Lijkbezorgingsrechten geborgd wordt dat het graf met de beschermde status (deels) vrijgesteld wordt van heffingen en leges.</text:p>
          <text:p text:style-name="al"/>
          <text:p text:style-name="al">In het <text:span text:style-name="nadrukcur">zesde lid</text:span> wordt het college de bevoegdheid gegeven om nadere regels te stellen.</text:p>
          <text:p text:style-name="al"/>
          <text:p text:style-name="al">Met het <text:span text:style-name="nadrukcur">zevende lid</text:span> wordt bewerkstelligd dat ook wanneer de rechthebbende die behoort tot de in het tweede lid genoemde categorieën is overleden, de beschermde status op verzoek kan worden toegekend aan een graf. Het gaat dan om “de meerderjarige echtgenoot of levenspartner dan wel een bloed- of aanverwant tot en met de derde graad van zowel de rechthebbende als een der in het graf begraven overledenen.” (artikel 18, tweede lid, Verordening algemene begraafplaatsen Ridderkerk 2020).</text:p>
          <text:p text:style-name="al"/>
          <text:p text:style-name="al">Met het <text:span text:style-name="nadrukcur">achtste lid</text:span> wordt geregeld dat bij zwaarwegende omstandigheden ook anderen dan de hiervoor genoemde personen een verzoek tot het toekennen van een beschermde status aan een graf kunnen doen.</text:p>
          <text:p text:style-name="al"/>
          <text:p text:style-name="al">Met het <text:span text:style-name="nadrukcur">negende lid</text:span> wordt geborgd dat in graven met de beschermde status ook nieuwe lijken bijgezet kunnen worden. </text:p>
          <text:p text:style-name="al"/>
          <text:p text:style-name="al">Met het <text:span text:style-name="nadrukcur">tiende lid</text:span> is aangegeven dat KNIL-veteranen en hun echtgenoten die in een algemeen graf liggen op verzoek kosteloos herbegraven kunnen worden in een particulier graf voor onbepaalde tijd met beschermde status.</text:p>
          <text:p text:style-name="al"/>
          <text:p text:style-name="al">Uitvoeringsbesluit grafbedekkingen Ridderkerk 2020</text:p>
          <text:p text:style-name="al">Met de toevoeging van een vierde lid aan artikel 5 wordt aangegeven dat het onderhoud van het graf met de beschermde status op verzoek van de rechthebbende voor rekening komt van de gemeen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633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3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Natuur en milieu | Organisatie en beleid</meta:user-defined>
    <meta:user-defined meta:name="DC.source">artikel 35 van de Wet op de lijkbezorging]|[1.0:c:BWBR0005009&amp;artikel=35&amp;g=2018-08-01</meta:user-defined>
    <meta:user-defined meta:name="DC.source">artikel 149 van de Gemeentewet]|[1.0:c:BWBR0005416&amp;artikel=149&amp;g=2020-01-01</meta:user-defined>
    <meta:user-defined meta:name="OVERHEIDop.referentienummer">2025-075099</meta:user-defined>
    <meta:user-defined meta:name="DCTERMS.alternative">Verordening Algemene Begraafplaatsen Ridderkerk 2020</meta:user-defined>
    <dc:language>nl</dc:language>
    <meta:user-defined meta:name="OVERHEIDop.locatietype/OVERHEIDop.gebiedsmarkering">Gemeente</meta:user-defined>
    <meta:user-defined meta:name="DC.title">Verordening Algemene Begraafplaatsen Ridderkerk 2020</meta:user-defined>
    <meta:user-defined meta:name="DCTERMS.W3CDTF/DCTERMS.available">2025-12-23</meta:user-defined>
    <meta:user-defined meta:name="DCTERMS.W3CDTF/OVERHEIDop.jaargang">2025</meta:user-defined>
    <meta:user-defined meta:name="OVERHEIDop.publicationIssue">563355</meta:user-defined>
    <meta:user-defined meta:name="OVERHEIDop.betreftRegeling">CVDR644221_2</meta:user-defined>
    <meta:user-defined meta:name="xs:date/OVERHEIDop.startdatum">2025-12-24</meta:user-defined>
    <meta:user-defined meta:name="OVERHEIDop.GmbID/DC.identifier">gmb-2025-563355</meta:user-defined>
    <meta:user-defined meta:name="OVERHEIDop.versieInformatie"/>
  </office:meta>
</office:document-meta>
</file>