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 het Marikenpaleis - 14 t/m 17 feb 2026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5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5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1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5 tot en met 3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3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 het Marikenpaleis - 14 t/m 17 feb 2026 - Grote Markt te Nijme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3</meta:user-defined>
    <meta:user-defined meta:name="OVERHEIDop.GmbID/DC.identifier">gmb-2025-563353</meta:user-defined>
    <meta:user-defined meta:name="OVERHEIDop.versieInformatie"/>
  </office:meta>
</office:document-meta>
</file>