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bedrijfsgebouw en kleine opslag, naast Lauwerswelle 12 A, Surhuisterveen (Kadastraal SHZ00 B 9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bedrijfsgebouw en kleine opslag, naast Lauwerswelle 12 A, Surhuisterveen (Kadastraal SHZ00 B 9431)</text:p>
            <text:p text:style-name="common-al">Zaaknummer: Z2025-002115</text:p>
            <text:p text:style-name="common-al">Zaakadres: naast Lauwerswelle 12 A, Surhuisterveen (Kadastraal SHZ00 B 9431)</text:p>
            <text:p text:style-name="common-al">Omschrijving: het realiseren van een bedrijfsgebouw en kleine opslag</text:p>
            <text:p text:style-name="last-al">Datum ontvangst: 19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6335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15</meta:user-defined>
    <meta:user-defined meta:name="DCTERMS.abstract">het realiseren van een bedrijfsgebouw en kleine 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bedrijfsgebouw en kleine opslag, naast Lauwerswelle 12 A, Surhuisterveen (Kadastraal SHZ00 B 9431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50</meta:user-defined>
    <meta:user-defined meta:name="OVERHEIDop.GmbID/DC.identifier">gmb-2025-563350</meta:user-defined>
    <meta:user-defined meta:name="OVERHEIDop.versieInformatie"/>
  </office:meta>
</office:document-meta>
</file>