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containers, mobiele kranen, bouwhekken en (Rol)Steigers, Willem de Zwijgerstraat 11 5611J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691 </text:p>
            <text:p text:style-name="common-al"> Omschrijving: plaatsen van containers, mobiele kranen, bouwhekken en (Rol)Steig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de Zwijgerstraat 11 5611JK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8-12-2025 </text:p>
            <text:p text:style-name="common-al"> Heeft u direct belang bij deze beslissing? Dan kunt u binnen zes weken, na 18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334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4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4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691</meta:user-defined>
    <meta:user-defined meta:name="DCTERMS.abstract">plaatsen van containers, mobiele kranen, bouwhekken en (Rol)Steig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containers, mobiele kranen, bouwhekken en (Rol)Steigers, Willem de Zwijgerstraat 11 5611JK Eindhov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48</meta:user-defined>
    <meta:user-defined meta:name="OVERHEIDop.GmbID/DC.identifier">gmb-2025-563348</meta:user-defined>
    <meta:user-defined meta:name="OVERHEIDop.versieInformatie"/>
  </office:meta>
</office:document-meta>
</file>