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Oppen Swolle 27 8064PZ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mobiel breken van (asfalt)puin</text:p>
            <text:p text:style-name="common-al">
            <text:span text:style-name="nadrukvet">Zaaknummer:</text:span> Z2025-000116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artewaterland maken bekend dat zij bovenstaande melding hebben ontvangen. Het gaat om het breken van circa <text:span text:style-name="nadrukvet">10.000</text:span> ton <text:span text:style-name="nadrukvet">betonpuin</text:span> gedurende <text:span text:style-name="nadrukvet">7 </text:span>dagen in de periode van <text:span text:style-name="nadrukvet">2 februari 2026</text:span> tot en met <text:span text:style-name="nadrukvet">20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33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669</meta:user-defined>
    <meta:user-defined meta:name="DCTERMS.abstract">het mobiel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Oppen Swolle 27 8064PZ Zwartsl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346</meta:user-defined>
    <meta:user-defined meta:name="OVERHEIDop.GmbID/DC.identifier">gmb-2025-563346</meta:user-defined>
    <meta:user-defined meta:name="OVERHEIDop.versieInformatie"/>
  </office:meta>
</office:document-meta>
</file>