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ppen’ voor het kappen van twee zieke bomen vóór Dorpsstraat 168 en 17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8 december 2025 een omgevingsvergunning verleend. De omgevingsvergunning betreft het onderdeel ‘kappen’ voor het kappen van twee zieke bomen vóór Dorpsstraat 168 en 174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633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gunning voor ‘kappen’ voor het kappen van twee zieke bomen vóór Dorpsstraat 168 en 174 te Vlieland</meta:user-defined>
    <dc:language>nl</dc:language>
    <meta:user-defined meta:name="OVERHEIDop.locatietype/OVERHEIDop.gebiedsmarkering">Adres</meta:user-defined>
    <meta:user-defined meta:name="DC.title">Vergunning voor ‘kappen’ voor het kappen van twee zieke bomen vóór Dorpsstraat 168 en 174 te Vlieland.</meta:user-defined>
    <meta:user-defined meta:name="DCTERMS.W3CDTF/DCTERMS.available">2025-12-23</meta:user-defined>
    <meta:user-defined meta:name="DCTERMS.W3CDTF/OVERHEIDop.jaargang">2025</meta:user-defined>
    <meta:user-defined meta:name="OVERHEIDop.publicationIssue">563344</meta:user-defined>
    <meta:user-defined meta:name="OVERHEIDop.GmbID/DC.identifier">gmb-2025-563344</meta:user-defined>
    <meta:user-defined meta:name="OVERHEIDop.versieInformatie"/>
  </office:meta>
</office:document-meta>
</file>