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4-1-4-2">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Algemene subsidieverordening Verordening gemeente Groningen 2024 (ASV)</text:p>
      <text:section text:name="regeling_id1-3-2" text:style-name="regeling">
        <text:section text:name="aanhef_id1-3-2-1" text:style-name="aanhef">
          <text:section text:name="preambule_id1-3-2-1-1" text:style-name="preambule">
            <text:p text:style-name="al">
            <text:span text:style-name="nadrukcur">De raad van de gemeente Groningen, </text:span>
          </text:p>
            <text:p text:style-name="al">
            <text:span text:style-name="nadrukcur">gelezen het voorstel van burgemeester en wethouders van 4 november 2025;</text:span>
          </text:p>
            <text:p text:style-name="al"/>
            <text:p text:style-name="al">
            <text:span text:style-name="nadrukcur">BESLUIT:</text:span>
          </text:p>
            <text:p text:style-name="al">
            <text:span text:style-name="nadrukcur">vast te stellen de volgende Verordening tot wijziging van de Algemene subsidieverordening gemeente Groningen 2024 (AS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SV wordt als volgt gewijzigd.</text:p>
            <text:p text:style-name="al"/>
            <text:p text:style-name="al">A. Aan artikel 1 Begripsomschrijvingen en afkortingen worden letteronderdelen toegevoegd luidende als volgt: </text:p>
            <text:list text:style-name="id1-3-2-2-1-5">
              <text:list-item text:style-override="id1-3-2-2-1-5-1">
                <text:number>j.</text:number>
                <text:p text:style-name="al">accountantsverklaring: een beoordelingsverklaring of een controleverklaring afkomstig van een registeraccountant (RA) of een Accountant-Administratieconsulent (AA) zoals genoemd in artikel 17 lid 2 van deze verordening. </text:p>
              </text:list-item>
              <text:list-item text:style-override="id1-3-2-2-1-5-2">
                <text:number>k.</text:number>
                <text:p text:style-name="al">NBA: Nederlands Beroepsorganisatie van Accountants </text:p>
              </text:list-item>
              <text:list-item text:style-override="id1-3-2-2-1-5-3">
                <text:number>l.</text:number>
                <text:p text:style-name="al"> NOAB: Nederlandse Orde van Administratie- en Belastingdeskundigen. </text:p>
              </text:list-item>
            </text:list>
            <text:p text:style-name="al">B. In het derde lid van artikel 2 wordt na de eerste volzin een zin toegevoegd luidende als volgt: Waarbij tevens, in het kader van transparantie en toegankelijkheid (mededingingsruimte) vooraf wordt nagegaan, zo nodig middels een vooraankondiging, of er andere gegadigden dan de beoogde subsidieontvanger aanwezig zijn.</text:p>
            <text:p text:style-name="al">C. In het tweede lid van artikel 7 worden de woorden ‘kleiner dan € 50.000,-‘ geschrapt.</text:p>
            <text:p text:style-name="al">D. Het derde lid van artikel 7 komt te vervallen.</text:p>
            <text:p text:style-name="al">E. In artikel 8 komt het derde lid in zijn geheel te vervallen en de resterende leden worden vernummerd in 3, 4 en 5. </text:p>
            <text:p text:style-name="al">F. Artikel 17 wordt in zijn geheel vervangen en komt te luiden als volgt: </text:p>
            <text:p text:style-name="al"/>
            <text:p text:style-name="al">
            <text:span text:style-name="nadrukvet">Artikel 17 Eindverantwoording subsidies vanaf € 10.000,- </text:span>
          </text:p>
            <text:p text:style-name="al"/>
            <text:list text:style-name="id1-3-2-2-1-14">
              <text:list-item text:style-override="id1-3-2-2-1-14-1">
                <text:number>1.</text:number>
                <text:p text:style-name="al">Bij subsidies van meer dan € 10.000,- dient de subsidieontvanger uiterlijk 13 weken nadat de gesubsidieerde activiteiten zijn verricht een aanvraag tot vaststelling in overeenkomstig de bepalingen in deze verordening en de subsidiebeschikking. </text:p>
                <text:p text:style-name="al"> De aanvraag bevat:</text:p>
                <text:list text:style-name="id1-3-2-2-1-14-1-4">
                  <text:list-item text:style-override="id1-3-2-2-1-14-1-4-1">
                    <text:number>•</text:number>
                    <text:p text:style-name="al">een inhoudelijk verslag waaruit blijkt in hoeverre de gesubsidieerde activiteiten zijn verricht en aan de verplichtingen is voldaan; en</text:p>
                  </text:list-item>
                  <text:list-item text:style-override="id1-3-2-2-1-14-1-4-2">
                    <text:number>•</text:number>
                    <text:p text:style-name="al">een financieel verslag of een financiële verantwoording over de verrichte activiteiten en de daaraan verbonden uitgaven en inkomsten. </text:p>
                  </text:list-item>
                </text:list>
              </text:list-item>
              <text:list-item text:style-override="id1-3-2-2-1-14-2">
                <text:number>2.</text:number>
                <text:p text:style-name="al">Het vaststellingverzoek moet worden voorzien van een verklaring van een accountant afhankelijk van de hoogte van de verleende subsidie, als volgt:</text:p>
                <text:list text:style-name="id1-3-2-2-1-14-2-3">
                  <text:list-item text:style-override="id1-3-2-2-1-14-2-3-1">
                    <text:number>a.</text:number>
                    <text:p text:style-name="al">Bij een subsidie van meer dan € 125.000 en minder dan € 250.000,- dient de aanvraag tot subsidievaststelling en de financiële verantwoording minimaal te zijn voorzien van een beoordelingsverklaring gericht op het verkrijgen van een voldoende mate van zekerheid. </text:p>
                  </text:list-item>
                  <text:list-item text:style-override="id1-3-2-2-1-14-2-3-2">
                    <text:number>b.</text:number>
                    <text:p text:style-name="al">Bij een subsidie van € 250.000,- of hoger is bij het vaststellingsverzoek een controleverklaring vereist, uitgevoerd door een accountant overeenkomstig het daartoe geldende en gepubliceerde Controleprotocol controleverklaring gemeente Groningen. </text:p>
                  </text:list-item>
                </text:list>
              </text:list-item>
              <text:list-item text:style-override="id1-3-2-2-1-14-3">
                <text:number>3.</text:number>
                <text:p text:style-name="al">De subsidieontvanger zijnde een rechtspersoon die een (semi-)publieke taak uitvoert voegt bij de aanvraag om subsidievaststelling een eigen Wnt-verklaring toe, waarin wordt verklaard dat de bij de instelling in dienst zijnde functionarissen en werknemers een lager inkomen (brutosalaris, (vertrek)premies en/of toeslagen) genieten dan de voor het jaar voorafgaand aan het subsidiejaar vastgestelde bezoldigingsmaximum als bedoeld in artikel 2.3 van de Wnt. </text:p>
              </text:list-item>
              <text:list-item text:style-override="id1-3-2-2-1-14-4">
                <text:number>4.</text:number>
                <text:p text:style-name="al">Ingeval de gemeentelijke subsidie aan een instelling, die controleplichtig is in de zin van artikel 393 boek 2 BW, in overwegende mate (&gt;85%) bijdraagt in de exploitatie kan bij verleningsbesluit worden bepaald dat volstaan kan worden met accountantsverklaring ingevolge genoemd artikel. </text:p>
              </text:list-item>
              <text:list-item text:style-override="id1-3-2-2-1-14-5">
                <text:number>5.</text:number>
                <text:p text:style-name="al">Het college kan, indien zij van oordeel is dat hiertoe aanleiding is, op basis van een review steekproef of deelwaarneming, de verantwoording van subsidies aan een boekenonderzoek onderwerpen. De subsidieaanvrager dient hier volledige medewerking aan te verlenen. </text:p>
              </text:list-item>
              <text:list-item text:style-override="id1-3-2-2-1-14-6">
                <text:number>6.</text:number>
                <text:p text:style-name="al">Indien het activiteiten betreft die niet uit gemeentelijke middelen worden gefinancierd, dan gelden de verantwoordingsregels van de instantie die de middelen beschikbaar heeft gesteld. Dit geldt niet voor de middelen die het Rijk in het kader van een of meer SPUK-regelingen aan de gemeente heeft toebedeeld. </text:p>
              </text:list-item>
              <text:list-item text:style-override="id1-3-2-2-1-14-7">
                <text:number>7.</text:number>
                <text:p text:style-name="al">Het college kan bij Nadere regel, in een subsidieregeling of bij verleningsbeschikking bepalen dat -indachtig en gericht op eenzelfde mate van zekerheidsverkrijging dan wel een verhoogde mate van zekerheid- op een andere wijze wordt aangetoond in hoeverre de gesubsidieerde activiteiten rechtmatig zijn verricht, zowel financieel als inhoudelijk, inclusief het opvragen van een nota van feitelijke bevindingen dan wel een samenstellingsverklaring. </text:p>
              </text:list-item>
            </text:list>
          </text:section>
          <text:section text:name="artikel_id1-3-2-2-2" text:style-name="artikel">
            <text:p text:style-name="artikel_kop_titel"><text:span text:style-name="artikel_kop_label">Artikel</text:span> <text:span text:style-name="artikel_kop_nr">II</text:span>  Wijziging (artikelsgewijze) toelichting Verordening </text:p>
            <text:p text:style-name="al">De Toelichting bij de ASV wordt gewijzigd als volgt:</text:p>
            <text:p text:style-name="al"/>
            <text:p text:style-name="al">A. De toelichting bij artikel 17 komt in zijn geheel te vervallen en komt te luiden als volgt: </text:p>
            <text:p text:style-name="al"/>
            <text:p text:style-name="al">
            <text:span text:style-name="nadrukvet">Toelichting bij artikel 17 ASV </text:span>
          </text:p>
            <text:p text:style-name="al">In dit artikel is bepaald op welke wijze subsidieontvangers subsidie vanaf € 10.000,- aan het college dienen te verantwoorden. Er dient een aanvraag tot subsidievaststelling ingediend te worden. Deze bevat: een inhoudelijk verslag waaruit blijkt in hoeverre de gesubsidieerde activiteiten zijn verricht en een financieel verslag/financiële verantwoording over de verrichte activiteiten en de daaraan verbonden uitgaven en inkomsten. </text:p>
            <text:p text:style-name="al"/>
            <text:p text:style-name="al">Met betrekking tot het inhoudelijk verslag kan vooraf bij de subsidieverlening al zijn aangegeven op welke wijze(n) het aantonen mag en kan plaatsvinden. Er kunnen daarbij verschillende instrumenten worden gebruikt, zoals bestuurs- en activiteitenverslagen, een managementverklaring, een deskundigenverklaring of andere bewijsstukken (bijvoorbeeld een publicatie), foto’s en film etc. </text:p>
            <text:p text:style-name="al"/>
            <text:p text:style-name="al">Het verslag kan ook bestaan uit een algemeen jaarverslag van een rechtspersoon. Het gaat er om dat duidelijk is dat de verkregen subsidie is aangewend voor het doel waarvoor de subsidie werd verstrekt. Voorts kan het college, overeenkomstig het zevende lid, in een Nadere regels of bij verleningsbeschikking aangeven andere bewijsmiddelen te verlangen dan of naast een inhoudelijk verslag. </text:p>
            <text:p text:style-name="al"/>
            <text:p text:style-name="al">Bij subsidies van € 250.000,- of hoger dient de subsidieontvanger met een controleverklaring aanvullende zekerheden te verstrekken over de uitvoering van de activiteiten en de getrouwheid van het financieel verslag. Een dergelijke controleverklaring is het meest zware en verdiepende accountantsproduct. Deze controle door een accountant (een AA of RA) moet voldoen aan de controlestandaarden die onderdeel zijn van de nadere voorschriften Controle- en overige standaarden (NV COS), die door de Nederlandse Beroepsorganisatie van Accountants (NBA) zijn vastgesteld. De gemeente geeft aanwijzingen omtrent de reikwijdte en intensiteit van de controle aan de accountant middels het Controleprotocol .</text:p>
            <text:p text:style-name="al"/>
            <text:p text:style-name="al">Standaard dient de verklaring te worden opgesteld volgens de meest recente versie van de actuele NBA-voorbeeldtekst HRA 3 sectie II hoofdstuk 10.3: ‘Controleverklaring bij een subsidiedeclaratie in de publieke sector’. Indien een afwijkend controleprotocol van toepassing is, is dit bepaald in het verleningsbesluit. </text:p>
            <text:p text:style-name="al"/>
            <text:p text:style-name="al">Bij instandhoudingssubsidies/exploitatiesubsidies met een gemeentelijk aandeel in de totale baten van ten minste 85% kan volstaan worden met een controleverklaring bij de jaarrekening in de zin van artikel 393 boek 2 BW, voor zover die instelling controleplichtig is. Zo niet dan gelden de bepalingen zoals genoemd in lid 2. Dit is geregeld in het vierde lid. </text:p>
            <text:p text:style-name="al"/>
            <text:p text:style-name="al">In de subsidierange € 125.000,- tot € 250.000,- dient er bij het vaststellingsverzoek een zogeheten beoordelingsverklaring te worden bijgevoegd. Deze wordt opgemaakt door een accountant, die daarbij een meer verdiepend onderzoek heeft gedaan of de subsidies ook daadwerkelijk zijn besteed aan de beoogde en afgesproken activiteiten. De algemene definitie in literatuur en financiële wereld is dat een beoordelingsverklaring leidt tot een conclusie -indien positief- dat er sprake is van een beperkte mate van zekerheidsverkrijging. Dat ligt onder de norm van ‘redelijke mate’ (95% zekerheid, zoals bij controleverklaring) maar wel fors boven in voldoende mate. Beoordelingsverklaring gaat onder meer in of de gesubsidieerde kosten en opbrengsten kloppen, of de subsidie is besteed volgens de subsidie¬overeenkomst/beleid, of de begroting realistisch was en verantwoording is gedaan. Een beoordelingsverklaring gaat vaak gepaard met de opmerking van de deskundige ‘dat ons is niet gebleken dat er onrechtmatigheden en financiële onjuistheden zijn begaan en/of dat de subsidiemiddelen onjuist zijn besteed’.</text:p>
            <text:p text:style-name="al"/>
            <text:p text:style-name="al">Bij subsidies tussen € 10.000,- en € 125.000,- geldt de systematiek zoals die ook al in de ASV’s van 2019 en 2024 was opgenomen. Die financiële verantwoordingen gaan in een aantal gevallen reeds gepaard met een zogeheten samenstellingsverklaring, een lichter accountantsproduct dat overigens wel leidt tot een ordelijke aanlevering van financiële informatie. In het zevende lid is bepaald dat er bij de subsidieverlening ook al kan worden bepaald dat een dergelijke verklaring gewenst/vereist is. </text:p>
            <text:p text:style-name="al"/>
            <text:p text:style-name="al">In het vijfde lid is bepaald dat naast de deelwaarneming/steekproef ook een zogeheten review kan worden gevraagd: dat is een beoordeling op de kwaliteit van de door de accountant gedane werkzaamheden. </text:p>
            <text:p text:style-name="al"/>
            <text:p text:style-name="al">Het zesde lid is uitgebreid met de zinsnede dat bij subsidies die vanuit SPUK-middelen (geld van het Rijk) worden gefinancierd, de normale verantwoordingssystematiek geldt zoals bepaald in artikel 17. </text:p>
            <text:p text:style-name="al"/>
            <text:p text:style-name="al">Het zevende lid is verbeterd, zodat het college in het kader van vermindering bureaucratie en procedureregels een minder zware verantwoording kan opvragen, met eenzelfde mate van zekerheidsverkrijging. Tevens geeft dit artikellid de ruimte om bij de verleningsbeschikking te bepalen dat ingeval van een subsidie in de range € 10.000,- tot € 125.000,- (17 lid 1) een zogeheten samenstellingsverklaring is vereist, opgemaakt door een NOAB-deskundige (accountant of boekhouder). </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de dag na die van de bekendmaking. </text:p>
          </text:section>
        </text:section>
        <text:section text:name="regeling-sluiting_id1-3-2-3" text:style-name="regeling-sluiting">
          <text:section text:name="ondertekening_id1-3-2-3-1">
            <text:p><text:span text:style-name="functie">Gedaan te Groningen in de openbare raadsvergadering van 17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3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gemeente Groningen 2024</meta:user-defined>
    <dc:language>nl</dc:language>
    <meta:user-defined meta:name="OVERHEIDop.locatietype/OVERHEIDop.gebiedsmarkering">Gemeente</meta:user-defined>
    <meta:user-defined meta:name="DC.title">Algemene subsidieverordening gemeente Groningen</meta:user-defined>
    <meta:user-defined meta:name="DCTERMS.W3CDTF/DCTERMS.available">2025-12-23</meta:user-defined>
    <meta:user-defined meta:name="DCTERMS.W3CDTF/OVERHEIDop.jaargang">2025</meta:user-defined>
    <meta:user-defined meta:name="OVERHEIDop.publicationIssue">563341</meta:user-defined>
    <meta:user-defined meta:name="OVERHEIDop.betreftRegeling">CVDR720146_2</meta:user-defined>
    <meta:user-defined meta:name="xs:date/OVERHEIDop.startdatum">2025-12-24</meta:user-defined>
    <meta:user-defined meta:name="OVERHEIDop.GmbID/DC.identifier">gmb-2025-563341</meta:user-defined>
    <meta:user-defined meta:name="OVERHEIDop.versieInformatie"/>
  </office:meta>
</office:document-meta>
</file>